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27in"/>
    </style:style>
    <style:style style:name="P2" style:parent-style-name="Standard" style:family="paragraph">
      <style:paragraph-properties style:line-height-at-least="0.1388in" fo:margin-left="0.6527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6" style:parent-style-name="Standard" style:family="paragraph">
      <style:paragraph-properties style:line-height-at-least="0.1388in" fo:margin-left="0.0805in">
        <style:tab-stops/>
      </style:paragraph-properties>
    </style:style>
    <style:style style:name="T7" style:parent-style-name="Absatz-Standardschriftart" style:family="text">
      <style:text-properties style:font-name="Times New Roman" style:font-name-asian="Times New Roman" style:font-name-complex="Times New Roman" fo:font-size="10pt" style:font-size-asian="10pt" style:font-size-complex="10pt"/>
    </style:style>
    <style:style style:name="P8" style:parent-style-name="Standard" style:family="paragraph">
      <style:paragraph-properties fo:margin-top="0.0034in"/>
      <style:text-properties style:font-name="Times New Roman" style:font-name-asian="Times New Roman" style:font-name-complex="Times New Roman" fo:font-size="1.5pt" style:font-size-asian="1.5pt" style:font-size-complex="1.5pt"/>
    </style:style>
    <style:style style:name="P9" style:parent-style-name="Standard" style:family="paragraph">
      <style:paragraph-properties style:line-height-at-least="0.1319in" fo:margin-left="0.6583in">
        <style:tab-stops/>
      </style:paragraph-properties>
    </style:style>
    <style:style style:name="T10"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11" style:parent-style-name="Standard" style:family="paragraph">
      <style:paragraph-properties fo:margin-top="0.0048in"/>
      <style:text-properties style:font-name="Times New Roman" style:font-name-asian="Times New Roman" style:font-name-complex="Times New Roman" fo:font-size="6pt" style:font-size-asian="6pt" style:font-size-complex="6pt"/>
    </style:style>
    <style:style style:name="P12" style:parent-style-name="Textkörper" style:family="paragraph">
      <style:paragraph-properties style:line-height-at-least="0.0972in">
        <style:tab-stops>
          <style:tab-stop style:type="left" style:position="0.9229in"/>
        </style:tab-stops>
      </style:paragraph-properties>
    </style:style>
    <style:style style:name="T13" style:parent-style-name="Absatz-Standardschriftart" style:family="text">
      <style:text-properties fo:font-size="7pt" style:font-size-asian="7pt"/>
    </style:style>
    <style:style style:name="P14" style:parent-style-name="Standard" style:family="paragraph">
      <style:text-properties style:font-name="Times New Roman" style:font-name-asian="Times New Roman" style:font-name-complex="Times New Roman" fo:font-size="8.5pt" style:font-size-asian="8.5pt" style:font-size-complex="8.5pt"/>
    </style:style>
    <style:style style:name="P15" style:parent-style-name="Standard" style:family="paragraph">
      <style:paragraph-properties style:line-height-at-least="0.125in" fo:margin-left="0.6597in">
        <style:tab-stops>
          <style:tab-stop style:type="left" style:position="0.9097in"/>
        </style:tab-stops>
      </style:paragraph-properties>
    </style:style>
    <style:style style:name="T16" style:parent-style-name="Absatz-Standardschriftart" style:family="text">
      <style:text-properties style:font-name="Times New Roman" fo:font-size="10pt" style:font-size-asian="10pt"/>
    </style:style>
    <style:style style:name="T17" style:parent-style-name="Absatz-Standardschriftart" style:family="text">
      <style:text-properties style:font-name="Times New Roman" fo:font-size="10pt" style:font-size-asian="10pt"/>
    </style:style>
    <style:style style:name="T18" style:parent-style-name="Absatz-Standardschriftart" style:family="text">
      <style:text-properties style:font-name="Times New Roman" style:text-position="5.5% 100%" fo:font-size="9pt" style:font-size-asian="9pt"/>
    </style:style>
    <style:style style:name="P19" style:parent-style-name="Standard" style:family="paragraph">
      <style:text-properties style:font-name="Times New Roman" style:font-name-asian="Times New Roman" style:font-name-complex="Times New Roman" fo:font-size="6pt" style:font-size-asian="6pt" style:font-size-complex="6pt"/>
    </style:style>
    <style:style style:name="P20" style:parent-style-name="Standard" style:family="paragraph">
      <style:paragraph-properties style:line-height-at-least="0.1319in" fo:margin-left="0.6597in">
        <style:tab-stops/>
      </style:paragraph-properties>
    </style:style>
    <style:style style:name="T21"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22" style:parent-style-name="Standard" style:family="paragraph">
      <style:text-properties style:font-name="Times New Roman" style:font-name-asian="Times New Roman" style:font-name-complex="Times New Roman" fo:font-size="6.5pt" style:font-size-asian="6.5pt" style:font-size-complex="6.5pt"/>
    </style:style>
    <style:style style:name="P23" style:parent-style-name="Standard" style:family="paragraph">
      <style:paragraph-properties style:line-height-at-least="0.1319in" fo:margin-left="0.6583in">
        <style:tab-stops/>
      </style:paragraph-properties>
    </style:style>
    <style:style style:name="T24" style:parent-style-name="Absatz-Standardschriftart" style:family="text">
      <style:text-properties style:font-name="Times New Roman" style:font-name-asian="Times New Roman" style:font-name-complex="Times New Roman" fo:font-size="9.5pt" style:font-size-asian="9.5pt" style:font-size-complex="9.5pt" fo:language="de" fo:country="AT" style:language-asian="de" style:country-asian="AT"/>
    </style:style>
    <style:style style:name="P25"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26" style:parent-style-name="Standard" style:family="paragraph">
      <style:paragraph-properties style:line-height-at-least="0.1041in" fo:margin-left="0.6597in">
        <style:tab-stops/>
      </style:paragraph-properties>
    </style:style>
    <style:style style:name="T27" style:parent-style-name="Absatz-Standardschriftart" style:family="text">
      <style:text-properties style:font-name="Times New Roman" style:font-name-asian="Times New Roman" style:font-name-complex="Times New Roman" fo:font-size="7.5pt" style:font-size-asian="7.5pt" style:font-size-complex="7.5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paragraph-properties fo:margin-top="0.0076in"/>
      <style:text-properties style:font-name="Times New Roman" style:font-name-asian="Times New Roman" style:font-name-complex="Times New Roman" fo:font-size="9pt" style:font-size-asian="9pt" style:font-size-complex="9pt"/>
    </style:style>
    <style:style style:name="P35" style:parent-style-name="Standard" style:family="paragraph">
      <style:paragraph-properties style:line-height-at-least="0.1388in" fo:margin-left="7.3166in">
        <style:tab-stops/>
      </style:paragraph-properties>
    </style:style>
    <style:style style:name="T36" style:parent-style-name="Absatz-Standardschriftart" style:family="text">
      <style:text-properties style:font-name="Times New Roman" style:font-name-asian="Times New Roman" style:font-name-complex="Times New Roman" fo:font-size="10pt" style:font-size-asian="10pt" style:font-size-complex="10pt"/>
    </style:style>
    <style:style style:name="P37" style:parent-style-name="Standard" style:family="paragraph">
      <style:paragraph-properties fo:margin-top="0.0041in"/>
      <style:text-properties style:font-name="Times New Roman" style:font-name-asian="Times New Roman" style:font-name-complex="Times New Roman" fo:font-size="4pt" style:font-size-asian="4pt" style:font-size-complex="4pt"/>
    </style:style>
    <style:style style:name="P38" style:parent-style-name="Standard" style:family="paragraph">
      <style:paragraph-properties style:line-height-at-least="0.1388in" fo:margin-left="7.075in">
        <style:tab-stops/>
      </style:paragraph-properties>
    </style:style>
    <style:style style:name="T39"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family="graphic" style:name="a75">
      <style:graphic-properties style:writing-mode="lr-tb"/>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style:style>
    <style:style style:family="graphic" style:name="a200">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203">
      <style:graphic-properties style:writing-mode="lr-tb"/>
    </style:style>
    <style:style style:family="graphic" style:name="a204">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207">
      <style:graphic-properties style:writing-mode="lr-tb"/>
    </style:style>
    <style:style style:family="graphic" style:name="a208">
      <style:graphic-properties style:writing-mode="lr-tb" draw:fill="solid" draw:fill-color="#000000" draw:opacity="100%" draw:stroke="none"/>
      <style:paragraph-properties/>
    </style:style>
    <style:style style:family="graphic" style:name="a310">
      <style:graphic-properties style:writing-mode="lr-tb"/>
    </style:style>
    <style:style style:family="graphic" style:name="a209">
      <style:graphic-properties style:writing-mode="lr-tb" draw:fill="solid" draw:fill-color="#000000" draw:opacity="100%" draw:stroke="none"/>
      <style:paragraph-properties/>
    </style:style>
    <style:style style:family="graphic" style:name="a311">
      <style:graphic-properties style:wrap="run-through" style:run-through="foreground" style:writing-mode="lr-tb" style:horizontal-rel="char" style:vertical-rel="line"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0.01042in none" fo:background-color="transparent" style:writing-mode="lr-tb" fo:clip="rect(0in 0in 0in 0in)"/>
    </style:style>
    <style:style style:family="graphic" style:name="a315">
      <style:graphic-properties style:writing-mode="lr-tb" draw:fill="none" draw:stroke="solid" svg:stroke-width="0.01306in" svg:stroke-color="#000000" svg:stroke-opacity="100%" draw:stroke-linejoin="round"/>
      <style:paragraph-properties/>
    </style:style>
    <style:style style:family="graphic" style:name="a316">
      <style:graphic-properties style:writing-mode="lr-tb" draw:fill="solid" draw:fill-color="#000000" draw:opacity="100%" draw:stroke="none"/>
      <style:paragraph-properties/>
    </style:style>
    <style:style style:family="graphic" style:name="a317">
      <style:graphic-properties style:writing-mode="lr-tb" draw:fill="solid" draw:fill-color="#000000" draw:opacity="100%" draw:stroke="none"/>
      <style:paragraph-properties/>
    </style:style>
    <style:style style:family="graphic" style:name="a318">
      <style:graphic-properties style:writing-mode="lr-tb"/>
    </style:style>
    <style:style style:family="graphic" style:name="a319">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style:style>
    <style:style style:family="graphic" style:name="a100">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102">
      <style:graphic-properties style:writing-mode="lr-tb"/>
    </style:style>
    <style:style style:family="graphic" style:name="a87">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89">
      <style:graphic-properties style:writing-mode="lr-tb"/>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210">
      <style:graphic-properties style:writing-mode="lr-tb"/>
    </style:style>
    <style:style style:family="graphic" style:name="a108">
      <style:graphic-properties style:writing-mode="lr-tb" draw:fill="solid" draw:fill-color="#000000" draw:opacity="100%" draw:stroke="none"/>
      <style:paragraph-properties/>
    </style:style>
    <style:style style:family="graphic" style:name="a211">
      <style:graphic-properties style:wrap="run-through" style:run-through="foreground" style:writing-mode="lr-tb" style:horizontal-rel="char" style:vertical-rel="line" style:horizontal-pos="from-left" style:vertical-pos="from-top"/>
    </style:style>
    <style:style style:family="graphic" style:name="a109">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style:writing-mode="lr-tb" draw:fill="solid" draw:fill-color="#000000" draw:opacity="100%" draw:stroke="none"/>
      <style:paragraph-properties/>
    </style:style>
    <style:style style:family="graphic" style:name="a214">
      <style:graphic-properties style:writing-mode="lr-tb"/>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style:style>
    <style:style style:family="graphic" style:name="a320">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draw:fill="solid" draw:fill-color="#000000" draw:opacity="100%" draw:stroke="none"/>
      <style:paragraph-properties/>
    </style:style>
    <style:style style:family="graphic" style:name="a326">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328">
      <style:graphic-properties style:writing-mode="lr-tb"/>
    </style:style>
    <style:style style:family="graphic" style:name="a329">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92">
      <style:graphic-properties style:writing-mode="lr-tb"/>
    </style:style>
    <style:style style:family="graphic" style:name="a93">
      <style:graphic-properties style:wrap="run-through" style:run-through="foreground" style:writing-mode="lr-tb" style:horizontal-rel="page" style:vertical-rel="page" style:horizontal-pos="from-left" style:vertical-pos="from-top"/>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110">
      <style:graphic-properties style:writing-mode="lr-tb"/>
    </style:style>
    <style:style style:family="graphic" style:name="a96">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98">
      <style:graphic-properties style:writing-mode="lr-tb"/>
    </style:style>
    <style:style style:family="graphic" style:name="a113">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14">
      <style:graphic-properties style:writing-mode="lr-tb"/>
    </style:style>
    <style:style style:family="graphic" style:name="a115">
      <style:graphic-properties style:wrap="run-through" style:run-through="foreground" style:writing-mode="lr-tb" style:horizontal-rel="page" style:vertical-rel="page" style:horizontal-pos="from-left" style:vertical-pos="from-top"/>
    </style:style>
    <style:style style:family="graphic" style:name="a116">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118">
      <style:graphic-properties style:writing-mode="lr-tb"/>
    </style:style>
    <style:style style:family="graphic" style:name="a221">
      <style:graphic-properties style:writing-mode="lr-tb"/>
    </style:style>
    <style:style style:family="graphic" style:name="a119">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225">
      <style:graphic-properties style:writing-mode="lr-tb"/>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330">
      <style:graphic-properties style:writing-mode="lr-tb" draw:fill="solid" draw:fill-color="#000000" draw:opacity="100%" draw:stroke="none"/>
      <style:paragraph-properties/>
    </style:style>
    <style:style style:family="graphic" style:name="a229">
      <style:graphic-properties style:writing-mode="lr-tb"/>
    </style:style>
    <style:style style:family="graphic" style:name="a331">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333">
      <style:graphic-properties style:writing-mode="lr-tb"/>
    </style:style>
    <style:style style:family="graphic" style:name="a334">
      <style:graphic-properties style:wrap="run-through" style:run-through="foreground" style:writing-mode="lr-tb" style:horizontal-rel="char" style:vertical-rel="line" style:horizontal-pos="from-left" style:vertical-pos="from-top"/>
    </style:style>
    <style:style style:family="graphic" style:name="a335" style:parent-style-name="Graphics">
      <style:graphic-properties fo:border="0.01042in none" fo:background-color="transparent" style:writing-mode="lr-tb" fo:clip="rect(0in 0in 0in 0in)"/>
    </style:style>
    <style:style style:family="graphic" style:name="a336">
      <style:graphic-properties style:writing-mode="lr-tb" draw:fill="none" draw:stroke="solid" svg:stroke-width="0.00806in" svg:stroke-color="#000000" svg:stroke-opacity="100%" draw:stroke-linejoin="round"/>
      <style:paragraph-properties/>
    </style:style>
    <style:style style:family="graphic" style:name="a337">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339">
      <style:graphic-properties style:writing-mode="lr-tb"/>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22">
      <style:graphic-properties style:writing-mode="lr-tb"/>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128">
      <style:graphic-properties style:writing-mode="lr-tb"/>
    </style:style>
    <style:style style:family="graphic" style:name="a231">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style:style>
    <style:style style:family="graphic" style:name="a235">
      <style:graphic-properties style:wrap="run-through" style:run-through="foreground" style:writing-mode="lr-tb" style:horizontal-rel="char" style:vertical-rel="line" style:horizontal-pos="from-left" style:vertical-pos="from-top"/>
    </style:style>
    <style:style style:family="graphic" style:name="a236">
      <style:graphic-properties style:writing-mode="lr-tb" draw:fill="solid" draw:fill-color="#000000" draw:opacity="100%" draw:stroke="none"/>
      <style:paragraph-properties/>
    </style:style>
    <style:style style:family="graphic" style:name="a237">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341">
      <style:graphic-properties style:writing-mode="lr-tb" draw:fill="solid" draw:fill-color="#000000" draw:opacity="100%" draw:stroke="none"/>
      <style:paragraph-properties/>
    </style:style>
    <style:style style:family="graphic" style:name="a239">
      <style:graphic-properties style:writing-mode="lr-tb" draw:fill="solid" draw:fill-color="#000000" draw:opacity="100%" draw:stroke="none"/>
      <style:paragraph-properties/>
    </style:style>
    <style:style style:family="graphic" style:name="a342">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344">
      <style:graphic-properties style:writing-mode="lr-tb" draw:fill="solid" draw:fill-color="#000000" draw:opacity="100%" draw:stroke="none"/>
      <style:paragraph-properties/>
    </style:style>
    <style:style style:family="graphic" style:name="a345">
      <style:graphic-properties style:writing-mode="lr-tb"/>
    </style:style>
    <style:style style:family="graphic" style:name="a346">
      <style:graphic-properties style:writing-mode="lr-tb" draw:fill="solid" draw:fill-color="#000000" draw:opacity="100%" draw:stroke="none"/>
      <style:paragraph-properties/>
    </style:style>
    <style:style style:family="graphic" style:name="a347">
      <style:graphic-properties style:writing-mode="lr-tb" draw:fill="solid" draw:fill-color="#000000" draw:opacity="100%" draw:stroke="none"/>
      <style:paragraph-properties/>
    </style:style>
    <style:style style:family="graphic" style:name="a348">
      <style:graphic-properties style:writing-mode="lr-tb" draw:fill="solid" draw:fill-color="#000000" draw:opacity="100%" draw:stroke="none"/>
      <style:paragraph-properties/>
    </style:style>
    <style:style style:family="graphic" style:name="a349">
      <style:graphic-properties style:writing-mode="lr-tb"/>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style:style>
    <style:style style:family="graphic" style:name="a137">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241">
      <style:graphic-properties style:writing-mode="lr-tb"/>
    </style:style>
    <style:style style:family="graphic" style:name="a139">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246">
      <style:graphic-properties style:writing-mode="lr-tb"/>
    </style:style>
    <style:style style:family="graphic" style:name="a247">
      <style:graphic-properties style:writing-mode="lr-tb" draw:fill="solid" draw:fill-color="#000000" draw:opacity="100%" draw:stroke="none"/>
      <style:paragraph-properties/>
    </style:style>
    <style:style style:family="graphic" style:name="a350">
      <style:graphic-properties style:writing-mode="lr-tb" draw:fill="solid" draw:fill-color="#000000" draw:opacity="100%" draw:stroke="none"/>
      <style:paragraph-properties/>
    </style:style>
    <style:style style:family="graphic" style:name="a248">
      <style:graphic-properties style:writing-mode="lr-tb" draw:fill="solid" draw:fill-color="#000000" draw:opacity="100%" draw:stroke="none"/>
      <style:paragraph-properties/>
    </style:style>
    <style:style style:family="graphic" style:name="a351">
      <style:graphic-properties style:writing-mode="lr-tb" draw:fill="solid" draw:fill-color="#000000" draw:opacity="100%" draw:stroke="none"/>
      <style:paragraph-properties/>
    </style:style>
    <style:style style:family="graphic" style:name="a249">
      <style:graphic-properties style:writing-mode="lr-tb"/>
    </style:style>
    <style:style style:family="graphic" style:name="a352">
      <style:graphic-properties style:writing-mode="lr-tb"/>
    </style:style>
    <style:style style:family="graphic" style:name="a353">
      <style:graphic-properties style:writing-mode="lr-tb" draw:fill="solid" draw:fill-color="#000000" draw:opacity="100%" draw:stroke="none"/>
      <style:paragraph-properties/>
    </style:style>
    <style:style style:family="graphic" style:name="a354">
      <style:graphic-properties style:writing-mode="lr-tb" draw:fill="solid" draw:fill-color="#000000" draw:opacity="100%" draw:stroke="none"/>
      <style:paragraph-properties/>
    </style:style>
    <style:style style:family="graphic" style:name="a355">
      <style:graphic-properties style:writing-mode="lr-tb" draw:fill="solid" draw:fill-color="#000000" draw:opacity="100%" draw:stroke="none"/>
      <style:paragraph-properties/>
    </style:style>
    <style:style style:family="graphic" style:name="a356">
      <style:graphic-properties style:writing-mode="lr-tb" draw:fill="solid" draw:fill-color="#000000" draw:opacity="100%" draw:stroke="none"/>
      <style:paragraph-properties/>
    </style:style>
    <style:style style:family="graphic" style:name="a357">
      <style:graphic-properties style:writing-mode="lr-tb"/>
    </style:style>
    <style:style style:family="graphic" style:name="a358">
      <style:graphic-properties style:writing-mode="lr-tb" draw:fill="solid" draw:fill-color="#000000" draw:opacity="100%" draw:stroke="none"/>
      <style:paragraph-properties/>
    </style:style>
    <style:style style:family="graphic" style:name="a359">
      <style:graphic-properties style:writing-mode="lr-tb" draw:fill="solid" draw:fill-color="#000000" draw:opacity="100%" draw:stroke="none"/>
      <style:paragraph-properties/>
    </style:style>
    <style:style style:family="graphic" style:name="a140">
      <style:graphic-properties style:writing-mode="lr-tb"/>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style:style>
    <style:style style:family="graphic" style:name="a145">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250">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149">
      <style:graphic-properties style:writing-mode="lr-tb"/>
    </style:style>
    <style:style style:family="graphic" style:name="a252">
      <style:graphic-properties style:writing-mode="lr-tb"/>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256">
      <style:graphic-properties style:writing-mode="lr-tb"/>
    </style:style>
    <style:style style:family="graphic" style:name="a257">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360">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361">
      <style:graphic-properties style:writing-mode="lr-tb" draw:fill="solid" draw:fill-color="#000000" draw:opacity="100%" draw:stroke="none"/>
      <style:paragraph-properties/>
    </style:style>
    <style:style style:family="graphic" style:name="a362">
      <style:graphic-properties style:writing-mode="lr-tb"/>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366">
      <style:graphic-properties style:writing-mode="lr-tb"/>
    </style:style>
    <style:style style:family="graphic" style:name="a367">
      <style:graphic-properties style:writing-mode="lr-tb" draw:fill="solid" draw:fill-color="#000000" draw:opacity="100%" draw:stroke="none"/>
      <style:paragraph-properties/>
    </style:style>
    <style:style style:family="graphic" style:name="a368">
      <style:graphic-properties style:wrap="run-through" style:run-through="foreground" style:writing-mode="lr-tb" style:horizontal-rel="char" style:vertical-rel="line" style:horizontal-pos="from-left" style:vertical-pos="from-top"/>
    </style:style>
    <style:style style:family="graphic" style:name="a369" style:parent-style-name="Graphics">
      <style:graphic-properties fo:border="none" fo:background-color="transparent"/>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60">
      <style:graphic-properties style:writing-mode="lr-tb"/>
    </style:style>
    <style:style style:family="graphic" style:name="a158">
      <style:graphic-properties style:writing-mode="lr-tb" draw:fill="none" draw:stroke="solid" svg:stroke-width="0.00833in" svg:stroke-color="#000000" svg:stroke-opacity="100%" draw:stroke-linejoin="round"/>
      <style:paragraph-properties/>
    </style:style>
    <style:style style:family="graphic" style:name="a261">
      <style:graphic-properties style:writing-mode="lr-tb" draw:fill="solid" draw:fill-color="#000000" draw:opacity="100%" draw:stroke="none"/>
      <style:paragraph-properties/>
    </style:style>
    <style:style style:family="graphic" style:name="a159" style:parent-style-name="Graphics">
      <style:graphic-properties fo:border="none" fo:background-color="transparent"/>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style:style>
    <style:style style:family="graphic" style:name="a265">
      <style:graphic-properties style:writing-mode="lr-tb" draw:fill="solid" draw:fill-color="#000000" draw:opacity="100%" draw:stroke="none"/>
      <style:paragraph-properties/>
    </style:style>
    <style:style style:family="graphic" style:name="a266">
      <style:graphic-properties style:writing-mode="lr-tb" draw:fill="solid" draw:fill-color="#000000" draw:opacity="100%" draw:stroke="none"/>
      <style:paragraph-properties/>
    </style:style>
    <style:style style:family="graphic" style:name="a267">
      <style:graphic-properties style:writing-mode="lr-tb"/>
    </style:style>
    <style:style style:family="graphic" style:name="a268">
      <style:graphic-properties style:writing-mode="lr-tb" draw:fill="solid" draw:fill-color="#000000" draw:opacity="100%" draw:stroke="none"/>
      <style:paragraph-properties/>
    </style:style>
    <style:style style:family="graphic" style:name="a269">
      <style:graphic-properties style:writing-mode="lr-tb" draw:fill="solid" draw:fill-color="#000000" draw:opacity="100%" draw:stroke="none"/>
      <style:paragraph-properties/>
    </style:style>
    <style:style style:family="graphic" style:name="a160">
      <style:graphic-properties style:writing-mode="lr-tb" draw:fill="none" draw:stroke="solid" svg:stroke-width="0.00833in" svg:stroke-color="#7f7f7f" svg:stroke-opacity="100%" draw:stroke-linejoin="round"/>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iting-mode="lr-tb"/>
    </style:style>
    <style:style style:family="graphic" style:name="a164" style:parent-style-name="Graphics">
      <style:graphic-properties fo:border="none" fo:background-color="transparent"/>
    </style:style>
    <style:style style:family="graphic" style:name="a165">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168">
      <style:graphic-properties style:writing-mode="lr-tb"/>
    </style:style>
    <style:style style:family="graphic" style:name="a271">
      <style:graphic-properties style:writing-mode="lr-tb"/>
    </style:style>
    <style:style style:family="graphic" style:name="a169">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style:style>
    <style:style style:family="graphic" style:name="a276">
      <style:graphic-properties style:writing-mode="lr-tb" draw:fill="solid" draw:fill-color="#000000" draw:opacity="100%" draw:stroke="none"/>
      <style:paragraph-properties/>
    </style:style>
    <style:style style:family="graphic" style:name="a277">
      <style:graphic-properties style:writing-mode="lr-tb" draw:fill="solid" draw:fill-color="#000000" draw:opacity="100%" draw:stroke="none"/>
      <style:paragraph-properties/>
    </style:style>
    <style:style style:family="graphic" style:name="a278">
      <style:graphic-properties style:writing-mode="lr-tb" draw:fill="solid" draw:fill-color="#000000" draw:opacity="100%" draw:stroke="none"/>
      <style:paragraph-properties/>
    </style:style>
    <style:style style:family="graphic" style:name="a279">
      <style:graphic-properties style:writing-mode="lr-tb"/>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style:style>
    <style:style style:family="graphic" style:name="a177">
      <style:graphic-properties style:writing-mode="lr-tb" draw:fill="solid" draw:fill-color="#000000" draw:opacity="100%" draw:stroke="none"/>
      <style:paragraph-properties/>
    </style:style>
    <style:style style:family="graphic" style:name="a280">
      <style:graphic-properties style:wrap="run-through" style:run-through="foreground" style:writing-mode="lr-tb" style:horizontal-rel="char" style:vertical-rel="line" style:horizontal-pos="from-left" style:vertical-pos="from-top"/>
    </style:style>
    <style:style style:family="graphic" style:name="a178">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style:style>
    <style:style style:family="graphic" style:name="a285">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180">
      <style:graphic-properties style:writing-mode="lr-tb"/>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188">
      <style:graphic-properties style:writing-mode="lr-tb"/>
    </style:style>
    <style:style style:family="graphic" style:name="a290">
      <style:graphic-properties style:writing-mode="lr-tb"/>
    </style:style>
    <style:style style:family="graphic" style:name="a189">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style:style>
    <style:style style:family="graphic" style:name="a298">
      <style:graphic-properties style:writing-mode="lr-tb" draw:fill="solid" draw:fill-color="#000000" draw:opacity="100%" draw:stroke="none"/>
      <style:paragraph-properties/>
    </style:style>
    <style:style style:family="graphic" style:name="a29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192">
      <style:graphic-properties style:writing-mode="lr-tb"/>
    </style:style>
    <style:style style:family="graphic" style:name="a193">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95">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199">
      <style:graphic-properties style:writing-mode="lr-tb"/>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style:style>
    <style:style style:family="graphic" style:name="a19">
      <style:graphic-properties style:writing-mode="lr-tb" draw:fill="solid" draw:fill-color="#000000" draw:opacity="100%" draw:stroke="non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style:style>
    <style:style style:family="graphic" style:name="a39">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42">
      <style:graphic-properties style:writing-mode="lr-tb"/>
    </style:style>
    <style:style style:family="graphic" style:name="a43">
      <style:graphic-properties style:wrap="run-through" style:run-through="foreground" style:writing-mode="lr-tb" style:horizontal-rel="page" style:vertical-rel="page" style:horizontal-pos="from-left" style:vertical-pos="from-top"/>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style:style>
    <style:style style:family="graphic" style:name="a53">
      <style:graphic-properties style:wrap="run-through" style:run-through="foreground" style:writing-mode="lr-tb" style:horizontal-rel="page" style:vertical-rel="page" style:horizontal-pos="from-left" style:vertical-pos="from-top"/>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60">
      <style:graphic-properties style:writing-mode="lr-tb"/>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graphic-properties style:writing-mode="lr-tb"/>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draw:fill="solid" draw:fill-color="#000000" draw:opacity="100%" draw:stroke="none"/>
      <style:paragraph-properties/>
    </style:style>
    <style:style style:family="graphic" style:name="a309">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office:automatic-styles>
  <office:body>
    <office:text text:use-soft-page-breaks="true">
      <text:p text:style-name="P1"><draw:frame draw:id="id0" draw:style-name="a0" draw:name="Picture 379" text:anchor-type="paragraph" svg:x="0.99028in" svg:y="1.29583in" svg:width="2.62083in" svg:height="0.8125in" style:rel-width="scale" style:rel-height="scale"><draw:image xlink:href="media/image1.png" xlink:type="simple" xlink:show="embed" xlink:actuate="onLoad"/><svg:title/><svg:desc/></draw:frame><draw:frame draw:id="id1" draw:style-name="a1" draw:name="Picture 378" text:anchor-type="paragraph" svg:x="2.31806in" svg:y="2.78264in" svg:width="3.66111in" svg:height="0.10417in" style:rel-width="scale" style:rel-height="scale"><draw:image xlink:href="media/image2.png" xlink:type="simple" xlink:show="embed" xlink:actuate="onLoad"/><svg:title/><svg:desc/></draw:frame><draw:frame draw:id="id2" draw:style-name="a2" draw:name="Picture 377" text:anchor-type="paragraph" svg:x="0.99028in" svg:y="3.29444in" svg:width="6.23819in" svg:height="0.31806in" style:rel-width="scale" style:rel-height="scale"><draw:image xlink:href="media/image3.png" xlink:type="simple" xlink:show="embed" xlink:actuate="onLoad"/><svg:title/><svg:desc/></draw:frame><draw:frame draw:id="id3" draw:style-name="a3" draw:name="Picture 376" text:anchor-type="paragraph" svg:x="0.99167in" svg:y="3.98958in" svg:width="1.20833in" svg:height="0.10833in" style:rel-width="scale" style:rel-height="scale"><draw:image xlink:href="media/image4.png" xlink:type="simple" xlink:show="embed" xlink:actuate="onLoad"/><svg:title/><svg:desc/></draw:frame><draw:frame draw:id="id4" draw:style-name="a4" draw:name="Picture 375" text:anchor-type="paragraph" svg:x="0.99167in" svg:y="4.24931in" svg:width="2.54514in" svg:height="0.10833in" style:rel-width="scale" style:rel-height="scale"><draw:image xlink:href="media/image5.png" xlink:type="simple" xlink:show="embed" xlink:actuate="onLoad"/><svg:title/><svg:desc/></draw:frame><draw:frame draw:id="id5" draw:style-name="a5" draw:name="Picture 374" text:anchor-type="paragraph" svg:x="0.99167in" svg:y="4.50764in" svg:width="1.29722in" svg:height="0.10972in" style:rel-width="scale" style:rel-height="scale"><draw:image xlink:href="media/image6.png" xlink:type="simple" xlink:show="embed" xlink:actuate="onLoad"/><svg:title/><svg:desc/></draw:frame><draw:frame draw:id="id6" draw:style-name="a6" draw:name="Picture 373" text:anchor-type="paragraph" svg:x="0.99028in" svg:y="6.57917in" svg:width="6.16667in" svg:height="1.37014in" style:rel-width="scale" style:rel-height="scale"><draw:image xlink:href="media/image7.png" xlink:type="simple" xlink:show="embed" xlink:actuate="onLoad"/><svg:title/><svg:desc/></draw:frame><draw:g draw:z-index="1360" draw:name="Group 344" draw:id="id34" draw:style-name="a34" text:anchor-type="paragraph"><svg:title/><svg:desc/><draw:frame draw:id="id7" draw:style-name="a7" draw:name="Picture 372" svg:x="0.99028in" svg:y="8.32917in" svg:width="1.425in" svg:height="0.10833in" style:rel-width="scale" style:rel-height="scale"><draw:image xlink:href="media/image8.png" xlink:type="simple" xlink:show="embed" xlink:actuate="onLoad"/><svg:title/><svg:desc/></draw:frame><draw:custom-shape svg:x="2.5in" svg:y="8.32917in" svg:width="0.03542in" svg:height="0.10694in" draw:z-index="0" draw:id="id8" draw:style-name="a8" draw:name="Freeform 371"><svg:title/><svg:desc/><draw:enhanced-geometry draw:type="non-primitive" svg:viewBox="0 0 51 154" draw:enhanced-path="M 34 0 L 0 0 0 5 17 8 17 147 0 149 0 154 50 154 50 149 34 147 34 0 Z N" draw:text-areas="?f32 ?f34 ?f33 ?f35" draw:glue-points="?f22 ?f23 ?f24 ?f23 ?f24 ?f25 ?f26 ?f27 ?f26 ?f28 ?f24 ?f29 ?f24 ?f30 ?f31 ?f30 ?f31 ?f29 ?f22 ?f28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4"/><draw:equation draw:name="f8" draw:formula="0 + 3634 - 3600"/><draw:equation draw:name="f9" draw:formula="?f8 * ?f5 / 51"/><draw:equation draw:name="f10" draw:formula="11994 * ?f4 / 154"/><draw:equation draw:name="f11" draw:formula="0 + 3600 - 3600"/><draw:equation draw:name="f12" draw:formula="?f11 * ?f5 / 51"/><draw:equation draw:name="f13" draw:formula="11999 * ?f4 / 154"/><draw:equation draw:name="f14" draw:formula="0 + 3617 - 3600"/><draw:equation draw:name="f15" draw:formula="?f14 * ?f5 / 51"/><draw:equation draw:name="f16" draw:formula="12002 * ?f4 / 154"/><draw:equation draw:name="f17" draw:formula="12141 * ?f4 / 154"/><draw:equation draw:name="f18" draw:formula="12143 * ?f4 / 154"/><draw:equation draw:name="f19" draw:formula="12148 * ?f4 / 154"/><draw:equation draw:name="f20" draw:formula="0 + 3650 - 3600"/><draw:equation draw:name="f21" draw:formula="?f20 * ?f5 / 5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 draw:z-index="251659264" draw:name="Group 365" draw:id="id13" draw:style-name="a13"><svg:title/><svg:desc/><draw:custom-shape svg:x="2.54514in" svg:y="8.36458in" svg:width="0.06042in" svg:height="0.07361in" draw:z-index="0" draw:id="id9" draw:style-name="a9" draw:name="Freeform 369"><svg:title/><svg:desc/><draw:enhanced-geometry draw:type="non-primitive" svg:viewBox="0 0 87 106" draw:enhanced-path="M 65 7 L 45 7 50 9 53 12 55 17 55 43 29 43 21 45 17 48 9 50 5 53 0 62 0 93 7 105 38 105 48 101 53 93 21 93 17 86 17 67 19 60 26 53 31 53 41 50 74 50 74 17 72 9 65 7 Z N" draw:text-areas="?f100 ?f102 ?f101 ?f103" draw:glue-points="?f64 ?f65 ?f66 ?f65 ?f67 ?f68 ?f69 ?f70 ?f71 ?f72 ?f71 ?f73 ?f74 ?f73 ?f75 ?f76 ?f77 ?f78 ?f79 ?f80 ?f81 ?f82 ?f83 ?f84 ?f83 ?f85 ?f86 ?f87 ?f88 ?f87 ?f89 ?f90 ?f69 ?f85 ?f75 ?f85 ?f77 ?f91 ?f77 ?f92 ?f93 ?f94 ?f95 ?f82 ?f96 ?f82 ?f97 ?f80 ?f98 ?f80 ?f98 ?f72 ?f99 ?f68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3730 - 3665"/><draw:equation draw:name="f9" draw:formula="?f8 * ?f5 / 87"/><draw:equation draw:name="f10" draw:formula="12052 * ?f4 / 106"/><draw:equation draw:name="f11" draw:formula="0 + 3710 - 3665"/><draw:equation draw:name="f12" draw:formula="?f11 * ?f5 / 87"/><draw:equation draw:name="f13" draw:formula="0 + 3715 - 3665"/><draw:equation draw:name="f14" draw:formula="?f13 * ?f5 / 87"/><draw:equation draw:name="f15" draw:formula="12054 * ?f4 / 106"/><draw:equation draw:name="f16" draw:formula="0 + 3718 - 3665"/><draw:equation draw:name="f17" draw:formula="?f16 * ?f5 / 87"/><draw:equation draw:name="f18" draw:formula="12057 * ?f4 / 106"/><draw:equation draw:name="f19" draw:formula="0 + 3720 - 3665"/><draw:equation draw:name="f20" draw:formula="?f19 * ?f5 / 87"/><draw:equation draw:name="f21" draw:formula="12062 * ?f4 / 106"/><draw:equation draw:name="f22" draw:formula="12088 * ?f4 / 106"/><draw:equation draw:name="f23" draw:formula="0 + 3694 - 3665"/><draw:equation draw:name="f24" draw:formula="?f23 * ?f5 / 87"/><draw:equation draw:name="f25" draw:formula="0 + 3686 - 3665"/><draw:equation draw:name="f26" draw:formula="?f25 * ?f5 / 87"/><draw:equation draw:name="f27" draw:formula="12090 * ?f4 / 106"/><draw:equation draw:name="f28" draw:formula="0 + 3682 - 3665"/><draw:equation draw:name="f29" draw:formula="?f28 * ?f5 / 87"/><draw:equation draw:name="f30" draw:formula="12093 * ?f4 / 106"/><draw:equation draw:name="f31" draw:formula="0 + 3674 - 3665"/><draw:equation draw:name="f32" draw:formula="?f31 * ?f5 / 87"/><draw:equation draw:name="f33" draw:formula="12095 * ?f4 / 106"/><draw:equation draw:name="f34" draw:formula="0 + 3670 - 3665"/><draw:equation draw:name="f35" draw:formula="?f34 * ?f5 / 87"/><draw:equation draw:name="f36" draw:formula="12098 * ?f4 / 106"/><draw:equation draw:name="f37" draw:formula="0 + 3665 - 3665"/><draw:equation draw:name="f38" draw:formula="?f37 * ?f5 / 87"/><draw:equation draw:name="f39" draw:formula="12107 * ?f4 / 106"/><draw:equation draw:name="f40" draw:formula="12138 * ?f4 / 106"/><draw:equation draw:name="f41" draw:formula="0 + 3672 - 3665"/><draw:equation draw:name="f42" draw:formula="?f41 * ?f5 / 87"/><draw:equation draw:name="f43" draw:formula="12150 * ?f4 / 106"/><draw:equation draw:name="f44" draw:formula="0 + 3703 - 3665"/><draw:equation draw:name="f45" draw:formula="?f44 * ?f5 / 87"/><draw:equation draw:name="f46" draw:formula="0 + 3713 - 3665"/><draw:equation draw:name="f47" draw:formula="?f46 * ?f5 / 87"/><draw:equation draw:name="f48" draw:formula="12146 * ?f4 / 106"/><draw:equation draw:name="f49" draw:formula="12131 * ?f4 / 106"/><draw:equation draw:name="f50" draw:formula="12112 * ?f4 / 106"/><draw:equation draw:name="f51" draw:formula="0 + 3684 - 3665"/><draw:equation draw:name="f52" draw:formula="?f51 * ?f5 / 87"/><draw:equation draw:name="f53" draw:formula="12105 * ?f4 / 106"/><draw:equation draw:name="f54" draw:formula="0 + 3691 - 3665"/><draw:equation draw:name="f55" draw:formula="?f54 * ?f5 / 87"/><draw:equation draw:name="f56" draw:formula="0 + 3696 - 3665"/><draw:equation draw:name="f57" draw:formula="?f56 * ?f5 / 87"/><draw:equation draw:name="f58" draw:formula="0 + 3706 - 3665"/><draw:equation draw:name="f59" draw:formula="?f58 * ?f5 / 87"/><draw:equation draw:name="f60" draw:formula="0 + 3739 - 3665"/><draw:equation draw:name="f61" draw:formula="?f60 * ?f5 / 87"/><draw:equation draw:name="f62" draw:formula="0 + 3737 - 3665"/><draw:equation draw:name="f63" draw:formula="?f62 * ?f5 / 8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2 / ?f7"/><draw:equation draw:name="f74" draw:formula="?f24 / ?f6"/><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0 / ?f7"/><draw:equation draw:name="f86" draw:formula="?f42 / ?f6"/><draw:equation draw:name="f87" draw:formula="?f43 / ?f7"/><draw:equation draw:name="f88" draw:formula="?f45 / ?f6"/><draw:equation draw:name="f89" draw:formula="?f47 / ?f6"/><draw:equation draw:name="f90" draw:formula="?f48 / ?f7"/><draw:equation draw:name="f91" draw:formula="?f49 / ?f7"/><draw:equation draw:name="f92" draw:formula="?f50 / ?f7"/><draw:equation draw:name="f93" draw:formula="?f52 / ?f6"/><draw:equation draw:name="f94" draw:formula="?f53 / ?f7"/><draw:equation draw:name="f95" draw:formula="?f55 / ?f6"/><draw:equation draw:name="f96" draw:formula="?f57 / ?f6"/><draw:equation draw:name="f97" draw:formula="?f59 / ?f6"/><draw:equation draw:name="f98" draw:formula="?f61 / ?f6"/><draw:equation draw:name="f99" draw:formula="?f63 / ?f6"/><draw:equation draw:name="f100" draw:formula="0 / ?f6"/><draw:equation draw:name="f101" draw:formula="?f1 / ?f6"/><draw:equation draw:name="f102" draw:formula="0 / ?f7"/><draw:equation draw:name="f103" draw:formula="?f3 / ?f7"/></draw:enhanced-geometry></draw:custom-shape><draw:custom-shape svg:x="2.54514in" svg:y="8.36458in" svg:width="0.06042in" svg:height="0.07361in" draw:z-index="0" draw:id="id10" draw:style-name="a10" draw:name="Freeform 368"><svg:title/><svg:desc/><draw:enhanced-geometry draw:type="non-primitive" svg:viewBox="0 0 87 106" draw:enhanced-path="M 74 50 L 55 50 55 86 53 89 48 91 55 91 57 103 86 103 86 98 74 96 74 50 Z N" draw:text-areas="?f40 ?f42 ?f41 ?f43" draw:glue-points="?f27 ?f28 ?f29 ?f28 ?f29 ?f30 ?f31 ?f32 ?f33 ?f34 ?f29 ?f34 ?f35 ?f36 ?f37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3739 - 3665"/><draw:equation draw:name="f9" draw:formula="?f8 * ?f5 / 87"/><draw:equation draw:name="f10" draw:formula="12095 * ?f4 / 106"/><draw:equation draw:name="f11" draw:formula="0 + 3720 - 3665"/><draw:equation draw:name="f12" draw:formula="?f11 * ?f5 / 87"/><draw:equation draw:name="f13" draw:formula="12131 * ?f4 / 106"/><draw:equation draw:name="f14" draw:formula="0 + 3718 - 3665"/><draw:equation draw:name="f15" draw:formula="?f14 * ?f5 / 87"/><draw:equation draw:name="f16" draw:formula="12134 * ?f4 / 106"/><draw:equation draw:name="f17" draw:formula="0 + 3713 - 3665"/><draw:equation draw:name="f18" draw:formula="?f17 * ?f5 / 87"/><draw:equation draw:name="f19" draw:formula="12136 * ?f4 / 106"/><draw:equation draw:name="f20" draw:formula="0 + 3722 - 3665"/><draw:equation draw:name="f21" draw:formula="?f20 * ?f5 / 87"/><draw:equation draw:name="f22" draw:formula="12148 * ?f4 / 106"/><draw:equation draw:name="f23" draw:formula="0 + 3751 - 3665"/><draw:equation draw:name="f24" draw:formula="?f23 * ?f5 / 87"/><draw:equation draw:name="f25" draw:formula="12143 * ?f4 / 106"/><draw:equation draw:name="f26" draw:formula="12141 * ?f4 / 10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54514in" svg:y="8.36458in" svg:width="0.06042in" svg:height="0.07361in" draw:z-index="0" draw:id="id11" draw:style-name="a11" draw:name="Freeform 367"><svg:title/><svg:desc/><draw:enhanced-geometry draw:type="non-primitive" svg:viewBox="0 0 87 106" draw:enhanced-path="M 55 91 L 41 91 38 93 53 93 55 9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3720 - 3665"/><draw:equation draw:name="f9" draw:formula="?f8 * ?f5 / 87"/><draw:equation draw:name="f10" draw:formula="12136 * ?f4 / 106"/><draw:equation draw:name="f11" draw:formula="0 + 3706 - 3665"/><draw:equation draw:name="f12" draw:formula="?f11 * ?f5 / 87"/><draw:equation draw:name="f13" draw:formula="0 + 3703 - 3665"/><draw:equation draw:name="f14" draw:formula="?f13 * ?f5 / 87"/><draw:equation draw:name="f15" draw:formula="12138 * ?f4 / 106"/><draw:equation draw:name="f16" draw:formula="0 + 3718 - 3665"/><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4514in" svg:y="8.36458in" svg:width="0.06042in" svg:height="0.07361in" draw:z-index="0" draw:id="id12" draw:style-name="a12" draw:name="Freeform 366"><svg:title/><svg:desc/><draw:enhanced-geometry draw:type="non-primitive" svg:viewBox="0 0 87 106" draw:enhanced-path="M 53 0 L 21 0 12 2 12 24 17 24 21 12 26 9 33 7 65 7 60 2 53 0 Z N" draw:text-areas="?f44 ?f46 ?f45 ?f47" draw:glue-points="?f30 ?f31 ?f32 ?f31 ?f33 ?f34 ?f33 ?f35 ?f36 ?f35 ?f32 ?f37 ?f38 ?f39 ?f40 ?f41 ?f42 ?f41 ?f43 ?f3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3718 - 3665"/><draw:equation draw:name="f9" draw:formula="?f8 * ?f5 / 87"/><draw:equation draw:name="f10" draw:formula="12045 * ?f4 / 106"/><draw:equation draw:name="f11" draw:formula="0 + 3686 - 3665"/><draw:equation draw:name="f12" draw:formula="?f11 * ?f5 / 87"/><draw:equation draw:name="f13" draw:formula="0 + 3677 - 3665"/><draw:equation draw:name="f14" draw:formula="?f13 * ?f5 / 87"/><draw:equation draw:name="f15" draw:formula="12047 * ?f4 / 106"/><draw:equation draw:name="f16" draw:formula="12069 * ?f4 / 106"/><draw:equation draw:name="f17" draw:formula="0 + 3682 - 3665"/><draw:equation draw:name="f18" draw:formula="?f17 * ?f5 / 87"/><draw:equation draw:name="f19" draw:formula="12057 * ?f4 / 106"/><draw:equation draw:name="f20" draw:formula="0 + 3691 - 3665"/><draw:equation draw:name="f21" draw:formula="?f20 * ?f5 / 87"/><draw:equation draw:name="f22" draw:formula="12054 * ?f4 / 106"/><draw:equation draw:name="f23" draw:formula="0 + 3698 - 3665"/><draw:equation draw:name="f24" draw:formula="?f23 * ?f5 / 87"/><draw:equation draw:name="f25" draw:formula="12052 * ?f4 / 106"/><draw:equation draw:name="f26" draw:formula="0 + 3730 - 3665"/><draw:equation draw:name="f27" draw:formula="?f26 * ?f5 / 87"/><draw:equation draw:name="f28" draw:formula="0 + 3725 - 3665"/><draw:equation draw:name="f29" draw:formula="?f28 * ?f5 / 87"/><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0288" draw:name="Group 360" draw:id="id18" draw:style-name="a18"><svg:title/><svg:desc/><draw:custom-shape svg:x="2.61181in" svg:y="8.36458in" svg:width="0.05in" svg:height="0.07361in" draw:z-index="0" draw:id="id14" draw:style-name="a14" draw:name="Freeform 364"><svg:title/><svg:desc/><draw:enhanced-geometry draw:type="non-primitive" svg:viewBox="0 0 72 106" draw:enhanced-path="M 7 74 L 0 74 0 98 7 101 12 103 24 103 29 105 45 105 55 103 62 96 26 96 19 93 12 89 7 74 Z N" draw:text-areas="?f54 ?f56 ?f55 ?f57" draw:glue-points="?f36 ?f37 ?f38 ?f37 ?f38 ?f39 ?f36 ?f40 ?f41 ?f42 ?f43 ?f42 ?f44 ?f45 ?f46 ?f45 ?f47 ?f42 ?f48 ?f49 ?f50 ?f49 ?f51 ?f52 ?f41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3768 - 3761"/><draw:equation draw:name="f9" draw:formula="?f8 * ?f5 / 72"/><draw:equation draw:name="f10" draw:formula="12119 * ?f4 / 106"/><draw:equation draw:name="f11" draw:formula="0 + 3761 - 3761"/><draw:equation draw:name="f12" draw:formula="?f11 * ?f5 / 72"/><draw:equation draw:name="f13" draw:formula="12143 * ?f4 / 106"/><draw:equation draw:name="f14" draw:formula="12146 * ?f4 / 106"/><draw:equation draw:name="f15" draw:formula="0 + 3773 - 3761"/><draw:equation draw:name="f16" draw:formula="?f15 * ?f5 / 72"/><draw:equation draw:name="f17" draw:formula="12148 * ?f4 / 106"/><draw:equation draw:name="f18" draw:formula="0 + 3785 - 3761"/><draw:equation draw:name="f19" draw:formula="?f18 * ?f5 / 72"/><draw:equation draw:name="f20" draw:formula="0 + 3790 - 3761"/><draw:equation draw:name="f21" draw:formula="?f20 * ?f5 / 72"/><draw:equation draw:name="f22" draw:formula="12150 * ?f4 / 106"/><draw:equation draw:name="f23" draw:formula="0 + 3806 - 3761"/><draw:equation draw:name="f24" draw:formula="?f23 * ?f5 / 72"/><draw:equation draw:name="f25" draw:formula="0 + 3816 - 3761"/><draw:equation draw:name="f26" draw:formula="?f25 * ?f5 / 72"/><draw:equation draw:name="f27" draw:formula="0 + 3823 - 3761"/><draw:equation draw:name="f28" draw:formula="?f27 * ?f5 / 72"/><draw:equation draw:name="f29" draw:formula="12141 * ?f4 / 106"/><draw:equation draw:name="f30" draw:formula="0 + 3787 - 3761"/><draw:equation draw:name="f31" draw:formula="?f30 * ?f5 / 72"/><draw:equation draw:name="f32" draw:formula="0 + 3780 - 3761"/><draw:equation draw:name="f33" draw:formula="?f32 * ?f5 / 72"/><draw:equation draw:name="f34" draw:formula="12138 * ?f4 / 106"/><draw:equation draw:name="f35" draw:formula="12134 * ?f4 / 106"/><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9 / ?f6"/><draw:equation draw:name="f44" draw:formula="?f21 / ?f6"/><draw:equation draw:name="f45" draw:formula="?f22 / ?f7"/><draw:equation draw:name="f46" draw:formula="?f24 / ?f6"/><draw:equation draw:name="f47" draw:formula="?f26 / ?f6"/><draw:equation draw:name="f48" draw:formula="?f28 / ?f6"/><draw:equation draw:name="f49" draw:formula="?f29 / ?f7"/><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2.61181in" svg:y="8.36458in" svg:width="0.05in" svg:height="0.07361in" draw:z-index="0" draw:id="id15" draw:style-name="a15" draw:name="Freeform 363"><svg:title/><svg:desc/><draw:enhanced-geometry draw:type="non-primitive" svg:viewBox="0 0 72 106" draw:enhanced-path="M 53 0 L 26 0 17 2 12 7 2 12 0 19 0 33 2 36 2 41 7 43 9 48 12 50 21 55 29 57 38 60 50 62 55 69 55 91 48 96 62 96 67 91 72 84 72 69 69 65 69 62 67 60 67 57 60 50 55 48 53 48 45 43 36 41 29 38 24 33 19 31 19 14 24 12 26 9 31 7 65 7 65 2 53 0 Z N" draw:text-areas="?f131 ?f133 ?f132 ?f134" draw:glue-points="?f82 ?f83 ?f84 ?f83 ?f85 ?f86 ?f87 ?f88 ?f89 ?f90 ?f91 ?f92 ?f91 ?f93 ?f89 ?f94 ?f89 ?f95 ?f96 ?f97 ?f98 ?f99 ?f87 ?f100 ?f101 ?f102 ?f103 ?f104 ?f105 ?f106 ?f107 ?f108 ?f109 ?f110 ?f109 ?f111 ?f112 ?f113 ?f114 ?f113 ?f115 ?f111 ?f116 ?f117 ?f116 ?f110 ?f118 ?f119 ?f118 ?f108 ?f115 ?f106 ?f115 ?f104 ?f120 ?f100 ?f109 ?f99 ?f82 ?f99 ?f121 ?f97 ?f122 ?f95 ?f103 ?f123 ?f124 ?f93 ?f125 ?f126 ?f125 ?f127 ?f124 ?f90 ?f84 ?f128 ?f129 ?f88 ?f130 ?f88 ?f130 ?f86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3814 - 3761"/><draw:equation draw:name="f9" draw:formula="?f8 * ?f5 / 72"/><draw:equation draw:name="f10" draw:formula="12045 * ?f4 / 106"/><draw:equation draw:name="f11" draw:formula="0 + 3787 - 3761"/><draw:equation draw:name="f12" draw:formula="?f11 * ?f5 / 72"/><draw:equation draw:name="f13" draw:formula="0 + 3778 - 3761"/><draw:equation draw:name="f14" draw:formula="?f13 * ?f5 / 72"/><draw:equation draw:name="f15" draw:formula="12047 * ?f4 / 106"/><draw:equation draw:name="f16" draw:formula="0 + 3773 - 3761"/><draw:equation draw:name="f17" draw:formula="?f16 * ?f5 / 72"/><draw:equation draw:name="f18" draw:formula="12052 * ?f4 / 106"/><draw:equation draw:name="f19" draw:formula="0 + 3763 - 3761"/><draw:equation draw:name="f20" draw:formula="?f19 * ?f5 / 72"/><draw:equation draw:name="f21" draw:formula="12057 * ?f4 / 106"/><draw:equation draw:name="f22" draw:formula="0 + 3761 - 3761"/><draw:equation draw:name="f23" draw:formula="?f22 * ?f5 / 72"/><draw:equation draw:name="f24" draw:formula="12064 * ?f4 / 106"/><draw:equation draw:name="f25" draw:formula="12078 * ?f4 / 106"/><draw:equation draw:name="f26" draw:formula="12081 * ?f4 / 106"/><draw:equation draw:name="f27" draw:formula="12086 * ?f4 / 106"/><draw:equation draw:name="f28" draw:formula="0 + 3768 - 3761"/><draw:equation draw:name="f29" draw:formula="?f28 * ?f5 / 72"/><draw:equation draw:name="f30" draw:formula="12088 * ?f4 / 106"/><draw:equation draw:name="f31" draw:formula="0 + 3770 - 3761"/><draw:equation draw:name="f32" draw:formula="?f31 * ?f5 / 72"/><draw:equation draw:name="f33" draw:formula="12093 * ?f4 / 106"/><draw:equation draw:name="f34" draw:formula="12095 * ?f4 / 106"/><draw:equation draw:name="f35" draw:formula="0 + 3782 - 3761"/><draw:equation draw:name="f36" draw:formula="?f35 * ?f5 / 72"/><draw:equation draw:name="f37" draw:formula="12100 * ?f4 / 106"/><draw:equation draw:name="f38" draw:formula="0 + 3790 - 3761"/><draw:equation draw:name="f39" draw:formula="?f38 * ?f5 / 72"/><draw:equation draw:name="f40" draw:formula="12102 * ?f4 / 106"/><draw:equation draw:name="f41" draw:formula="0 + 3799 - 3761"/><draw:equation draw:name="f42" draw:formula="?f41 * ?f5 / 72"/><draw:equation draw:name="f43" draw:formula="12105 * ?f4 / 106"/><draw:equation draw:name="f44" draw:formula="0 + 3811 - 3761"/><draw:equation draw:name="f45" draw:formula="?f44 * ?f5 / 72"/><draw:equation draw:name="f46" draw:formula="12107 * ?f4 / 106"/><draw:equation draw:name="f47" draw:formula="0 + 3816 - 3761"/><draw:equation draw:name="f48" draw:formula="?f47 * ?f5 / 72"/><draw:equation draw:name="f49" draw:formula="12114 * ?f4 / 106"/><draw:equation draw:name="f50" draw:formula="12136 * ?f4 / 106"/><draw:equation draw:name="f51" draw:formula="0 + 3809 - 3761"/><draw:equation draw:name="f52" draw:formula="?f51 * ?f5 / 72"/><draw:equation draw:name="f53" draw:formula="12141 * ?f4 / 106"/><draw:equation draw:name="f54" draw:formula="0 + 3823 - 3761"/><draw:equation draw:name="f55" draw:formula="?f54 * ?f5 / 72"/><draw:equation draw:name="f56" draw:formula="0 + 3828 - 3761"/><draw:equation draw:name="f57" draw:formula="?f56 * ?f5 / 72"/><draw:equation draw:name="f58" draw:formula="0 + 3833 - 3761"/><draw:equation draw:name="f59" draw:formula="?f58 * ?f5 / 72"/><draw:equation draw:name="f60" draw:formula="12129 * ?f4 / 106"/><draw:equation draw:name="f61" draw:formula="0 + 3830 - 3761"/><draw:equation draw:name="f62" draw:formula="?f61 * ?f5 / 72"/><draw:equation draw:name="f63" draw:formula="12110 * ?f4 / 106"/><draw:equation draw:name="f64" draw:formula="0 + 3821 - 3761"/><draw:equation draw:name="f65" draw:formula="?f64 * ?f5 / 72"/><draw:equation draw:name="f66" draw:formula="0 + 3806 - 3761"/><draw:equation draw:name="f67" draw:formula="?f66 * ?f5 / 72"/><draw:equation draw:name="f68" draw:formula="0 + 3797 - 3761"/><draw:equation draw:name="f69" draw:formula="?f68 * ?f5 / 72"/><draw:equation draw:name="f70" draw:formula="12083 * ?f4 / 106"/><draw:equation draw:name="f71" draw:formula="0 + 3785 - 3761"/><draw:equation draw:name="f72" draw:formula="?f71 * ?f5 / 72"/><draw:equation draw:name="f73" draw:formula="0 + 3780 - 3761"/><draw:equation draw:name="f74" draw:formula="?f73 * ?f5 / 72"/><draw:equation draw:name="f75" draw:formula="12076 * ?f4 / 106"/><draw:equation draw:name="f76" draw:formula="12059 * ?f4 / 106"/><draw:equation draw:name="f77" draw:formula="12054 * ?f4 / 106"/><draw:equation draw:name="f78" draw:formula="0 + 3792 - 3761"/><draw:equation draw:name="f79" draw:formula="?f78 * ?f5 / 72"/><draw:equation draw:name="f80" draw:formula="0 + 3826 - 3761"/><draw:equation draw:name="f81" draw:formula="?f80 * ?f5 / 72"/><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0 / ?f7"/><draw:equation draw:name="f112" draw:formula="?f52 / ?f6"/><draw:equation draw:name="f113" draw:formula="?f53 / ?f7"/><draw:equation draw:name="f114" draw:formula="?f55 / ?f6"/><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2 / ?f6"/><draw:equation draw:name="f125" draw:formula="?f74 / ?f6"/><draw:equation draw:name="f126" draw:formula="?f75 / ?f7"/><draw:equation draw:name="f127" draw:formula="?f76 / ?f7"/><draw:equation draw:name="f128" draw:formula="?f77 / ?f7"/><draw:equation draw:name="f129" draw:formula="?f79 / ?f6"/><draw:equation draw:name="f130" draw:formula="?f81 / ?f6"/><draw:equation draw:name="f131" draw:formula="0 / ?f6"/><draw:equation draw:name="f132" draw:formula="?f1 / ?f6"/><draw:equation draw:name="f133" draw:formula="0 / ?f7"/><draw:equation draw:name="f134" draw:formula="?f3 / ?f7"/></draw:enhanced-geometry></draw:custom-shape><draw:custom-shape svg:x="2.61181in" svg:y="8.36458in" svg:width="0.05in" svg:height="0.07361in" draw:z-index="0" draw:id="id16" draw:style-name="a16" draw:name="Freeform 362"><svg:title/><svg:desc/><draw:enhanced-geometry draw:type="non-primitive" svg:viewBox="0 0 72 106" draw:enhanced-path="M 65 7 L 45 7 55 12 60 24 65 24 65 7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3826 - 3761"/><draw:equation draw:name="f9" draw:formula="?f8 * ?f5 / 72"/><draw:equation draw:name="f10" draw:formula="12052 * ?f4 / 106"/><draw:equation draw:name="f11" draw:formula="0 + 3806 - 3761"/><draw:equation draw:name="f12" draw:formula="?f11 * ?f5 / 72"/><draw:equation draw:name="f13" draw:formula="0 + 3816 - 3761"/><draw:equation draw:name="f14" draw:formula="?f13 * ?f5 / 72"/><draw:equation draw:name="f15" draw:formula="12057 * ?f4 / 106"/><draw:equation draw:name="f16" draw:formula="0 + 3821 - 3761"/><draw:equation draw:name="f17" draw:formula="?f16 * ?f5 / 72"/><draw:equation draw:name="f18" draw:formula="12069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7" draw:style-name="a17" draw:name="Picture 361" svg:x="1.59167in" svg:y="8.32917in" svg:width="2.9in" svg:height="0.31319in" style:rel-width="scale" style:rel-height="scale"><draw:image xlink:href="media/image9.png" xlink:type="simple" xlink:show="embed" xlink:actuate="onLoad"/><svg:title/><svg:desc/></draw:frame></draw:g><draw:g draw:z-index="251661312" draw:name="Group 356" draw:id="id22" draw:style-name="a22"><svg:title/><svg:desc/><draw:custom-shape svg:x="0.99167in" svg:y="8.51111in" svg:width="0.10208in" svg:height="0.1in" draw:z-index="0" draw:id="id19" draw:style-name="a19" draw:name="Freeform 359"><svg:title/><svg:desc/><draw:enhanced-geometry draw:type="non-primitive" svg:viewBox="0 0 147 144" draw:enhanced-path="M 43 0 L 0 0 0 5 19 7 19 134 0 137 0 144 48 144 48 137 29 134 29 14 53 14 43 0 Z N" draw:text-areas="?f40 ?f42 ?f41 ?f43" draw:glue-points="?f27 ?f28 ?f29 ?f28 ?f29 ?f30 ?f31 ?f32 ?f31 ?f33 ?f29 ?f34 ?f29 ?f35 ?f36 ?f35 ?f36 ?f34 ?f37 ?f33 ?f37 ?f38 ?f39 ?f38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471 - 1428"/><draw:equation draw:name="f9" draw:formula="?f8 * ?f5 / 147"/><draw:equation draw:name="f10" draw:formula="12256 * ?f4 / 144"/><draw:equation draw:name="f11" draw:formula="0 + 1428 - 1428"/><draw:equation draw:name="f12" draw:formula="?f11 * ?f5 / 147"/><draw:equation draw:name="f13" draw:formula="12261 * ?f4 / 144"/><draw:equation draw:name="f14" draw:formula="0 + 1447 - 1428"/><draw:equation draw:name="f15" draw:formula="?f14 * ?f5 / 147"/><draw:equation draw:name="f16" draw:formula="12263 * ?f4 / 144"/><draw:equation draw:name="f17" draw:formula="12390 * ?f4 / 144"/><draw:equation draw:name="f18" draw:formula="12393 * ?f4 / 144"/><draw:equation draw:name="f19" draw:formula="12400 * ?f4 / 144"/><draw:equation draw:name="f20" draw:formula="0 + 1476 - 1428"/><draw:equation draw:name="f21" draw:formula="?f20 * ?f5 / 147"/><draw:equation draw:name="f22" draw:formula="0 + 1457 - 1428"/><draw:equation draw:name="f23" draw:formula="?f22 * ?f5 / 147"/><draw:equation draw:name="f24" draw:formula="12270 * ?f4 / 144"/><draw:equation draw:name="f25" draw:formula="0 + 1481 - 1428"/><draw:equation draw:name="f26" draw:formula="?f25 * ?f5 / 14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8 / ?f7"/><draw:equation draw:name="f35" draw:formula="?f19 / ?f7"/><draw:equation draw:name="f36" draw:formula="?f21 / ?f6"/><draw:equation draw:name="f37" draw:formula="?f23 / ?f6"/><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0.99167in" svg:y="8.51111in" svg:width="0.10208in" svg:height="0.1in" draw:z-index="0" draw:id="id20" draw:style-name="a20" draw:name="Freeform 358"><svg:title/><svg:desc/><draw:enhanced-geometry draw:type="non-primitive" svg:viewBox="0 0 147 144" draw:enhanced-path="M 53 14 L 29 14 118 144 130 144 130 106 118 106 53 14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481 - 1428"/><draw:equation draw:name="f9" draw:formula="?f8 * ?f5 / 147"/><draw:equation draw:name="f10" draw:formula="12270 * ?f4 / 144"/><draw:equation draw:name="f11" draw:formula="0 + 1457 - 1428"/><draw:equation draw:name="f12" draw:formula="?f11 * ?f5 / 147"/><draw:equation draw:name="f13" draw:formula="0 + 1546 - 1428"/><draw:equation draw:name="f14" draw:formula="?f13 * ?f5 / 147"/><draw:equation draw:name="f15" draw:formula="12400 * ?f4 / 144"/><draw:equation draw:name="f16" draw:formula="0 + 1558 - 1428"/><draw:equation draw:name="f17" draw:formula="?f16 * ?f5 / 147"/><draw:equation draw:name="f18" draw:formula="12362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99167in" svg:y="8.51111in" svg:width="0.10208in" svg:height="0.1in" draw:z-index="0" draw:id="id21" draw:style-name="a21" draw:name="Freeform 357"><svg:title/><svg:desc/><draw:enhanced-geometry draw:type="non-primitive" svg:viewBox="0 0 147 144" draw:enhanced-path="M 146 0 L 98 0 98 5 118 7 118 106 130 106 130 7 146 5 146 0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574 - 1428"/><draw:equation draw:name="f9" draw:formula="?f8 * ?f5 / 147"/><draw:equation draw:name="f10" draw:formula="12256 * ?f4 / 144"/><draw:equation draw:name="f11" draw:formula="0 + 1526 - 1428"/><draw:equation draw:name="f12" draw:formula="?f11 * ?f5 / 147"/><draw:equation draw:name="f13" draw:formula="12261 * ?f4 / 144"/><draw:equation draw:name="f14" draw:formula="0 + 1546 - 1428"/><draw:equation draw:name="f15" draw:formula="?f14 * ?f5 / 147"/><draw:equation draw:name="f16" draw:formula="12263 * ?f4 / 144"/><draw:equation draw:name="f17" draw:formula="12362 * ?f4 / 144"/><draw:equation draw:name="f18" draw:formula="0 + 1558 - 1428"/><draw:equation draw:name="f19" draw:formula="?f18 * ?f5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62336" draw:name="Group 353" draw:id="id25" draw:style-name="a25"><svg:title/><svg:desc/><draw:custom-shape svg:x="1.10347in" svg:y="8.50972in" svg:width="0.09792in" svg:height="0.10347in" draw:z-index="0" draw:id="id23" draw:style-name="a23" draw:name="Freeform 355"><svg:title/><svg:desc/><draw:enhanced-geometry draw:type="non-primitive" svg:viewBox="0 0 141 149" draw:enhanced-path="M 67 0 L 11 27 0 74 0 86 31 139 73 148 93 145 108 138 62 138 44 132 29 115 23 97 21 74 22 57 27 37 35 22 49 12 73 9 110 9 109 9 91 2 67 0 Z N" draw:text-areas="?f99 ?f101 ?f100 ?f102" draw:glue-points="?f63 ?f64 ?f65 ?f66 ?f67 ?f68 ?f67 ?f69 ?f70 ?f71 ?f72 ?f73 ?f74 ?f75 ?f76 ?f77 ?f78 ?f77 ?f79 ?f80 ?f81 ?f82 ?f83 ?f84 ?f85 ?f68 ?f86 ?f87 ?f88 ?f89 ?f90 ?f91 ?f92 ?f93 ?f72 ?f94 ?f95 ?f94 ?f96 ?f94 ?f97 ?f98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49"/><draw:equation draw:name="f8" draw:formula="0 + 1656 - 1589"/><draw:equation draw:name="f9" draw:formula="?f8 * ?f5 / 141"/><draw:equation draw:name="f10" draw:formula="12254 * ?f4 / 149"/><draw:equation draw:name="f11" draw:formula="0 + 1600 - 1589"/><draw:equation draw:name="f12" draw:formula="?f11 * ?f5 / 141"/><draw:equation draw:name="f13" draw:formula="12281 * ?f4 / 149"/><draw:equation draw:name="f14" draw:formula="0 + 1589 - 1589"/><draw:equation draw:name="f15" draw:formula="?f14 * ?f5 / 141"/><draw:equation draw:name="f16" draw:formula="12328 * ?f4 / 149"/><draw:equation draw:name="f17" draw:formula="12340 * ?f4 / 149"/><draw:equation draw:name="f18" draw:formula="0 + 1620 - 1589"/><draw:equation draw:name="f19" draw:formula="?f18 * ?f5 / 141"/><draw:equation draw:name="f20" draw:formula="12393 * ?f4 / 149"/><draw:equation draw:name="f21" draw:formula="0 + 1662 - 1589"/><draw:equation draw:name="f22" draw:formula="?f21 * ?f5 / 141"/><draw:equation draw:name="f23" draw:formula="12402 * ?f4 / 149"/><draw:equation draw:name="f24" draw:formula="0 + 1682 - 1589"/><draw:equation draw:name="f25" draw:formula="?f24 * ?f5 / 141"/><draw:equation draw:name="f26" draw:formula="12399 * ?f4 / 149"/><draw:equation draw:name="f27" draw:formula="0 + 1697 - 1589"/><draw:equation draw:name="f28" draw:formula="?f27 * ?f5 / 141"/><draw:equation draw:name="f29" draw:formula="12392 * ?f4 / 149"/><draw:equation draw:name="f30" draw:formula="0 + 1651 - 1589"/><draw:equation draw:name="f31" draw:formula="?f30 * ?f5 / 141"/><draw:equation draw:name="f32" draw:formula="0 + 1633 - 1589"/><draw:equation draw:name="f33" draw:formula="?f32 * ?f5 / 141"/><draw:equation draw:name="f34" draw:formula="12386 * ?f4 / 149"/><draw:equation draw:name="f35" draw:formula="0 + 1618 - 1589"/><draw:equation draw:name="f36" draw:formula="?f35 * ?f5 / 141"/><draw:equation draw:name="f37" draw:formula="12369 * ?f4 / 149"/><draw:equation draw:name="f38" draw:formula="0 + 1612 - 1589"/><draw:equation draw:name="f39" draw:formula="?f38 * ?f5 / 141"/><draw:equation draw:name="f40" draw:formula="12351 * ?f4 / 149"/><draw:equation draw:name="f41" draw:formula="0 + 1610 - 1589"/><draw:equation draw:name="f42" draw:formula="?f41 * ?f5 / 141"/><draw:equation draw:name="f43" draw:formula="0 + 1611 - 1589"/><draw:equation draw:name="f44" draw:formula="?f43 * ?f5 / 141"/><draw:equation draw:name="f45" draw:formula="12311 * ?f4 / 149"/><draw:equation draw:name="f46" draw:formula="0 + 1616 - 1589"/><draw:equation draw:name="f47" draw:formula="?f46 * ?f5 / 141"/><draw:equation draw:name="f48" draw:formula="12291 * ?f4 / 149"/><draw:equation draw:name="f49" draw:formula="0 + 1624 - 1589"/><draw:equation draw:name="f50" draw:formula="?f49 * ?f5 / 141"/><draw:equation draw:name="f51" draw:formula="12276 * ?f4 / 149"/><draw:equation draw:name="f52" draw:formula="0 + 1638 - 1589"/><draw:equation draw:name="f53" draw:formula="?f52 * ?f5 / 141"/><draw:equation draw:name="f54" draw:formula="12266 * ?f4 / 149"/><draw:equation draw:name="f55" draw:formula="12263 * ?f4 / 149"/><draw:equation draw:name="f56" draw:formula="0 + 1699 - 1589"/><draw:equation draw:name="f57" draw:formula="?f56 * ?f5 / 141"/><draw:equation draw:name="f58" draw:formula="0 + 1698 - 1589"/><draw:equation draw:name="f59" draw:formula="?f58 * ?f5 / 141"/><draw:equation draw:name="f60" draw:formula="0 + 1680 - 1589"/><draw:equation draw:name="f61" draw:formula="?f60 * ?f5 / 141"/><draw:equation draw:name="f62" draw:formula="12256 * ?f4 / 14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7 / ?f7"/><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5 / ?f7"/><draw:equation draw:name="f95" draw:formula="?f57 / ?f6"/><draw:equation draw:name="f96" draw:formula="?f59 / ?f6"/><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1.10347in" svg:y="8.50972in" svg:width="0.09792in" svg:height="0.10347in" draw:z-index="0" draw:id="id24" draw:style-name="a24" draw:name="Freeform 354"><svg:title/><svg:desc/><draw:enhanced-geometry draw:type="non-primitive" svg:viewBox="0 0 141 149" draw:enhanced-path="M 110 9 L 73 9 93 14 109 28 114 41 116 61 117 91 112 110 103 128 88 136 62 138 108 138 141 62 136 44 126 27 110 9 Z N" draw:text-areas="?f79 ?f81 ?f80 ?f82" draw:glue-points="?f51 ?f52 ?f53 ?f52 ?f54 ?f55 ?f56 ?f57 ?f58 ?f59 ?f60 ?f61 ?f62 ?f63 ?f64 ?f65 ?f66 ?f67 ?f68 ?f69 ?f70 ?f71 ?f72 ?f71 ?f73 ?f74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49"/><draw:equation draw:name="f8" draw:formula="0 + 1699 - 1589"/><draw:equation draw:name="f9" draw:formula="?f8 * ?f5 / 141"/><draw:equation draw:name="f10" draw:formula="12263 * ?f4 / 149"/><draw:equation draw:name="f11" draw:formula="0 + 1662 - 1589"/><draw:equation draw:name="f12" draw:formula="?f11 * ?f5 / 141"/><draw:equation draw:name="f13" draw:formula="0 + 1682 - 1589"/><draw:equation draw:name="f14" draw:formula="?f13 * ?f5 / 141"/><draw:equation draw:name="f15" draw:formula="12268 * ?f4 / 149"/><draw:equation draw:name="f16" draw:formula="0 + 1698 - 1589"/><draw:equation draw:name="f17" draw:formula="?f16 * ?f5 / 141"/><draw:equation draw:name="f18" draw:formula="12282 * ?f4 / 149"/><draw:equation draw:name="f19" draw:formula="0 + 1703 - 1589"/><draw:equation draw:name="f20" draw:formula="?f19 * ?f5 / 141"/><draw:equation draw:name="f21" draw:formula="12295 * ?f4 / 149"/><draw:equation draw:name="f22" draw:formula="0 + 1705 - 1589"/><draw:equation draw:name="f23" draw:formula="?f22 * ?f5 / 141"/><draw:equation draw:name="f24" draw:formula="12315 * ?f4 / 149"/><draw:equation draw:name="f25" draw:formula="0 + 1706 - 1589"/><draw:equation draw:name="f26" draw:formula="?f25 * ?f5 / 141"/><draw:equation draw:name="f27" draw:formula="12345 * ?f4 / 149"/><draw:equation draw:name="f28" draw:formula="0 + 1701 - 1589"/><draw:equation draw:name="f29" draw:formula="?f28 * ?f5 / 141"/><draw:equation draw:name="f30" draw:formula="12364 * ?f4 / 149"/><draw:equation draw:name="f31" draw:formula="0 + 1692 - 1589"/><draw:equation draw:name="f32" draw:formula="?f31 * ?f5 / 141"/><draw:equation draw:name="f33" draw:formula="12382 * ?f4 / 149"/><draw:equation draw:name="f34" draw:formula="0 + 1677 - 1589"/><draw:equation draw:name="f35" draw:formula="?f34 * ?f5 / 141"/><draw:equation draw:name="f36" draw:formula="12390 * ?f4 / 149"/><draw:equation draw:name="f37" draw:formula="0 + 1651 - 1589"/><draw:equation draw:name="f38" draw:formula="?f37 * ?f5 / 141"/><draw:equation draw:name="f39" draw:formula="12392 * ?f4 / 149"/><draw:equation draw:name="f40" draw:formula="0 + 1697 - 1589"/><draw:equation draw:name="f41" draw:formula="?f40 * ?f5 / 141"/><draw:equation draw:name="f42" draw:formula="0 + 1730 - 1589"/><draw:equation draw:name="f43" draw:formula="?f42 * ?f5 / 141"/><draw:equation draw:name="f44" draw:formula="12316 * ?f4 / 149"/><draw:equation draw:name="f45" draw:formula="0 + 1725 - 1589"/><draw:equation draw:name="f46" draw:formula="?f45 * ?f5 / 141"/><draw:equation draw:name="f47" draw:formula="12298 * ?f4 / 149"/><draw:equation draw:name="f48" draw:formula="0 + 1715 - 1589"/><draw:equation draw:name="f49" draw:formula="?f48 * ?f5 / 141"/><draw:equation draw:name="f50" draw:formula="12281 * ?f4 / 14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g><draw:g draw:z-index="251663360" draw:name="Group 349" draw:id="id29" draw:style-name="a29"><svg:title/><svg:desc/><draw:custom-shape svg:x="1.28819in" svg:y="8.51111in" svg:width="0.10208in" svg:height="0.1in" draw:z-index="0" draw:id="id26" draw:style-name="a26" draw:name="Freeform 352"><svg:title/><svg:desc/><draw:enhanced-geometry draw:type="non-primitive" svg:viewBox="0 0 147 144" draw:enhanced-path="M 58 0 L 0 0 0 5 19 7 19 134 0 137 0 144 58 144 58 137 39 134 39 74 127 74 127 65 39 65 39 7 58 5 58 0 Z N" draw:text-areas="?f39 ?f41 ?f40 ?f42" draw:glue-points="?f26 ?f27 ?f28 ?f27 ?f28 ?f29 ?f30 ?f31 ?f30 ?f32 ?f28 ?f33 ?f28 ?f34 ?f26 ?f34 ?f26 ?f33 ?f35 ?f32 ?f35 ?f36 ?f37 ?f36 ?f37 ?f38 ?f35 ?f38 ?f35 ?f31 ?f26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913 - 1855"/><draw:equation draw:name="f9" draw:formula="?f8 * ?f5 / 147"/><draw:equation draw:name="f10" draw:formula="12256 * ?f4 / 144"/><draw:equation draw:name="f11" draw:formula="0 + 1855 - 1855"/><draw:equation draw:name="f12" draw:formula="?f11 * ?f5 / 147"/><draw:equation draw:name="f13" draw:formula="12261 * ?f4 / 144"/><draw:equation draw:name="f14" draw:formula="0 + 1874 - 1855"/><draw:equation draw:name="f15" draw:formula="?f14 * ?f5 / 147"/><draw:equation draw:name="f16" draw:formula="12263 * ?f4 / 144"/><draw:equation draw:name="f17" draw:formula="12390 * ?f4 / 144"/><draw:equation draw:name="f18" draw:formula="12393 * ?f4 / 144"/><draw:equation draw:name="f19" draw:formula="12400 * ?f4 / 144"/><draw:equation draw:name="f20" draw:formula="0 + 1894 - 1855"/><draw:equation draw:name="f21" draw:formula="?f20 * ?f5 / 147"/><draw:equation draw:name="f22" draw:formula="12330 * ?f4 / 144"/><draw:equation draw:name="f23" draw:formula="0 + 1982 - 1855"/><draw:equation draw:name="f24" draw:formula="?f23 * ?f5 / 147"/><draw:equation draw:name="f25" draw:formula="12321 * ?f4 / 1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19 / ?f7"/><draw:equation draw:name="f35" draw:formula="?f21 / ?f6"/><draw:equation draw:name="f36" draw:formula="?f22 / ?f7"/><draw:equation draw:name="f37" draw:formula="?f24 / ?f6"/><draw:equation draw:name="f38" draw:formula="?f25 / ?f7"/><draw:equation draw:name="f39" draw:formula="0 / ?f6"/><draw:equation draw:name="f40" draw:formula="?f1 / ?f6"/><draw:equation draw:name="f41" draw:formula="0 / ?f7"/><draw:equation draw:name="f42" draw:formula="?f3 / ?f7"/></draw:enhanced-geometry></draw:custom-shape><draw:custom-shape svg:x="1.28819in" svg:y="8.51111in" svg:width="0.10208in" svg:height="0.1in" draw:z-index="0" draw:id="id27" draw:style-name="a27" draw:name="Freeform 351"><svg:title/><svg:desc/><draw:enhanced-geometry draw:type="non-primitive" svg:viewBox="0 0 147 144" draw:enhanced-path="M 127 74 L 108 74 108 134 89 137 89 144 147 144 147 137 127 134 127 74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982 - 1855"/><draw:equation draw:name="f9" draw:formula="?f8 * ?f5 / 147"/><draw:equation draw:name="f10" draw:formula="12330 * ?f4 / 144"/><draw:equation draw:name="f11" draw:formula="0 + 1963 - 1855"/><draw:equation draw:name="f12" draw:formula="?f11 * ?f5 / 147"/><draw:equation draw:name="f13" draw:formula="12390 * ?f4 / 144"/><draw:equation draw:name="f14" draw:formula="0 + 1944 - 1855"/><draw:equation draw:name="f15" draw:formula="?f14 * ?f5 / 147"/><draw:equation draw:name="f16" draw:formula="12393 * ?f4 / 144"/><draw:equation draw:name="f17" draw:formula="12400 * ?f4 / 144"/><draw:equation draw:name="f18" draw:formula="0 + 2002 - 1855"/><draw:equation draw:name="f19" draw:formula="?f18 * ?f5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28819in" svg:y="8.51111in" svg:width="0.10208in" svg:height="0.1in" draw:z-index="0" draw:id="id28" draw:style-name="a28" draw:name="Freeform 350"><svg:title/><svg:desc/><draw:enhanced-geometry draw:type="non-primitive" svg:viewBox="0 0 147 144" draw:enhanced-path="M 147 0 L 89 0 89 5 108 7 108 65 127 65 127 7 147 5 147 0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2002 - 1855"/><draw:equation draw:name="f9" draw:formula="?f8 * ?f5 / 147"/><draw:equation draw:name="f10" draw:formula="12256 * ?f4 / 144"/><draw:equation draw:name="f11" draw:formula="0 + 1944 - 1855"/><draw:equation draw:name="f12" draw:formula="?f11 * ?f5 / 147"/><draw:equation draw:name="f13" draw:formula="12261 * ?f4 / 144"/><draw:equation draw:name="f14" draw:formula="0 + 1963 - 1855"/><draw:equation draw:name="f15" draw:formula="?f14 * ?f5 / 147"/><draw:equation draw:name="f16" draw:formula="12263 * ?f4 / 144"/><draw:equation draw:name="f17" draw:formula="12321 * ?f4 / 144"/><draw:equation draw:name="f18" draw:formula="0 + 1982 - 1855"/><draw:equation draw:name="f19" draw:formula="?f18 * ?f5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z-index="251664384" draw:name="Group 345" draw:id="id33" draw:style-name="a33"><svg:title/><svg:desc/><draw:custom-shape svg:x="1.39514in" svg:y="8.50972in" svg:width="0.11042in" svg:height="0.10208in" draw:z-index="0" draw:id="id30" draw:style-name="a30" draw:name="Freeform 348"><svg:title/><svg:desc/><draw:enhanced-geometry draw:type="non-primitive" svg:viewBox="0 0 159 147" draw:enhanced-path="M 86 0 L 65 0 17 136 0 139 0 146 48 146 48 139 29 136 43 96 123 96 120 86 45 86 69 16 93 16 86 0 Z N" draw:text-areas="?f58 ?f60 ?f59 ?f61" draw:glue-points="?f39 ?f40 ?f41 ?f40 ?f42 ?f43 ?f44 ?f45 ?f44 ?f46 ?f47 ?f46 ?f47 ?f45 ?f48 ?f43 ?f49 ?f50 ?f51 ?f50 ?f52 ?f53 ?f54 ?f53 ?f55 ?f56 ?f57 ?f56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2095 - 2009"/><draw:equation draw:name="f9" draw:formula="?f8 * ?f5 / 159"/><draw:equation draw:name="f10" draw:formula="12254 * ?f4 / 147"/><draw:equation draw:name="f11" draw:formula="0 + 2074 - 2009"/><draw:equation draw:name="f12" draw:formula="?f11 * ?f5 / 159"/><draw:equation draw:name="f13" draw:formula="0 + 2026 - 2009"/><draw:equation draw:name="f14" draw:formula="?f13 * ?f5 / 159"/><draw:equation draw:name="f15" draw:formula="12390 * ?f4 / 147"/><draw:equation draw:name="f16" draw:formula="0 + 2009 - 2009"/><draw:equation draw:name="f17" draw:formula="?f16 * ?f5 / 159"/><draw:equation draw:name="f18" draw:formula="12393 * ?f4 / 147"/><draw:equation draw:name="f19" draw:formula="12400 * ?f4 / 147"/><draw:equation draw:name="f20" draw:formula="0 + 2057 - 2009"/><draw:equation draw:name="f21" draw:formula="?f20 * ?f5 / 159"/><draw:equation draw:name="f22" draw:formula="0 + 2038 - 2009"/><draw:equation draw:name="f23" draw:formula="?f22 * ?f5 / 159"/><draw:equation draw:name="f24" draw:formula="0 + 2052 - 2009"/><draw:equation draw:name="f25" draw:formula="?f24 * ?f5 / 159"/><draw:equation draw:name="f26" draw:formula="12350 * ?f4 / 147"/><draw:equation draw:name="f27" draw:formula="0 + 2132 - 2009"/><draw:equation draw:name="f28" draw:formula="?f27 * ?f5 / 159"/><draw:equation draw:name="f29" draw:formula="0 + 2129 - 2009"/><draw:equation draw:name="f30" draw:formula="?f29 * ?f5 / 159"/><draw:equation draw:name="f31" draw:formula="12340 * ?f4 / 147"/><draw:equation draw:name="f32" draw:formula="0 + 2054 - 2009"/><draw:equation draw:name="f33" draw:formula="?f32 * ?f5 / 159"/><draw:equation draw:name="f34" draw:formula="0 + 2078 - 2009"/><draw:equation draw:name="f35" draw:formula="?f34 * ?f5 / 159"/><draw:equation draw:name="f36" draw:formula="12270 * ?f4 / 147"/><draw:equation draw:name="f37" draw:formula="0 + 2102 - 2009"/><draw:equation draw:name="f38" draw:formula="?f37 * ?f5 / 15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1.39514in" svg:y="8.50972in" svg:width="0.11042in" svg:height="0.10208in" draw:z-index="0" draw:id="id31" draw:style-name="a31" draw:name="Freeform 347"><svg:title/><svg:desc/><draw:enhanced-geometry draw:type="non-primitive" svg:viewBox="0 0 159 147" draw:enhanced-path="M 123 96 L 98 96 115 136 93 139 93 146 158 146 158 139 139 136 123 96 Z N" draw:text-areas="?f34 ?f36 ?f35 ?f37" draw:glue-points="?f24 ?f25 ?f26 ?f25 ?f27 ?f28 ?f29 ?f30 ?f29 ?f31 ?f32 ?f31 ?f32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2132 - 2009"/><draw:equation draw:name="f9" draw:formula="?f8 * ?f5 / 159"/><draw:equation draw:name="f10" draw:formula="12350 * ?f4 / 147"/><draw:equation draw:name="f11" draw:formula="0 + 2107 - 2009"/><draw:equation draw:name="f12" draw:formula="?f11 * ?f5 / 159"/><draw:equation draw:name="f13" draw:formula="0 + 2124 - 2009"/><draw:equation draw:name="f14" draw:formula="?f13 * ?f5 / 159"/><draw:equation draw:name="f15" draw:formula="12390 * ?f4 / 147"/><draw:equation draw:name="f16" draw:formula="0 + 2102 - 2009"/><draw:equation draw:name="f17" draw:formula="?f16 * ?f5 / 159"/><draw:equation draw:name="f18" draw:formula="12393 * ?f4 / 147"/><draw:equation draw:name="f19" draw:formula="12400 * ?f4 / 147"/><draw:equation draw:name="f20" draw:formula="0 + 2167 - 2009"/><draw:equation draw:name="f21" draw:formula="?f20 * ?f5 / 159"/><draw:equation draw:name="f22" draw:formula="0 + 2148 - 2009"/><draw:equation draw:name="f23" draw:formula="?f22 * ?f5 / 1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39514in" svg:y="8.50972in" svg:width="0.11042in" svg:height="0.10208in" draw:z-index="0" draw:id="id32" draw:style-name="a32" draw:name="Freeform 346"><svg:title/><svg:desc/><draw:enhanced-geometry draw:type="non-primitive" svg:viewBox="0 0 159 147" draw:enhanced-path="M 93 16 L 69 16 96 86 120 86 93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2102 - 2009"/><draw:equation draw:name="f9" draw:formula="?f8 * ?f5 / 159"/><draw:equation draw:name="f10" draw:formula="12270 * ?f4 / 147"/><draw:equation draw:name="f11" draw:formula="0 + 2078 - 2009"/><draw:equation draw:name="f12" draw:formula="?f11 * ?f5 / 159"/><draw:equation draw:name="f13" draw:formula="0 + 2105 - 2009"/><draw:equation draw:name="f14" draw:formula="?f13 * ?f5 / 159"/><draw:equation draw:name="f15" draw:formula="12340 * ?f4 / 147"/><draw:equation draw:name="f16" draw:formula="0 + 2129 - 2009"/><draw:equation draw:name="f17" draw:formula="?f16 * ?f5 / 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384" draw:name="Group 335" draw:id="id43" draw:style-name="a43" text:anchor-type="paragraph"><svg:title/><svg:desc/><draw:g draw:z-index="251658240" draw:name="Group 340" draw:id="id38" draw:style-name="a38"><svg:title/><svg:desc/><draw:custom-shape svg:x="4.54306in" svg:y="8.36458in" svg:width="0.04861in" svg:height="0.07361in" draw:z-index="0" draw:id="id35" draw:style-name="a35" draw:name="Freeform 343"><svg:title/><svg:desc/><draw:enhanced-geometry draw:type="non-primitive" svg:viewBox="0 0 70 106" draw:enhanced-path="M 5 74 L 0 74 0 98 10 103 22 103 27 105 44 105 53 103 60 96 24 96 17 93 10 89 5 74 Z N" draw:text-areas="?f52 ?f54 ?f53 ?f55" draw:glue-points="?f35 ?f36 ?f37 ?f36 ?f37 ?f38 ?f39 ?f40 ?f41 ?f40 ?f42 ?f43 ?f44 ?f43 ?f45 ?f40 ?f46 ?f47 ?f48 ?f47 ?f49 ?f50 ?f39 ?f51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6"/><draw:equation draw:name="f8" draw:formula="0 + 6547 - 6542"/><draw:equation draw:name="f9" draw:formula="?f8 * ?f5 / 70"/><draw:equation draw:name="f10" draw:formula="12119 * ?f4 / 106"/><draw:equation draw:name="f11" draw:formula="0 + 6542 - 6542"/><draw:equation draw:name="f12" draw:formula="?f11 * ?f5 / 70"/><draw:equation draw:name="f13" draw:formula="12143 * ?f4 / 106"/><draw:equation draw:name="f14" draw:formula="0 + 6552 - 6542"/><draw:equation draw:name="f15" draw:formula="?f14 * ?f5 / 70"/><draw:equation draw:name="f16" draw:formula="12148 * ?f4 / 106"/><draw:equation draw:name="f17" draw:formula="0 + 6564 - 6542"/><draw:equation draw:name="f18" draw:formula="?f17 * ?f5 / 70"/><draw:equation draw:name="f19" draw:formula="0 + 6569 - 6542"/><draw:equation draw:name="f20" draw:formula="?f19 * ?f5 / 70"/><draw:equation draw:name="f21" draw:formula="12150 * ?f4 / 106"/><draw:equation draw:name="f22" draw:formula="0 + 6586 - 6542"/><draw:equation draw:name="f23" draw:formula="?f22 * ?f5 / 70"/><draw:equation draw:name="f24" draw:formula="0 + 6595 - 6542"/><draw:equation draw:name="f25" draw:formula="?f24 * ?f5 / 70"/><draw:equation draw:name="f26" draw:formula="0 + 6602 - 6542"/><draw:equation draw:name="f27" draw:formula="?f26 * ?f5 / 70"/><draw:equation draw:name="f28" draw:formula="12141 * ?f4 / 106"/><draw:equation draw:name="f29" draw:formula="0 + 6566 - 6542"/><draw:equation draw:name="f30" draw:formula="?f29 * ?f5 / 70"/><draw:equation draw:name="f31" draw:formula="0 + 6559 - 6542"/><draw:equation draw:name="f32" draw:formula="?f31 * ?f5 / 70"/><draw:equation draw:name="f33" draw:formula="12138 * ?f4 / 106"/><draw:equation draw:name="f34" draw:formula="12134 * ?f4 / 1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5 / ?f6"/><draw:equation draw:name="f46" draw:formula="?f27 / ?f6"/><draw:equation draw:name="f47" draw:formula="?f28 / ?f7"/><draw:equation draw:name="f48" draw:formula="?f30 / ?f6"/><draw:equation draw:name="f49" draw:formula="?f32 / ?f6"/><draw:equation draw:name="f50" draw:formula="?f33 / ?f7"/><draw:equation draw:name="f51" draw:formula="?f34 / ?f7"/><draw:equation draw:name="f52" draw:formula="0 / ?f6"/><draw:equation draw:name="f53" draw:formula="?f1 / ?f6"/><draw:equation draw:name="f54" draw:formula="0 / ?f7"/><draw:equation draw:name="f55" draw:formula="?f3 / ?f7"/></draw:enhanced-geometry></draw:custom-shape><draw:custom-shape svg:x="4.54306in" svg:y="8.36458in" svg:width="0.04861in" svg:height="0.07361in" draw:z-index="0" draw:id="id36" draw:style-name="a36" draw:name="Freeform 342"><svg:title/><svg:desc/><draw:enhanced-geometry draw:type="non-primitive" svg:viewBox="0 0 70 106" draw:enhanced-path="M 51 0 L 24 0 15 2 10 7 3 12 0 19 0 33 3 36 3 41 5 43 8 48 10 50 20 55 27 57 36 60 48 62 53 69 53 91 46 96 60 96 65 91 70 84 70 69 68 65 68 62 65 60 65 57 58 50 53 48 51 48 44 43 34 41 27 38 22 33 17 31 17 14 22 12 24 9 29 7 63 7 63 2 51 0 Z N" draw:text-areas="?f131 ?f133 ?f132 ?f134" draw:glue-points="?f82 ?f83 ?f84 ?f83 ?f85 ?f86 ?f87 ?f88 ?f89 ?f90 ?f91 ?f92 ?f91 ?f93 ?f89 ?f94 ?f89 ?f95 ?f96 ?f97 ?f98 ?f99 ?f87 ?f100 ?f101 ?f102 ?f103 ?f104 ?f105 ?f106 ?f107 ?f108 ?f109 ?f110 ?f109 ?f111 ?f112 ?f113 ?f114 ?f113 ?f115 ?f111 ?f116 ?f117 ?f116 ?f110 ?f118 ?f119 ?f118 ?f108 ?f115 ?f106 ?f115 ?f104 ?f120 ?f100 ?f109 ?f99 ?f82 ?f99 ?f121 ?f97 ?f122 ?f95 ?f103 ?f123 ?f124 ?f93 ?f125 ?f126 ?f125 ?f127 ?f124 ?f90 ?f84 ?f128 ?f129 ?f88 ?f130 ?f88 ?f130 ?f86 ?f82 ?f8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6"/><draw:equation draw:name="f8" draw:formula="0 + 6593 - 6542"/><draw:equation draw:name="f9" draw:formula="?f8 * ?f5 / 70"/><draw:equation draw:name="f10" draw:formula="12045 * ?f4 / 106"/><draw:equation draw:name="f11" draw:formula="0 + 6566 - 6542"/><draw:equation draw:name="f12" draw:formula="?f11 * ?f5 / 70"/><draw:equation draw:name="f13" draw:formula="0 + 6557 - 6542"/><draw:equation draw:name="f14" draw:formula="?f13 * ?f5 / 70"/><draw:equation draw:name="f15" draw:formula="12047 * ?f4 / 106"/><draw:equation draw:name="f16" draw:formula="0 + 6552 - 6542"/><draw:equation draw:name="f17" draw:formula="?f16 * ?f5 / 70"/><draw:equation draw:name="f18" draw:formula="12052 * ?f4 / 106"/><draw:equation draw:name="f19" draw:formula="0 + 6545 - 6542"/><draw:equation draw:name="f20" draw:formula="?f19 * ?f5 / 70"/><draw:equation draw:name="f21" draw:formula="12057 * ?f4 / 106"/><draw:equation draw:name="f22" draw:formula="0 + 6542 - 6542"/><draw:equation draw:name="f23" draw:formula="?f22 * ?f5 / 70"/><draw:equation draw:name="f24" draw:formula="12064 * ?f4 / 106"/><draw:equation draw:name="f25" draw:formula="12078 * ?f4 / 106"/><draw:equation draw:name="f26" draw:formula="12081 * ?f4 / 106"/><draw:equation draw:name="f27" draw:formula="12086 * ?f4 / 106"/><draw:equation draw:name="f28" draw:formula="0 + 6547 - 6542"/><draw:equation draw:name="f29" draw:formula="?f28 * ?f5 / 70"/><draw:equation draw:name="f30" draw:formula="12088 * ?f4 / 106"/><draw:equation draw:name="f31" draw:formula="0 + 6550 - 6542"/><draw:equation draw:name="f32" draw:formula="?f31 * ?f5 / 70"/><draw:equation draw:name="f33" draw:formula="12093 * ?f4 / 106"/><draw:equation draw:name="f34" draw:formula="12095 * ?f4 / 106"/><draw:equation draw:name="f35" draw:formula="0 + 6562 - 6542"/><draw:equation draw:name="f36" draw:formula="?f35 * ?f5 / 70"/><draw:equation draw:name="f37" draw:formula="12100 * ?f4 / 106"/><draw:equation draw:name="f38" draw:formula="0 + 6569 - 6542"/><draw:equation draw:name="f39" draw:formula="?f38 * ?f5 / 70"/><draw:equation draw:name="f40" draw:formula="12102 * ?f4 / 106"/><draw:equation draw:name="f41" draw:formula="0 + 6578 - 6542"/><draw:equation draw:name="f42" draw:formula="?f41 * ?f5 / 70"/><draw:equation draw:name="f43" draw:formula="12105 * ?f4 / 106"/><draw:equation draw:name="f44" draw:formula="0 + 6590 - 6542"/><draw:equation draw:name="f45" draw:formula="?f44 * ?f5 / 70"/><draw:equation draw:name="f46" draw:formula="12107 * ?f4 / 106"/><draw:equation draw:name="f47" draw:formula="0 + 6595 - 6542"/><draw:equation draw:name="f48" draw:formula="?f47 * ?f5 / 70"/><draw:equation draw:name="f49" draw:formula="12114 * ?f4 / 106"/><draw:equation draw:name="f50" draw:formula="12136 * ?f4 / 106"/><draw:equation draw:name="f51" draw:formula="0 + 6588 - 6542"/><draw:equation draw:name="f52" draw:formula="?f51 * ?f5 / 70"/><draw:equation draw:name="f53" draw:formula="12141 * ?f4 / 106"/><draw:equation draw:name="f54" draw:formula="0 + 6602 - 6542"/><draw:equation draw:name="f55" draw:formula="?f54 * ?f5 / 70"/><draw:equation draw:name="f56" draw:formula="0 + 6607 - 6542"/><draw:equation draw:name="f57" draw:formula="?f56 * ?f5 / 70"/><draw:equation draw:name="f58" draw:formula="0 + 6612 - 6542"/><draw:equation draw:name="f59" draw:formula="?f58 * ?f5 / 70"/><draw:equation draw:name="f60" draw:formula="12129 * ?f4 / 106"/><draw:equation draw:name="f61" draw:formula="0 + 6610 - 6542"/><draw:equation draw:name="f62" draw:formula="?f61 * ?f5 / 70"/><draw:equation draw:name="f63" draw:formula="12110 * ?f4 / 106"/><draw:equation draw:name="f64" draw:formula="0 + 6600 - 6542"/><draw:equation draw:name="f65" draw:formula="?f64 * ?f5 / 70"/><draw:equation draw:name="f66" draw:formula="0 + 6586 - 6542"/><draw:equation draw:name="f67" draw:formula="?f66 * ?f5 / 70"/><draw:equation draw:name="f68" draw:formula="0 + 6576 - 6542"/><draw:equation draw:name="f69" draw:formula="?f68 * ?f5 / 70"/><draw:equation draw:name="f70" draw:formula="12083 * ?f4 / 106"/><draw:equation draw:name="f71" draw:formula="0 + 6564 - 6542"/><draw:equation draw:name="f72" draw:formula="?f71 * ?f5 / 70"/><draw:equation draw:name="f73" draw:formula="0 + 6559 - 6542"/><draw:equation draw:name="f74" draw:formula="?f73 * ?f5 / 70"/><draw:equation draw:name="f75" draw:formula="12076 * ?f4 / 106"/><draw:equation draw:name="f76" draw:formula="12059 * ?f4 / 106"/><draw:equation draw:name="f77" draw:formula="12054 * ?f4 / 106"/><draw:equation draw:name="f78" draw:formula="0 + 6571 - 6542"/><draw:equation draw:name="f79" draw:formula="?f78 * ?f5 / 70"/><draw:equation draw:name="f80" draw:formula="0 + 6605 - 6542"/><draw:equation draw:name="f81" draw:formula="?f80 * ?f5 / 7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0 / ?f7"/><draw:equation draw:name="f112" draw:formula="?f52 / ?f6"/><draw:equation draw:name="f113" draw:formula="?f53 / ?f7"/><draw:equation draw:name="f114" draw:formula="?f55 / ?f6"/><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2 / ?f6"/><draw:equation draw:name="f125" draw:formula="?f74 / ?f6"/><draw:equation draw:name="f126" draw:formula="?f75 / ?f7"/><draw:equation draw:name="f127" draw:formula="?f76 / ?f7"/><draw:equation draw:name="f128" draw:formula="?f77 / ?f7"/><draw:equation draw:name="f129" draw:formula="?f79 / ?f6"/><draw:equation draw:name="f130" draw:formula="?f81 / ?f6"/><draw:equation draw:name="f131" draw:formula="0 / ?f6"/><draw:equation draw:name="f132" draw:formula="?f1 / ?f6"/><draw:equation draw:name="f133" draw:formula="0 / ?f7"/><draw:equation draw:name="f134" draw:formula="?f3 / ?f7"/></draw:enhanced-geometry></draw:custom-shape><draw:custom-shape svg:x="4.54306in" svg:y="8.36458in" svg:width="0.04861in" svg:height="0.07361in" draw:z-index="0" draw:id="id37" draw:style-name="a37" draw:name="Freeform 341"><svg:title/><svg:desc/><draw:enhanced-geometry draw:type="non-primitive" svg:viewBox="0 0 70 106" draw:enhanced-path="M 63 7 L 44 7 53 12 58 24 63 24 63 7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6"/><draw:equation draw:name="f8" draw:formula="0 + 6605 - 6542"/><draw:equation draw:name="f9" draw:formula="?f8 * ?f5 / 70"/><draw:equation draw:name="f10" draw:formula="12052 * ?f4 / 106"/><draw:equation draw:name="f11" draw:formula="0 + 6586 - 6542"/><draw:equation draw:name="f12" draw:formula="?f11 * ?f5 / 70"/><draw:equation draw:name="f13" draw:formula="0 + 6595 - 6542"/><draw:equation draw:name="f14" draw:formula="?f13 * ?f5 / 70"/><draw:equation draw:name="f15" draw:formula="12057 * ?f4 / 106"/><draw:equation draw:name="f16" draw:formula="0 + 6600 - 6542"/><draw:equation draw:name="f17" draw:formula="?f16 * ?f5 / 70"/><draw:equation draw:name="f18" draw:formula="12069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59264" draw:name="Group 336" draw:id="id42" draw:style-name="a42"><svg:title/><svg:desc/><draw:custom-shape svg:x="4.60347in" svg:y="8.36458in" svg:width="0.05694in" svg:height="0.07361in" draw:z-index="0" draw:id="id39" draw:style-name="a39" draw:name="Freeform 339"><svg:title/><svg:desc/><draw:enhanced-geometry draw:type="non-primitive" svg:viewBox="0 0 82 106" draw:enhanced-path="M 41 0 L 29 0 17 2 8 13 2 30 0 53 2 76 9 91 17 101 29 105 50 105 57 103 62 103 69 101 74 98 77 96 77 93 43 93 36 91 26 86 19 72 19 53 81 53 80 43 19 43 19 31 21 21 24 17 29 9 33 7 65 7 63 5 41 0 Z N" draw:text-areas="?f124 ?f126 ?f125 ?f127" draw:glue-points="?f78 ?f79 ?f80 ?f79 ?f81 ?f82 ?f83 ?f84 ?f85 ?f86 ?f87 ?f88 ?f85 ?f89 ?f90 ?f91 ?f81 ?f92 ?f80 ?f93 ?f94 ?f93 ?f95 ?f96 ?f97 ?f96 ?f98 ?f92 ?f99 ?f100 ?f101 ?f102 ?f101 ?f103 ?f104 ?f103 ?f105 ?f91 ?f106 ?f107 ?f108 ?f109 ?f108 ?f88 ?f110 ?f88 ?f111 ?f112 ?f108 ?f112 ?f108 ?f113 ?f114 ?f115 ?f116 ?f117 ?f80 ?f118 ?f119 ?f120 ?f121 ?f120 ?f122 ?f123 ?f78 ?f7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6670 - 6629"/><draw:equation draw:name="f9" draw:formula="?f8 * ?f5 / 82"/><draw:equation draw:name="f10" draw:formula="12045 * ?f4 / 106"/><draw:equation draw:name="f11" draw:formula="0 + 6658 - 6629"/><draw:equation draw:name="f12" draw:formula="?f11 * ?f5 / 82"/><draw:equation draw:name="f13" draw:formula="0 + 6646 - 6629"/><draw:equation draw:name="f14" draw:formula="?f13 * ?f5 / 82"/><draw:equation draw:name="f15" draw:formula="12047 * ?f4 / 106"/><draw:equation draw:name="f16" draw:formula="0 + 6637 - 6629"/><draw:equation draw:name="f17" draw:formula="?f16 * ?f5 / 82"/><draw:equation draw:name="f18" draw:formula="12058 * ?f4 / 106"/><draw:equation draw:name="f19" draw:formula="0 + 6631 - 6629"/><draw:equation draw:name="f20" draw:formula="?f19 * ?f5 / 82"/><draw:equation draw:name="f21" draw:formula="12075 * ?f4 / 106"/><draw:equation draw:name="f22" draw:formula="0 + 6629 - 6629"/><draw:equation draw:name="f23" draw:formula="?f22 * ?f5 / 82"/><draw:equation draw:name="f24" draw:formula="12098 * ?f4 / 106"/><draw:equation draw:name="f25" draw:formula="12121 * ?f4 / 106"/><draw:equation draw:name="f26" draw:formula="0 + 6638 - 6629"/><draw:equation draw:name="f27" draw:formula="?f26 * ?f5 / 82"/><draw:equation draw:name="f28" draw:formula="12136 * ?f4 / 106"/><draw:equation draw:name="f29" draw:formula="12146 * ?f4 / 106"/><draw:equation draw:name="f30" draw:formula="12150 * ?f4 / 106"/><draw:equation draw:name="f31" draw:formula="0 + 6679 - 6629"/><draw:equation draw:name="f32" draw:formula="?f31 * ?f5 / 82"/><draw:equation draw:name="f33" draw:formula="0 + 6686 - 6629"/><draw:equation draw:name="f34" draw:formula="?f33 * ?f5 / 82"/><draw:equation draw:name="f35" draw:formula="12148 * ?f4 / 106"/><draw:equation draw:name="f36" draw:formula="0 + 6691 - 6629"/><draw:equation draw:name="f37" draw:formula="?f36 * ?f5 / 82"/><draw:equation draw:name="f38" draw:formula="0 + 6698 - 6629"/><draw:equation draw:name="f39" draw:formula="?f38 * ?f5 / 82"/><draw:equation draw:name="f40" draw:formula="0 + 6703 - 6629"/><draw:equation draw:name="f41" draw:formula="?f40 * ?f5 / 82"/><draw:equation draw:name="f42" draw:formula="12143 * ?f4 / 106"/><draw:equation draw:name="f43" draw:formula="0 + 6706 - 6629"/><draw:equation draw:name="f44" draw:formula="?f43 * ?f5 / 82"/><draw:equation draw:name="f45" draw:formula="12141 * ?f4 / 106"/><draw:equation draw:name="f46" draw:formula="12138 * ?f4 / 106"/><draw:equation draw:name="f47" draw:formula="0 + 6672 - 6629"/><draw:equation draw:name="f48" draw:formula="?f47 * ?f5 / 82"/><draw:equation draw:name="f49" draw:formula="0 + 6665 - 6629"/><draw:equation draw:name="f50" draw:formula="?f49 * ?f5 / 82"/><draw:equation draw:name="f51" draw:formula="0 + 6655 - 6629"/><draw:equation draw:name="f52" draw:formula="?f51 * ?f5 / 82"/><draw:equation draw:name="f53" draw:formula="12131 * ?f4 / 106"/><draw:equation draw:name="f54" draw:formula="0 + 6648 - 6629"/><draw:equation draw:name="f55" draw:formula="?f54 * ?f5 / 82"/><draw:equation draw:name="f56" draw:formula="12117 * ?f4 / 106"/><draw:equation draw:name="f57" draw:formula="0 + 6710 - 6629"/><draw:equation draw:name="f58" draw:formula="?f57 * ?f5 / 82"/><draw:equation draw:name="f59" draw:formula="0 + 6709 - 6629"/><draw:equation draw:name="f60" draw:formula="?f59 * ?f5 / 82"/><draw:equation draw:name="f61" draw:formula="12088 * ?f4 / 106"/><draw:equation draw:name="f62" draw:formula="12076 * ?f4 / 106"/><draw:equation draw:name="f63" draw:formula="0 + 6650 - 6629"/><draw:equation draw:name="f64" draw:formula="?f63 * ?f5 / 82"/><draw:equation draw:name="f65" draw:formula="12066 * ?f4 / 106"/><draw:equation draw:name="f66" draw:formula="0 + 6653 - 6629"/><draw:equation draw:name="f67" draw:formula="?f66 * ?f5 / 82"/><draw:equation draw:name="f68" draw:formula="12062 * ?f4 / 106"/><draw:equation draw:name="f69" draw:formula="12054 * ?f4 / 106"/><draw:equation draw:name="f70" draw:formula="0 + 6662 - 6629"/><draw:equation draw:name="f71" draw:formula="?f70 * ?f5 / 82"/><draw:equation draw:name="f72" draw:formula="12052 * ?f4 / 106"/><draw:equation draw:name="f73" draw:formula="0 + 6694 - 6629"/><draw:equation draw:name="f74" draw:formula="?f73 * ?f5 / 82"/><draw:equation draw:name="f75" draw:formula="0 + 6692 - 6629"/><draw:equation draw:name="f76" draw:formula="?f75 * ?f5 / 82"/><draw:equation draw:name="f77" draw:formula="12050 * ?f4 / 10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7 / ?f6"/><draw:equation draw:name="f91" draw:formula="?f28 / ?f7"/><draw:equation draw:name="f92" draw:formula="?f29 / ?f7"/><draw:equation draw:name="f93" draw:formula="?f30 / ?f7"/><draw:equation draw:name="f94" draw:formula="?f32 / ?f6"/><draw:equation draw:name="f95" draw:formula="?f34 / ?f6"/><draw:equation draw:name="f96" draw:formula="?f35 / ?f7"/><draw:equation draw:name="f97" draw:formula="?f37 / ?f6"/><draw:equation draw:name="f98" draw:formula="?f39 / ?f6"/><draw:equation draw:name="f99" draw:formula="?f41 / ?f6"/><draw:equation draw:name="f100" draw:formula="?f42 / ?f7"/><draw:equation draw:name="f101" draw:formula="?f44 / ?f6"/><draw:equation draw:name="f102" draw:formula="?f45 / ?f7"/><draw:equation draw:name="f103" draw:formula="?f46 / ?f7"/><draw:equation draw:name="f104" draw:formula="?f48 / ?f6"/><draw:equation draw:name="f105" draw:formula="?f50 / ?f6"/><draw:equation draw:name="f106" draw:formula="?f52 / ?f6"/><draw:equation draw:name="f107" draw:formula="?f53 / ?f7"/><draw:equation draw:name="f108" draw:formula="?f55 / ?f6"/><draw:equation draw:name="f109" draw:formula="?f56 / ?f7"/><draw:equation draw:name="f110" draw:formula="?f58 / ?f6"/><draw:equation draw:name="f111" draw:formula="?f60 / ?f6"/><draw:equation draw:name="f112" draw:formula="?f61 / ?f7"/><draw:equation draw:name="f113" draw:formula="?f62 / ?f7"/><draw:equation draw:name="f114" draw:formula="?f64 / ?f6"/><draw:equation draw:name="f115" draw:formula="?f65 / ?f7"/><draw:equation draw:name="f116" draw:formula="?f67 / ?f6"/><draw:equation draw:name="f117" draw:formula="?f68 / ?f7"/><draw:equation draw:name="f118" draw:formula="?f69 / ?f7"/><draw:equation draw:name="f119" draw:formula="?f71 / ?f6"/><draw:equation draw:name="f120" draw:formula="?f72 / ?f7"/><draw:equation draw:name="f121" draw:formula="?f74 / ?f6"/><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4.60347in" svg:y="8.36458in" svg:width="0.05694in" svg:height="0.07361in" draw:z-index="0" draw:id="id40" draw:style-name="a40" draw:name="Freeform 338"><svg:title/><svg:desc/><draw:enhanced-geometry draw:type="non-primitive" svg:viewBox="0 0 82 106" draw:enhanced-path="M 77 91 L 69 91 65 93 77 93 77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6706 - 6629"/><draw:equation draw:name="f9" draw:formula="?f8 * ?f5 / 82"/><draw:equation draw:name="f10" draw:formula="12136 * ?f4 / 106"/><draw:equation draw:name="f11" draw:formula="0 + 6698 - 6629"/><draw:equation draw:name="f12" draw:formula="?f11 * ?f5 / 82"/><draw:equation draw:name="f13" draw:formula="0 + 6694 - 6629"/><draw:equation draw:name="f14" draw:formula="?f13 * ?f5 / 82"/><draw:equation draw:name="f15" draw:formula="12138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0347in" svg:y="8.36458in" svg:width="0.05694in" svg:height="0.07361in" draw:z-index="0" draw:id="id41" draw:style-name="a41" draw:name="Freeform 337"><svg:title/><svg:desc/><draw:enhanced-geometry draw:type="non-primitive" svg:viewBox="0 0 82 106" draw:enhanced-path="M 65 7 L 48 7 53 9 57 17 60 21 62 31 62 43 80 43 77 19 65 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6694 - 6629"/><draw:equation draw:name="f9" draw:formula="?f8 * ?f5 / 82"/><draw:equation draw:name="f10" draw:formula="12052 * ?f4 / 106"/><draw:equation draw:name="f11" draw:formula="0 + 6677 - 6629"/><draw:equation draw:name="f12" draw:formula="?f11 * ?f5 / 82"/><draw:equation draw:name="f13" draw:formula="0 + 6682 - 6629"/><draw:equation draw:name="f14" draw:formula="?f13 * ?f5 / 82"/><draw:equation draw:name="f15" draw:formula="12054 * ?f4 / 106"/><draw:equation draw:name="f16" draw:formula="0 + 6686 - 6629"/><draw:equation draw:name="f17" draw:formula="?f16 * ?f5 / 82"/><draw:equation draw:name="f18" draw:formula="12062 * ?f4 / 106"/><draw:equation draw:name="f19" draw:formula="0 + 6689 - 6629"/><draw:equation draw:name="f20" draw:formula="?f19 * ?f5 / 82"/><draw:equation draw:name="f21" draw:formula="12066 * ?f4 / 106"/><draw:equation draw:name="f22" draw:formula="0 + 6691 - 6629"/><draw:equation draw:name="f23" draw:formula="?f22 * ?f5 / 82"/><draw:equation draw:name="f24" draw:formula="12076 * ?f4 / 106"/><draw:equation draw:name="f25" draw:formula="12088 * ?f4 / 106"/><draw:equation draw:name="f26" draw:formula="0 + 6709 - 6629"/><draw:equation draw:name="f27" draw:formula="?f26 * ?f5 / 82"/><draw:equation draw:name="f28" draw:formula="0 + 6706 - 6629"/><draw:equation draw:name="f29" draw:formula="?f28 * ?f5 / 82"/><draw:equation draw:name="f30" draw:formula="12064 * ?f4 / 10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draw:g draw:z-index="1408" draw:name="Group 325" draw:id="id53" draw:style-name="a53" text:anchor-type="paragraph"><svg:title/><svg:desc/><draw:g draw:z-index="251658240" draw:name="Group 331" draw:id="id47" draw:style-name="a47"><svg:title/><svg:desc/><draw:custom-shape svg:x="4.74167in" svg:y="8.32917in" svg:width="0.07361in" svg:height="0.10694in" draw:z-index="0" draw:id="id44" draw:style-name="a44" draw:name="Freeform 334"><svg:title/><svg:desc/><draw:enhanced-geometry draw:type="non-primitive" svg:viewBox="0 0 106 154" draw:enhanced-path="M 34 0 L 0 0 0 5 17 8 17 147 2 149 2 154 48 154 48 149 34 147 34 65 43 63 91 63 89 60 34 60 34 0 Z N" draw:text-areas="?f50 ?f52 ?f51 ?f53" draw:glue-points="?f33 ?f34 ?f35 ?f34 ?f35 ?f36 ?f37 ?f38 ?f37 ?f39 ?f40 ?f41 ?f40 ?f42 ?f43 ?f42 ?f43 ?f41 ?f33 ?f39 ?f33 ?f44 ?f45 ?f46 ?f47 ?f46 ?f48 ?f49 ?f33 ?f49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4"/><draw:equation draw:name="f8" draw:formula="0 + 6862 - 6828"/><draw:equation draw:name="f9" draw:formula="?f8 * ?f5 / 106"/><draw:equation draw:name="f10" draw:formula="11994 * ?f4 / 154"/><draw:equation draw:name="f11" draw:formula="0 + 6828 - 6828"/><draw:equation draw:name="f12" draw:formula="?f11 * ?f5 / 106"/><draw:equation draw:name="f13" draw:formula="11999 * ?f4 / 154"/><draw:equation draw:name="f14" draw:formula="0 + 6845 - 6828"/><draw:equation draw:name="f15" draw:formula="?f14 * ?f5 / 106"/><draw:equation draw:name="f16" draw:formula="12002 * ?f4 / 154"/><draw:equation draw:name="f17" draw:formula="12141 * ?f4 / 154"/><draw:equation draw:name="f18" draw:formula="0 + 6830 - 6828"/><draw:equation draw:name="f19" draw:formula="?f18 * ?f5 / 106"/><draw:equation draw:name="f20" draw:formula="12143 * ?f4 / 154"/><draw:equation draw:name="f21" draw:formula="12148 * ?f4 / 154"/><draw:equation draw:name="f22" draw:formula="0 + 6876 - 6828"/><draw:equation draw:name="f23" draw:formula="?f22 * ?f5 / 106"/><draw:equation draw:name="f24" draw:formula="12059 * ?f4 / 154"/><draw:equation draw:name="f25" draw:formula="0 + 6871 - 6828"/><draw:equation draw:name="f26" draw:formula="?f25 * ?f5 / 106"/><draw:equation draw:name="f27" draw:formula="12057 * ?f4 / 154"/><draw:equation draw:name="f28" draw:formula="0 + 6919 - 6828"/><draw:equation draw:name="f29" draw:formula="?f28 * ?f5 / 106"/><draw:equation draw:name="f30" draw:formula="0 + 6917 - 6828"/><draw:equation draw:name="f31" draw:formula="?f30 * ?f5 / 106"/><draw:equation draw:name="f32" draw:formula="12054 * ?f4 / 15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4.74167in" svg:y="8.32917in" svg:width="0.07361in" svg:height="0.10694in" draw:z-index="0" draw:id="id45" draw:style-name="a45" draw:name="Freeform 333"><svg:title/><svg:desc/><draw:enhanced-geometry draw:type="non-primitive" svg:viewBox="0 0 106 154" draw:enhanced-path="M 91 63 L 70 63 77 68 77 147 62 149 62 154 106 154 106 149 94 147 94 70 91 63 Z N" draw:text-areas="?f38 ?f40 ?f39 ?f41" draw:glue-points="?f26 ?f27 ?f28 ?f27 ?f29 ?f30 ?f29 ?f31 ?f32 ?f33 ?f32 ?f34 ?f35 ?f34 ?f35 ?f33 ?f36 ?f31 ?f3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4"/><draw:equation draw:name="f8" draw:formula="0 + 6919 - 6828"/><draw:equation draw:name="f9" draw:formula="?f8 * ?f5 / 106"/><draw:equation draw:name="f10" draw:formula="12057 * ?f4 / 154"/><draw:equation draw:name="f11" draw:formula="0 + 6898 - 6828"/><draw:equation draw:name="f12" draw:formula="?f11 * ?f5 / 106"/><draw:equation draw:name="f13" draw:formula="0 + 6905 - 6828"/><draw:equation draw:name="f14" draw:formula="?f13 * ?f5 / 106"/><draw:equation draw:name="f15" draw:formula="12062 * ?f4 / 154"/><draw:equation draw:name="f16" draw:formula="12141 * ?f4 / 154"/><draw:equation draw:name="f17" draw:formula="0 + 6890 - 6828"/><draw:equation draw:name="f18" draw:formula="?f17 * ?f5 / 106"/><draw:equation draw:name="f19" draw:formula="12143 * ?f4 / 154"/><draw:equation draw:name="f20" draw:formula="12148 * ?f4 / 154"/><draw:equation draw:name="f21" draw:formula="0 + 6934 - 6828"/><draw:equation draw:name="f22" draw:formula="?f21 * ?f5 / 106"/><draw:equation draw:name="f23" draw:formula="0 + 6922 - 6828"/><draw:equation draw:name="f24" draw:formula="?f23 * ?f5 / 106"/><draw:equation draw:name="f25" draw:formula="12064 * ?f4 / 15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4167in" svg:y="8.32917in" svg:width="0.07361in" svg:height="0.10694in" draw:z-index="0" draw:id="id46" draw:style-name="a46" draw:name="Freeform 332"><svg:title/><svg:desc/><draw:enhanced-geometry draw:type="non-primitive" svg:viewBox="0 0 106 154" draw:enhanced-path="M 77 51 L 58 51 43 56 34 60 89 60 82 53 77 51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54"/><draw:equation draw:name="f8" draw:formula="0 + 6905 - 6828"/><draw:equation draw:name="f9" draw:formula="?f8 * ?f5 / 106"/><draw:equation draw:name="f10" draw:formula="12045 * ?f4 / 154"/><draw:equation draw:name="f11" draw:formula="0 + 6886 - 6828"/><draw:equation draw:name="f12" draw:formula="?f11 * ?f5 / 106"/><draw:equation draw:name="f13" draw:formula="0 + 6871 - 6828"/><draw:equation draw:name="f14" draw:formula="?f13 * ?f5 / 106"/><draw:equation draw:name="f15" draw:formula="12050 * ?f4 / 154"/><draw:equation draw:name="f16" draw:formula="0 + 6862 - 6828"/><draw:equation draw:name="f17" draw:formula="?f16 * ?f5 / 106"/><draw:equation draw:name="f18" draw:formula="12054 * ?f4 / 154"/><draw:equation draw:name="f19" draw:formula="0 + 6917 - 6828"/><draw:equation draw:name="f20" draw:formula="?f19 * ?f5 / 106"/><draw:equation draw:name="f21" draw:formula="0 + 6910 - 6828"/><draw:equation draw:name="f22" draw:formula="?f21 * ?f5 / 106"/><draw:equation draw:name="f23" draw:formula="12047 * ?f4 / 15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59264" draw:name="Group 326" draw:id="id52" draw:style-name="a52"><svg:title/><svg:desc/><draw:custom-shape svg:x="4.82153in" svg:y="8.36458in" svg:width="0.06042in" svg:height="0.07361in" draw:z-index="0" draw:id="id48" draw:style-name="a48" draw:name="Freeform 330"><svg:title/><svg:desc/><draw:enhanced-geometry draw:type="non-primitive" svg:viewBox="0 0 87 106" draw:enhanced-path="M 65 7 L 46 7 51 9 53 12 55 17 55 43 29 43 22 45 17 48 10 50 5 53 0 62 0 75 6 97 27 105 39 105 48 101 55 93 22 93 17 86 17 67 19 60 27 53 31 53 41 50 75 50 75 17 72 9 65 7 Z N" draw:text-areas="?f104 ?f106 ?f105 ?f107" draw:glue-points="?f66 ?f67 ?f68 ?f67 ?f69 ?f70 ?f71 ?f72 ?f73 ?f74 ?f73 ?f75 ?f76 ?f75 ?f77 ?f78 ?f79 ?f80 ?f81 ?f82 ?f83 ?f84 ?f85 ?f86 ?f85 ?f87 ?f88 ?f89 ?f90 ?f91 ?f92 ?f91 ?f93 ?f94 ?f73 ?f95 ?f77 ?f95 ?f79 ?f96 ?f79 ?f97 ?f98 ?f99 ?f90 ?f84 ?f100 ?f84 ?f101 ?f82 ?f102 ?f82 ?f102 ?f74 ?f103 ?f70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008 - 6943"/><draw:equation draw:name="f9" draw:formula="?f8 * ?f5 / 87"/><draw:equation draw:name="f10" draw:formula="12052 * ?f4 / 106"/><draw:equation draw:name="f11" draw:formula="0 + 6989 - 6943"/><draw:equation draw:name="f12" draw:formula="?f11 * ?f5 / 87"/><draw:equation draw:name="f13" draw:formula="0 + 6994 - 6943"/><draw:equation draw:name="f14" draw:formula="?f13 * ?f5 / 87"/><draw:equation draw:name="f15" draw:formula="12054 * ?f4 / 106"/><draw:equation draw:name="f16" draw:formula="0 + 6996 - 6943"/><draw:equation draw:name="f17" draw:formula="?f16 * ?f5 / 87"/><draw:equation draw:name="f18" draw:formula="12057 * ?f4 / 106"/><draw:equation draw:name="f19" draw:formula="0 + 6998 - 6943"/><draw:equation draw:name="f20" draw:formula="?f19 * ?f5 / 87"/><draw:equation draw:name="f21" draw:formula="12062 * ?f4 / 106"/><draw:equation draw:name="f22" draw:formula="12088 * ?f4 / 106"/><draw:equation draw:name="f23" draw:formula="0 + 6972 - 6943"/><draw:equation draw:name="f24" draw:formula="?f23 * ?f5 / 87"/><draw:equation draw:name="f25" draw:formula="0 + 6965 - 6943"/><draw:equation draw:name="f26" draw:formula="?f25 * ?f5 / 87"/><draw:equation draw:name="f27" draw:formula="12090 * ?f4 / 106"/><draw:equation draw:name="f28" draw:formula="0 + 6960 - 6943"/><draw:equation draw:name="f29" draw:formula="?f28 * ?f5 / 87"/><draw:equation draw:name="f30" draw:formula="12093 * ?f4 / 106"/><draw:equation draw:name="f31" draw:formula="0 + 6953 - 6943"/><draw:equation draw:name="f32" draw:formula="?f31 * ?f5 / 87"/><draw:equation draw:name="f33" draw:formula="12095 * ?f4 / 106"/><draw:equation draw:name="f34" draw:formula="0 + 6948 - 6943"/><draw:equation draw:name="f35" draw:formula="?f34 * ?f5 / 87"/><draw:equation draw:name="f36" draw:formula="12098 * ?f4 / 106"/><draw:equation draw:name="f37" draw:formula="0 + 6943 - 6943"/><draw:equation draw:name="f38" draw:formula="?f37 * ?f5 / 87"/><draw:equation draw:name="f39" draw:formula="12107 * ?f4 / 106"/><draw:equation draw:name="f40" draw:formula="12120 * ?f4 / 106"/><draw:equation draw:name="f41" draw:formula="0 + 6949 - 6943"/><draw:equation draw:name="f42" draw:formula="?f41 * ?f5 / 87"/><draw:equation draw:name="f43" draw:formula="12142 * ?f4 / 106"/><draw:equation draw:name="f44" draw:formula="0 + 6970 - 6943"/><draw:equation draw:name="f45" draw:formula="?f44 * ?f5 / 87"/><draw:equation draw:name="f46" draw:formula="12150 * ?f4 / 106"/><draw:equation draw:name="f47" draw:formula="0 + 6982 - 6943"/><draw:equation draw:name="f48" draw:formula="?f47 * ?f5 / 87"/><draw:equation draw:name="f49" draw:formula="0 + 6991 - 6943"/><draw:equation draw:name="f50" draw:formula="?f49 * ?f5 / 87"/><draw:equation draw:name="f51" draw:formula="12146 * ?f4 / 106"/><draw:equation draw:name="f52" draw:formula="12138 * ?f4 / 106"/><draw:equation draw:name="f53" draw:formula="12131 * ?f4 / 106"/><draw:equation draw:name="f54" draw:formula="12112 * ?f4 / 106"/><draw:equation draw:name="f55" draw:formula="0 + 6962 - 6943"/><draw:equation draw:name="f56" draw:formula="?f55 * ?f5 / 87"/><draw:equation draw:name="f57" draw:formula="12105 * ?f4 / 106"/><draw:equation draw:name="f58" draw:formula="0 + 6974 - 6943"/><draw:equation draw:name="f59" draw:formula="?f58 * ?f5 / 87"/><draw:equation draw:name="f60" draw:formula="0 + 6984 - 6943"/><draw:equation draw:name="f61" draw:formula="?f60 * ?f5 / 87"/><draw:equation draw:name="f62" draw:formula="0 + 7018 - 6943"/><draw:equation draw:name="f63" draw:formula="?f62 * ?f5 / 87"/><draw:equation draw:name="f64" draw:formula="0 + 7015 - 6943"/><draw:equation draw:name="f65" draw:formula="?f64 * ?f5 / 8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2 / ?f7"/><draw:equation draw:name="f76" draw:formula="?f24 / ?f6"/><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2 / ?f7"/><draw:equation draw:name="f96" draw:formula="?f53 / ?f7"/><draw:equation draw:name="f97" draw:formula="?f54 / ?f7"/><draw:equation draw:name="f98" draw:formula="?f56 / ?f6"/><draw:equation draw:name="f99" draw:formula="?f57 / ?f7"/><draw:equation draw:name="f100" draw:formula="?f59 / ?f6"/><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4.82153in" svg:y="8.36458in" svg:width="0.06042in" svg:height="0.07361in" draw:z-index="0" draw:id="id49" draw:style-name="a49" draw:name="Freeform 329"><svg:title/><svg:desc/><draw:enhanced-geometry draw:type="non-primitive" svg:viewBox="0 0 87 106" draw:enhanced-path="M 75 50 L 55 50 55 86 53 89 48 91 58 91 58 103 87 103 87 98 75 96 75 50 Z N" draw:text-areas="?f40 ?f42 ?f41 ?f43" draw:glue-points="?f27 ?f28 ?f29 ?f28 ?f29 ?f30 ?f31 ?f32 ?f33 ?f34 ?f35 ?f34 ?f35 ?f36 ?f37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018 - 6943"/><draw:equation draw:name="f9" draw:formula="?f8 * ?f5 / 87"/><draw:equation draw:name="f10" draw:formula="12095 * ?f4 / 106"/><draw:equation draw:name="f11" draw:formula="0 + 6998 - 6943"/><draw:equation draw:name="f12" draw:formula="?f11 * ?f5 / 87"/><draw:equation draw:name="f13" draw:formula="12131 * ?f4 / 106"/><draw:equation draw:name="f14" draw:formula="0 + 6996 - 6943"/><draw:equation draw:name="f15" draw:formula="?f14 * ?f5 / 87"/><draw:equation draw:name="f16" draw:formula="12134 * ?f4 / 106"/><draw:equation draw:name="f17" draw:formula="0 + 6991 - 6943"/><draw:equation draw:name="f18" draw:formula="?f17 * ?f5 / 87"/><draw:equation draw:name="f19" draw:formula="12136 * ?f4 / 106"/><draw:equation draw:name="f20" draw:formula="0 + 7001 - 6943"/><draw:equation draw:name="f21" draw:formula="?f20 * ?f5 / 87"/><draw:equation draw:name="f22" draw:formula="12148 * ?f4 / 106"/><draw:equation draw:name="f23" draw:formula="0 + 7030 - 6943"/><draw:equation draw:name="f24" draw:formula="?f23 * ?f5 / 87"/><draw:equation draw:name="f25" draw:formula="12143 * ?f4 / 106"/><draw:equation draw:name="f26" draw:formula="12141 * ?f4 / 10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82153in" svg:y="8.36458in" svg:width="0.06042in" svg:height="0.07361in" draw:z-index="0" draw:id="id50" draw:style-name="a50" draw:name="Freeform 328"><svg:title/><svg:desc/><draw:enhanced-geometry draw:type="non-primitive" svg:viewBox="0 0 87 106" draw:enhanced-path="M 58 91 L 41 91 39 93 55 93 58 9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001 - 6943"/><draw:equation draw:name="f9" draw:formula="?f8 * ?f5 / 87"/><draw:equation draw:name="f10" draw:formula="12136 * ?f4 / 106"/><draw:equation draw:name="f11" draw:formula="0 + 6984 - 6943"/><draw:equation draw:name="f12" draw:formula="?f11 * ?f5 / 87"/><draw:equation draw:name="f13" draw:formula="0 + 6982 - 6943"/><draw:equation draw:name="f14" draw:formula="?f13 * ?f5 / 87"/><draw:equation draw:name="f15" draw:formula="12138 * ?f4 / 106"/><draw:equation draw:name="f16" draw:formula="0 + 6998 - 6943"/><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82153in" svg:y="8.36458in" svg:width="0.06042in" svg:height="0.07361in" draw:z-index="0" draw:id="id51" draw:style-name="a51" draw:name="Freeform 327"><svg:title/><svg:desc/><draw:enhanced-geometry draw:type="non-primitive" svg:viewBox="0 0 87 106" draw:enhanced-path="M 53 0 L 22 0 12 2 12 24 17 24 22 12 27 9 34 7 65 7 60 2 53 0 Z N" draw:text-areas="?f44 ?f46 ?f45 ?f47" draw:glue-points="?f30 ?f31 ?f32 ?f31 ?f33 ?f34 ?f33 ?f35 ?f36 ?f35 ?f32 ?f37 ?f38 ?f39 ?f40 ?f41 ?f42 ?f41 ?f43 ?f3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6996 - 6943"/><draw:equation draw:name="f9" draw:formula="?f8 * ?f5 / 87"/><draw:equation draw:name="f10" draw:formula="12045 * ?f4 / 106"/><draw:equation draw:name="f11" draw:formula="0 + 6965 - 6943"/><draw:equation draw:name="f12" draw:formula="?f11 * ?f5 / 87"/><draw:equation draw:name="f13" draw:formula="0 + 6955 - 6943"/><draw:equation draw:name="f14" draw:formula="?f13 * ?f5 / 87"/><draw:equation draw:name="f15" draw:formula="12047 * ?f4 / 106"/><draw:equation draw:name="f16" draw:formula="12069 * ?f4 / 106"/><draw:equation draw:name="f17" draw:formula="0 + 6960 - 6943"/><draw:equation draw:name="f18" draw:formula="?f17 * ?f5 / 87"/><draw:equation draw:name="f19" draw:formula="12057 * ?f4 / 106"/><draw:equation draw:name="f20" draw:formula="0 + 6970 - 6943"/><draw:equation draw:name="f21" draw:formula="?f20 * ?f5 / 87"/><draw:equation draw:name="f22" draw:formula="12054 * ?f4 / 106"/><draw:equation draw:name="f23" draw:formula="0 + 6977 - 6943"/><draw:equation draw:name="f24" draw:formula="?f23 * ?f5 / 87"/><draw:equation draw:name="f25" draw:formula="12052 * ?f4 / 106"/><draw:equation draw:name="f26" draw:formula="0 + 7008 - 6943"/><draw:equation draw:name="f27" draw:formula="?f26 * ?f5 / 87"/><draw:equation draw:name="f28" draw:formula="0 + 7003 - 6943"/><draw:equation draw:name="f29" draw:formula="?f28 * ?f5 / 87"/><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draw:g draw:z-index="1432" draw:name="Group 285" draw:id="id93" draw:style-name="a93" text:anchor-type="paragraph"><svg:title/><svg:desc/><draw:g draw:z-index="251658240" draw:name="Group 322" draw:id="id56" draw:style-name="a56"><svg:title/><svg:desc/><draw:custom-shape svg:x="4.96181in" svg:y="8.36597in" svg:width="0.07708in" svg:height="0.07222in" draw:z-index="0" draw:id="id54" draw:style-name="a54" draw:name="Freeform 324"><svg:title/><svg:desc/><draw:enhanced-geometry draw:type="non-primitive" svg:viewBox="0 0 111 104" draw:enhanced-path="M 48 0 L 0 0 0 5 9 7 53 103 60 103 71 77 60 77 31 7 48 5 48 0 Z N" draw:text-areas="?f39 ?f41 ?f40 ?f42" draw:glue-points="?f27 ?f28 ?f29 ?f28 ?f29 ?f30 ?f31 ?f32 ?f33 ?f34 ?f35 ?f34 ?f36 ?f37 ?f35 ?f37 ?f38 ?f32 ?f27 ?f30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4"/><draw:equation draw:name="f8" draw:formula="0 + 7193 - 7145"/><draw:equation draw:name="f9" draw:formula="?f8 * ?f5 / 111"/><draw:equation draw:name="f10" draw:formula="12047 * ?f4 / 104"/><draw:equation draw:name="f11" draw:formula="0 + 7145 - 7145"/><draw:equation draw:name="f12" draw:formula="?f11 * ?f5 / 111"/><draw:equation draw:name="f13" draw:formula="12052 * ?f4 / 104"/><draw:equation draw:name="f14" draw:formula="0 + 7154 - 7145"/><draw:equation draw:name="f15" draw:formula="?f14 * ?f5 / 111"/><draw:equation draw:name="f16" draw:formula="12054 * ?f4 / 104"/><draw:equation draw:name="f17" draw:formula="0 + 7198 - 7145"/><draw:equation draw:name="f18" draw:formula="?f17 * ?f5 / 111"/><draw:equation draw:name="f19" draw:formula="12150 * ?f4 / 104"/><draw:equation draw:name="f20" draw:formula="0 + 7205 - 7145"/><draw:equation draw:name="f21" draw:formula="?f20 * ?f5 / 111"/><draw:equation draw:name="f22" draw:formula="0 + 7216 - 7145"/><draw:equation draw:name="f23" draw:formula="?f22 * ?f5 / 111"/><draw:equation draw:name="f24" draw:formula="12124 * ?f4 / 104"/><draw:equation draw:name="f25" draw:formula="0 + 7176 - 7145"/><draw:equation draw:name="f26" draw:formula="?f25 * ?f5 / 11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96181in" svg:y="8.36597in" svg:width="0.07708in" svg:height="0.07222in" draw:z-index="0" draw:id="id55" draw:style-name="a55" draw:name="Freeform 323"><svg:title/><svg:desc/><draw:enhanced-geometry draw:type="non-primitive" svg:viewBox="0 0 111 104" draw:enhanced-path="M 110 0 L 72 0 72 5 89 7 60 77 71 77 101 7 110 5 110 0 Z N" draw:text-areas="?f34 ?f36 ?f35 ?f37" draw:glue-points="?f24 ?f25 ?f26 ?f25 ?f26 ?f27 ?f28 ?f29 ?f30 ?f31 ?f32 ?f31 ?f33 ?f29 ?f24 ?f27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4"/><draw:equation draw:name="f8" draw:formula="0 + 7255 - 7145"/><draw:equation draw:name="f9" draw:formula="?f8 * ?f5 / 111"/><draw:equation draw:name="f10" draw:formula="12047 * ?f4 / 104"/><draw:equation draw:name="f11" draw:formula="0 + 7217 - 7145"/><draw:equation draw:name="f12" draw:formula="?f11 * ?f5 / 111"/><draw:equation draw:name="f13" draw:formula="12052 * ?f4 / 104"/><draw:equation draw:name="f14" draw:formula="0 + 7234 - 7145"/><draw:equation draw:name="f15" draw:formula="?f14 * ?f5 / 111"/><draw:equation draw:name="f16" draw:formula="12054 * ?f4 / 104"/><draw:equation draw:name="f17" draw:formula="0 + 7205 - 7145"/><draw:equation draw:name="f18" draw:formula="?f17 * ?f5 / 111"/><draw:equation draw:name="f19" draw:formula="12124 * ?f4 / 104"/><draw:equation draw:name="f20" draw:formula="0 + 7216 - 7145"/><draw:equation draw:name="f21" draw:formula="?f20 * ?f5 / 111"/><draw:equation draw:name="f22" draw:formula="0 + 7246 - 7145"/><draw:equation draw:name="f23" draw:formula="?f22 * ?f5 / 11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59264" draw:name="Group 318" draw:id="id60" draw:style-name="a60"><svg:title/><svg:desc/><draw:custom-shape svg:x="5.04306in" svg:y="8.36458in" svg:width="0.05694in" svg:height="0.07361in" draw:z-index="0" draw:id="id57" draw:style-name="a57" draw:name="Freeform 321"><svg:title/><svg:desc/><draw:enhanced-geometry draw:type="non-primitive" svg:viewBox="0 0 82 106" draw:enhanced-path="M 44 0 L 29 0 20 2 11 14 3 30 0 54 4 76 12 91 20 101 32 105 53 105 58 103 65 103 80 96 80 93 44 93 29 86 22 72 20 62 20 53 82 53 81 43 20 43 20 31 22 21 27 17 32 9 36 7 68 7 66 5 44 0 Z N" draw:text-areas="?f114 ?f116 ?f115 ?f117" draw:glue-points="?f71 ?f72 ?f73 ?f72 ?f74 ?f75 ?f76 ?f77 ?f78 ?f79 ?f80 ?f81 ?f82 ?f83 ?f84 ?f85 ?f74 ?f86 ?f87 ?f88 ?f89 ?f88 ?f90 ?f91 ?f92 ?f91 ?f93 ?f94 ?f93 ?f95 ?f71 ?f95 ?f73 ?f96 ?f97 ?f98 ?f74 ?f99 ?f74 ?f100 ?f101 ?f100 ?f102 ?f103 ?f74 ?f103 ?f74 ?f104 ?f97 ?f105 ?f106 ?f107 ?f87 ?f108 ?f109 ?f110 ?f111 ?f110 ?f112 ?f113 ?f71 ?f7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7306 - 7262"/><draw:equation draw:name="f9" draw:formula="?f8 * ?f5 / 82"/><draw:equation draw:name="f10" draw:formula="12045 * ?f4 / 106"/><draw:equation draw:name="f11" draw:formula="0 + 7291 - 7262"/><draw:equation draw:name="f12" draw:formula="?f11 * ?f5 / 82"/><draw:equation draw:name="f13" draw:formula="0 + 7282 - 7262"/><draw:equation draw:name="f14" draw:formula="?f13 * ?f5 / 82"/><draw:equation draw:name="f15" draw:formula="12047 * ?f4 / 106"/><draw:equation draw:name="f16" draw:formula="0 + 7273 - 7262"/><draw:equation draw:name="f17" draw:formula="?f16 * ?f5 / 82"/><draw:equation draw:name="f18" draw:formula="12059 * ?f4 / 106"/><draw:equation draw:name="f19" draw:formula="0 + 7265 - 7262"/><draw:equation draw:name="f20" draw:formula="?f19 * ?f5 / 82"/><draw:equation draw:name="f21" draw:formula="12075 * ?f4 / 106"/><draw:equation draw:name="f22" draw:formula="0 + 7262 - 7262"/><draw:equation draw:name="f23" draw:formula="?f22 * ?f5 / 82"/><draw:equation draw:name="f24" draw:formula="12099 * ?f4 / 106"/><draw:equation draw:name="f25" draw:formula="0 + 7266 - 7262"/><draw:equation draw:name="f26" draw:formula="?f25 * ?f5 / 82"/><draw:equation draw:name="f27" draw:formula="12121 * ?f4 / 106"/><draw:equation draw:name="f28" draw:formula="0 + 7274 - 7262"/><draw:equation draw:name="f29" draw:formula="?f28 * ?f5 / 82"/><draw:equation draw:name="f30" draw:formula="12136 * ?f4 / 106"/><draw:equation draw:name="f31" draw:formula="12146 * ?f4 / 106"/><draw:equation draw:name="f32" draw:formula="0 + 7294 - 7262"/><draw:equation draw:name="f33" draw:formula="?f32 * ?f5 / 82"/><draw:equation draw:name="f34" draw:formula="12150 * ?f4 / 106"/><draw:equation draw:name="f35" draw:formula="0 + 7315 - 7262"/><draw:equation draw:name="f36" draw:formula="?f35 * ?f5 / 82"/><draw:equation draw:name="f37" draw:formula="0 + 7320 - 7262"/><draw:equation draw:name="f38" draw:formula="?f37 * ?f5 / 82"/><draw:equation draw:name="f39" draw:formula="12148 * ?f4 / 106"/><draw:equation draw:name="f40" draw:formula="0 + 7327 - 7262"/><draw:equation draw:name="f41" draw:formula="?f40 * ?f5 / 82"/><draw:equation draw:name="f42" draw:formula="0 + 7342 - 7262"/><draw:equation draw:name="f43" draw:formula="?f42 * ?f5 / 82"/><draw:equation draw:name="f44" draw:formula="12141 * ?f4 / 106"/><draw:equation draw:name="f45" draw:formula="12138 * ?f4 / 106"/><draw:equation draw:name="f46" draw:formula="12131 * ?f4 / 106"/><draw:equation draw:name="f47" draw:formula="0 + 7284 - 7262"/><draw:equation draw:name="f48" draw:formula="?f47 * ?f5 / 82"/><draw:equation draw:name="f49" draw:formula="12117 * ?f4 / 106"/><draw:equation draw:name="f50" draw:formula="12107 * ?f4 / 106"/><draw:equation draw:name="f51" draw:formula="12098 * ?f4 / 106"/><draw:equation draw:name="f52" draw:formula="0 + 7344 - 7262"/><draw:equation draw:name="f53" draw:formula="?f52 * ?f5 / 82"/><draw:equation draw:name="f54" draw:formula="0 + 7343 - 7262"/><draw:equation draw:name="f55" draw:formula="?f54 * ?f5 / 82"/><draw:equation draw:name="f56" draw:formula="12088 * ?f4 / 106"/><draw:equation draw:name="f57" draw:formula="12076 * ?f4 / 106"/><draw:equation draw:name="f58" draw:formula="12066 * ?f4 / 106"/><draw:equation draw:name="f59" draw:formula="0 + 7289 - 7262"/><draw:equation draw:name="f60" draw:formula="?f59 * ?f5 / 82"/><draw:equation draw:name="f61" draw:formula="12062 * ?f4 / 106"/><draw:equation draw:name="f62" draw:formula="12054 * ?f4 / 106"/><draw:equation draw:name="f63" draw:formula="0 + 7298 - 7262"/><draw:equation draw:name="f64" draw:formula="?f63 * ?f5 / 82"/><draw:equation draw:name="f65" draw:formula="12052 * ?f4 / 106"/><draw:equation draw:name="f66" draw:formula="0 + 7330 - 7262"/><draw:equation draw:name="f67" draw:formula="?f66 * ?f5 / 82"/><draw:equation draw:name="f68" draw:formula="0 + 7328 - 7262"/><draw:equation draw:name="f69" draw:formula="?f68 * ?f5 / 82"/><draw:equation draw:name="f70" draw:formula="12050 * ?f4 / 106"/><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3 / ?f6"/><draw:equation draw:name="f94" draw:formula="?f44 / ?f7"/><draw:equation draw:name="f95" draw:formula="?f45 / ?f7"/><draw:equation draw:name="f96" draw:formula="?f46 / ?f7"/><draw:equation draw:name="f97" draw:formula="?f48 / ?f6"/><draw:equation draw:name="f98" draw:formula="?f49 / ?f7"/><draw:equation draw:name="f99" draw:formula="?f50 / ?f7"/><draw:equation draw:name="f100" draw:formula="?f51 / ?f7"/><draw:equation draw:name="f101" draw:formula="?f53 / ?f6"/><draw:equation draw:name="f102" draw:formula="?f55 / ?f6"/><draw:equation draw:name="f103" draw:formula="?f56 / ?f7"/><draw:equation draw:name="f104" draw:formula="?f57 / ?f7"/><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7 / ?f6"/><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5.04306in" svg:y="8.36458in" svg:width="0.05694in" svg:height="0.07361in" draw:z-index="0" draw:id="id58" draw:style-name="a58" draw:name="Freeform 320"><svg:title/><svg:desc/><draw:enhanced-geometry draw:type="non-primitive" svg:viewBox="0 0 82 106" draw:enhanced-path="M 80 91 L 70 91 65 93 80 93 80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7342 - 7262"/><draw:equation draw:name="f9" draw:formula="?f8 * ?f5 / 82"/><draw:equation draw:name="f10" draw:formula="12136 * ?f4 / 106"/><draw:equation draw:name="f11" draw:formula="0 + 7332 - 7262"/><draw:equation draw:name="f12" draw:formula="?f11 * ?f5 / 82"/><draw:equation draw:name="f13" draw:formula="0 + 7327 - 7262"/><draw:equation draw:name="f14" draw:formula="?f13 * ?f5 / 82"/><draw:equation draw:name="f15" draw:formula="12138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4306in" svg:y="8.36458in" svg:width="0.05694in" svg:height="0.07361in" draw:z-index="0" draw:id="id59" draw:style-name="a59" draw:name="Freeform 319"><svg:title/><svg:desc/><draw:enhanced-geometry draw:type="non-primitive" svg:viewBox="0 0 82 106" draw:enhanced-path="M 68 7 L 51 7 56 9 58 17 63 21 63 43 81 43 79 20 68 7 Z N" draw:text-areas="?f41 ?f43 ?f42 ?f44" draw:glue-points="?f28 ?f29 ?f30 ?f29 ?f31 ?f32 ?f33 ?f34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7330 - 7262"/><draw:equation draw:name="f9" draw:formula="?f8 * ?f5 / 82"/><draw:equation draw:name="f10" draw:formula="12052 * ?f4 / 106"/><draw:equation draw:name="f11" draw:formula="0 + 7313 - 7262"/><draw:equation draw:name="f12" draw:formula="?f11 * ?f5 / 82"/><draw:equation draw:name="f13" draw:formula="0 + 7318 - 7262"/><draw:equation draw:name="f14" draw:formula="?f13 * ?f5 / 82"/><draw:equation draw:name="f15" draw:formula="12054 * ?f4 / 106"/><draw:equation draw:name="f16" draw:formula="0 + 7320 - 7262"/><draw:equation draw:name="f17" draw:formula="?f16 * ?f5 / 82"/><draw:equation draw:name="f18" draw:formula="12062 * ?f4 / 106"/><draw:equation draw:name="f19" draw:formula="0 + 7325 - 7262"/><draw:equation draw:name="f20" draw:formula="?f19 * ?f5 / 82"/><draw:equation draw:name="f21" draw:formula="12066 * ?f4 / 106"/><draw:equation draw:name="f22" draw:formula="12088 * ?f4 / 106"/><draw:equation draw:name="f23" draw:formula="0 + 7343 - 7262"/><draw:equation draw:name="f24" draw:formula="?f23 * ?f5 / 82"/><draw:equation draw:name="f25" draw:formula="0 + 7341 - 7262"/><draw:equation draw:name="f26" draw:formula="?f25 * ?f5 / 82"/><draw:equation draw:name="f27" draw:formula="12065 * ?f4 / 10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0288" draw:name="Group 315" draw:id="id63" draw:style-name="a63"><svg:title/><svg:desc/><draw:custom-shape svg:x="5.10833in" svg:y="8.36458in" svg:width="0.04722in" svg:height="0.07222in" draw:z-index="0" draw:id="id61" draw:style-name="a61" draw:name="Freeform 317"><svg:title/><svg:desc/><draw:enhanced-geometry draw:type="non-primitive" svg:viewBox="0 0 68 104" draw:enhanced-path="M 29 2 L 0 2 0 7 14 9 14 96 0 98 0 103 48 103 48 98 31 96 31 19 34 17 43 17 48 14 31 14 29 2 Z N" draw:text-areas="?f47 ?f49 ?f48 ?f50" draw:glue-points="?f31 ?f32 ?f33 ?f32 ?f33 ?f34 ?f35 ?f36 ?f35 ?f37 ?f33 ?f38 ?f33 ?f39 ?f40 ?f39 ?f40 ?f38 ?f41 ?f37 ?f41 ?f42 ?f43 ?f44 ?f45 ?f44 ?f40 ?f46 ?f41 ?f46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385 - 7356"/><draw:equation draw:name="f9" draw:formula="?f8 * ?f5 / 68"/><draw:equation draw:name="f10" draw:formula="12047 * ?f4 / 104"/><draw:equation draw:name="f11" draw:formula="0 + 7356 - 7356"/><draw:equation draw:name="f12" draw:formula="?f11 * ?f5 / 68"/><draw:equation draw:name="f13" draw:formula="12052 * ?f4 / 104"/><draw:equation draw:name="f14" draw:formula="0 + 7370 - 7356"/><draw:equation draw:name="f15" draw:formula="?f14 * ?f5 / 68"/><draw:equation draw:name="f16" draw:formula="12054 * ?f4 / 104"/><draw:equation draw:name="f17" draw:formula="12141 * ?f4 / 104"/><draw:equation draw:name="f18" draw:formula="12143 * ?f4 / 104"/><draw:equation draw:name="f19" draw:formula="12148 * ?f4 / 104"/><draw:equation draw:name="f20" draw:formula="0 + 7404 - 7356"/><draw:equation draw:name="f21" draw:formula="?f20 * ?f5 / 68"/><draw:equation draw:name="f22" draw:formula="0 + 7387 - 7356"/><draw:equation draw:name="f23" draw:formula="?f22 * ?f5 / 68"/><draw:equation draw:name="f24" draw:formula="12064 * ?f4 / 104"/><draw:equation draw:name="f25" draw:formula="0 + 7390 - 7356"/><draw:equation draw:name="f26" draw:formula="?f25 * ?f5 / 68"/><draw:equation draw:name="f27" draw:formula="12062 * ?f4 / 104"/><draw:equation draw:name="f28" draw:formula="0 + 7399 - 7356"/><draw:equation draw:name="f29" draw:formula="?f28 * ?f5 / 68"/><draw:equation draw:name="f30" draw:formula="12059 * ?f4 / 10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8 / ?f7"/><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5.10833in" svg:y="8.36458in" svg:width="0.04722in" svg:height="0.07222in" draw:z-index="0" draw:id="id62" draw:style-name="a62" draw:name="Freeform 316"><svg:title/><svg:desc/><draw:enhanced-geometry draw:type="non-primitive" svg:viewBox="0 0 68 104" draw:enhanced-path="M 67 0 L 55 0 48 5 41 7 36 9 31 14 58 14 62 26 67 26 67 0 Z N" draw:text-areas="?f44 ?f46 ?f45 ?f47" draw:glue-points="?f30 ?f31 ?f32 ?f31 ?f33 ?f34 ?f35 ?f36 ?f37 ?f38 ?f39 ?f40 ?f41 ?f40 ?f42 ?f43 ?f30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7423 - 7356"/><draw:equation draw:name="f9" draw:formula="?f8 * ?f5 / 68"/><draw:equation draw:name="f10" draw:formula="12045 * ?f4 / 104"/><draw:equation draw:name="f11" draw:formula="0 + 7411 - 7356"/><draw:equation draw:name="f12" draw:formula="?f11 * ?f5 / 68"/><draw:equation draw:name="f13" draw:formula="0 + 7404 - 7356"/><draw:equation draw:name="f14" draw:formula="?f13 * ?f5 / 68"/><draw:equation draw:name="f15" draw:formula="12050 * ?f4 / 104"/><draw:equation draw:name="f16" draw:formula="0 + 7397 - 7356"/><draw:equation draw:name="f17" draw:formula="?f16 * ?f5 / 68"/><draw:equation draw:name="f18" draw:formula="12052 * ?f4 / 104"/><draw:equation draw:name="f19" draw:formula="0 + 7392 - 7356"/><draw:equation draw:name="f20" draw:formula="?f19 * ?f5 / 68"/><draw:equation draw:name="f21" draw:formula="12054 * ?f4 / 104"/><draw:equation draw:name="f22" draw:formula="0 + 7387 - 7356"/><draw:equation draw:name="f23" draw:formula="?f22 * ?f5 / 68"/><draw:equation draw:name="f24" draw:formula="12059 * ?f4 / 104"/><draw:equation draw:name="f25" draw:formula="0 + 7414 - 7356"/><draw:equation draw:name="f26" draw:formula="?f25 * ?f5 / 68"/><draw:equation draw:name="f27" draw:formula="0 + 7418 - 7356"/><draw:equation draw:name="f28" draw:formula="?f27 * ?f5 / 68"/><draw:equation draw:name="f29" draw:formula="12071 * ?f4 / 10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1312" draw:name="Group 311" draw:id="id67" draw:style-name="a67"><svg:title/><svg:desc/><draw:custom-shape svg:x="5.15833in" svg:y="8.33472in" svg:width="0.03681in" svg:height="0.10208in" draw:z-index="0" draw:id="id64" draw:style-name="a64" draw:name="Freeform 314"><svg:title/><svg:desc/><draw:enhanced-geometry draw:type="non-primitive" svg:viewBox="0 0 53 147" draw:enhanced-path="M 34 2 L 17 2 14 4 14 16 22 24 29 24 36 16 36 4 34 2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7"/><draw:equation draw:name="f8" draw:formula="0 + 7462 - 7428"/><draw:equation draw:name="f9" draw:formula="?f8 * ?f5 / 53"/><draw:equation draw:name="f10" draw:formula="12004 * ?f4 / 147"/><draw:equation draw:name="f11" draw:formula="0 + 7445 - 7428"/><draw:equation draw:name="f12" draw:formula="?f11 * ?f5 / 53"/><draw:equation draw:name="f13" draw:formula="0 + 7442 - 7428"/><draw:equation draw:name="f14" draw:formula="?f13 * ?f5 / 53"/><draw:equation draw:name="f15" draw:formula="12006 * ?f4 / 147"/><draw:equation draw:name="f16" draw:formula="12018 * ?f4 / 147"/><draw:equation draw:name="f17" draw:formula="0 + 7450 - 7428"/><draw:equation draw:name="f18" draw:formula="?f17 * ?f5 / 53"/><draw:equation draw:name="f19" draw:formula="12026 * ?f4 / 147"/><draw:equation draw:name="f20" draw:formula="0 + 7457 - 7428"/><draw:equation draw:name="f21" draw:formula="?f20 * ?f5 / 53"/><draw:equation draw:name="f22" draw:formula="0 + 7464 - 7428"/><draw:equation draw:name="f23" draw:formula="?f22 * ?f5 / 53"/><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5.15833in" svg:y="8.33472in" svg:width="0.03681in" svg:height="0.10208in" draw:z-index="0" draw:id="id65" draw:style-name="a65" draw:name="Freeform 313"><svg:title/><svg:desc/><draw:enhanced-geometry draw:type="non-primitive" svg:viewBox="0 0 53 147" draw:enhanced-path="M 29 0 L 22 0 19 2 31 2 2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7"/><draw:equation draw:name="f8" draw:formula="0 + 7457 - 7428"/><draw:equation draw:name="f9" draw:formula="?f8 * ?f5 / 53"/><draw:equation draw:name="f10" draw:formula="12002 * ?f4 / 147"/><draw:equation draw:name="f11" draw:formula="0 + 7450 - 7428"/><draw:equation draw:name="f12" draw:formula="?f11 * ?f5 / 53"/><draw:equation draw:name="f13" draw:formula="0 + 7447 - 7428"/><draw:equation draw:name="f14" draw:formula="?f13 * ?f5 / 53"/><draw:equation draw:name="f15" draw:formula="12004 * ?f4 / 147"/><draw:equation draw:name="f16" draw:formula="0 + 7459 - 7428"/><draw:equation draw:name="f17" draw:formula="?f16 * ?f5 / 5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15833in" svg:y="8.33472in" svg:width="0.03681in" svg:height="0.10208in" draw:z-index="0" draw:id="id66" draw:style-name="a66" draw:name="Freeform 312"><svg:title/><svg:desc/><draw:enhanced-geometry draw:type="non-primitive" svg:viewBox="0 0 53 147" draw:enhanced-path="M 36 45 L 2 45 2 50 17 52 17 139 0 141 0 146 53 146 53 141 36 139 36 45 Z N" draw:text-areas="?f35 ?f37 ?f36 ?f38" draw:glue-points="?f24 ?f25 ?f26 ?f25 ?f26 ?f27 ?f28 ?f29 ?f28 ?f30 ?f31 ?f32 ?f31 ?f33 ?f34 ?f33 ?f34 ?f32 ?f24 ?f30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7"/><draw:equation draw:name="f8" draw:formula="0 + 7464 - 7428"/><draw:equation draw:name="f9" draw:formula="?f8 * ?f5 / 53"/><draw:equation draw:name="f10" draw:formula="12047 * ?f4 / 147"/><draw:equation draw:name="f11" draw:formula="0 + 7430 - 7428"/><draw:equation draw:name="f12" draw:formula="?f11 * ?f5 / 53"/><draw:equation draw:name="f13" draw:formula="12052 * ?f4 / 147"/><draw:equation draw:name="f14" draw:formula="0 + 7445 - 7428"/><draw:equation draw:name="f15" draw:formula="?f14 * ?f5 / 53"/><draw:equation draw:name="f16" draw:formula="12054 * ?f4 / 147"/><draw:equation draw:name="f17" draw:formula="12141 * ?f4 / 147"/><draw:equation draw:name="f18" draw:formula="0 + 7428 - 7428"/><draw:equation draw:name="f19" draw:formula="?f18 * ?f5 / 53"/><draw:equation draw:name="f20" draw:formula="12143 * ?f4 / 147"/><draw:equation draw:name="f21" draw:formula="12148 * ?f4 / 147"/><draw:equation draw:name="f22" draw:formula="0 + 7481 - 7428"/><draw:equation draw:name="f23" draw:formula="?f22 * ?f5 / 53"/><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g><draw:g draw:z-index="251662336" draw:name="Group 307" draw:id="id71" draw:style-name="a71"><svg:title/><svg:desc/><draw:custom-shape svg:x="5.20347in" svg:y="8.32778in" svg:width="0.04722in" svg:height="0.10833in" draw:z-index="0" draw:id="id68" draw:style-name="a68" draw:name="Freeform 310"><svg:title/><svg:desc/><draw:enhanced-geometry draw:type="non-primitive" svg:viewBox="0 0 68 156" draw:enhanced-path="M 36 62 L 17 62 17 146 2 151 2 156 57 156 57 151 36 146 36 62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6"/><draw:equation draw:name="f8" draw:formula="0 + 7529 - 7493"/><draw:equation draw:name="f9" draw:formula="?f8 * ?f5 / 68"/><draw:equation draw:name="f10" draw:formula="12054 * ?f4 / 156"/><draw:equation draw:name="f11" draw:formula="0 + 7510 - 7493"/><draw:equation draw:name="f12" draw:formula="?f11 * ?f5 / 68"/><draw:equation draw:name="f13" draw:formula="12138 * ?f4 / 156"/><draw:equation draw:name="f14" draw:formula="0 + 7495 - 7493"/><draw:equation draw:name="f15" draw:formula="?f14 * ?f5 / 68"/><draw:equation draw:name="f16" draw:formula="12143 * ?f4 / 156"/><draw:equation draw:name="f17" draw:formula="12148 * ?f4 / 156"/><draw:equation draw:name="f18" draw:formula="0 + 7550 - 7493"/><draw:equation draw:name="f19" draw:formula="?f18 * ?f5 / 6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20347in" svg:y="8.32778in" svg:width="0.04722in" svg:height="0.10833in" draw:z-index="0" draw:id="id69" draw:style-name="a69" draw:name="Freeform 309"><svg:title/><svg:desc/><draw:enhanced-geometry draw:type="non-primitive" svg:viewBox="0 0 68 156" draw:enhanced-path="M 62 0 L 41 0 31 5 26 12 19 22 17 31 17 53 0 58 0 62 62 62 62 55 36 55 36 19 38 14 43 10 67 10 67 2 62 0 Z N" draw:text-areas="?f67 ?f69 ?f68 ?f70" draw:glue-points="?f43 ?f44 ?f45 ?f44 ?f46 ?f47 ?f48 ?f49 ?f50 ?f51 ?f52 ?f53 ?f52 ?f54 ?f55 ?f56 ?f55 ?f57 ?f43 ?f57 ?f43 ?f58 ?f59 ?f58 ?f59 ?f60 ?f61 ?f62 ?f63 ?f64 ?f65 ?f64 ?f65 ?f66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6"/><draw:equation draw:name="f8" draw:formula="0 + 7555 - 7493"/><draw:equation draw:name="f9" draw:formula="?f8 * ?f5 / 68"/><draw:equation draw:name="f10" draw:formula="11992 * ?f4 / 156"/><draw:equation draw:name="f11" draw:formula="0 + 7534 - 7493"/><draw:equation draw:name="f12" draw:formula="?f11 * ?f5 / 68"/><draw:equation draw:name="f13" draw:formula="0 + 7524 - 7493"/><draw:equation draw:name="f14" draw:formula="?f13 * ?f5 / 68"/><draw:equation draw:name="f15" draw:formula="11997 * ?f4 / 156"/><draw:equation draw:name="f16" draw:formula="0 + 7519 - 7493"/><draw:equation draw:name="f17" draw:formula="?f16 * ?f5 / 68"/><draw:equation draw:name="f18" draw:formula="12004 * ?f4 / 156"/><draw:equation draw:name="f19" draw:formula="0 + 7512 - 7493"/><draw:equation draw:name="f20" draw:formula="?f19 * ?f5 / 68"/><draw:equation draw:name="f21" draw:formula="12014 * ?f4 / 156"/><draw:equation draw:name="f22" draw:formula="0 + 7510 - 7493"/><draw:equation draw:name="f23" draw:formula="?f22 * ?f5 / 68"/><draw:equation draw:name="f24" draw:formula="12023 * ?f4 / 156"/><draw:equation draw:name="f25" draw:formula="12045 * ?f4 / 156"/><draw:equation draw:name="f26" draw:formula="0 + 7493 - 7493"/><draw:equation draw:name="f27" draw:formula="?f26 * ?f5 / 68"/><draw:equation draw:name="f28" draw:formula="12050 * ?f4 / 156"/><draw:equation draw:name="f29" draw:formula="12054 * ?f4 / 156"/><draw:equation draw:name="f30" draw:formula="12047 * ?f4 / 156"/><draw:equation draw:name="f31" draw:formula="0 + 7529 - 7493"/><draw:equation draw:name="f32" draw:formula="?f31 * ?f5 / 68"/><draw:equation draw:name="f33" draw:formula="12011 * ?f4 / 156"/><draw:equation draw:name="f34" draw:formula="0 + 7531 - 7493"/><draw:equation draw:name="f35" draw:formula="?f34 * ?f5 / 68"/><draw:equation draw:name="f36" draw:formula="12006 * ?f4 / 156"/><draw:equation draw:name="f37" draw:formula="0 + 7536 - 7493"/><draw:equation draw:name="f38" draw:formula="?f37 * ?f5 / 68"/><draw:equation draw:name="f39" draw:formula="12002 * ?f4 / 156"/><draw:equation draw:name="f40" draw:formula="0 + 7560 - 7493"/><draw:equation draw:name="f41" draw:formula="?f40 * ?f5 / 68"/><draw:equation draw:name="f42" draw:formula="11994 * ?f4 / 15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29 / ?f7"/><draw:equation draw:name="f58" draw:formula="?f30 / ?f7"/><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5.20347in" svg:y="8.32778in" svg:width="0.04722in" svg:height="0.10833in" draw:z-index="0" draw:id="id70" draw:style-name="a70" draw:name="Freeform 308"><svg:title/><svg:desc/><draw:enhanced-geometry draw:type="non-primitive" svg:viewBox="0 0 68 156" draw:enhanced-path="M 67 10 L 53 10 55 12 60 24 67 24 67 1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6"/><draw:equation draw:name="f8" draw:formula="0 + 7560 - 7493"/><draw:equation draw:name="f9" draw:formula="?f8 * ?f5 / 68"/><draw:equation draw:name="f10" draw:formula="12002 * ?f4 / 156"/><draw:equation draw:name="f11" draw:formula="0 + 7546 - 7493"/><draw:equation draw:name="f12" draw:formula="?f11 * ?f5 / 68"/><draw:equation draw:name="f13" draw:formula="0 + 7548 - 7493"/><draw:equation draw:name="f14" draw:formula="?f13 * ?f5 / 68"/><draw:equation draw:name="f15" draw:formula="12004 * ?f4 / 156"/><draw:equation draw:name="f16" draw:formula="0 + 7553 - 7493"/><draw:equation draw:name="f17" draw:formula="?f16 * ?f5 / 68"/><draw:equation draw:name="f18" draw:formula="12016 * ?f4 / 15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3360" draw:name="Group 303" draw:id="id75" draw:style-name="a75"><svg:title/><svg:desc/><draw:custom-shape svg:x="5.25347in" svg:y="8.33472in" svg:width="0.03542in" svg:height="0.10208in" draw:z-index="0" draw:id="id72" draw:style-name="a72" draw:name="Freeform 306"><svg:title/><svg:desc/><draw:enhanced-geometry draw:type="non-primitive" svg:viewBox="0 0 51 147" draw:enhanced-path="M 31 2 L 14 2 12 4 12 14 14 16 14 19 17 21 21 24 26 24 36 14 36 9 33 4 31 2 Z N" draw:text-areas="?f48 ?f50 ?f49 ?f51" draw:glue-points="?f32 ?f33 ?f34 ?f33 ?f35 ?f36 ?f35 ?f37 ?f34 ?f38 ?f34 ?f39 ?f40 ?f41 ?f42 ?f43 ?f44 ?f43 ?f45 ?f37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7"/><draw:equation draw:name="f8" draw:formula="0 + 7596 - 7565"/><draw:equation draw:name="f9" draw:formula="?f8 * ?f5 / 51"/><draw:equation draw:name="f10" draw:formula="12004 * ?f4 / 147"/><draw:equation draw:name="f11" draw:formula="0 + 7579 - 7565"/><draw:equation draw:name="f12" draw:formula="?f11 * ?f5 / 51"/><draw:equation draw:name="f13" draw:formula="0 + 7577 - 7565"/><draw:equation draw:name="f14" draw:formula="?f13 * ?f5 / 51"/><draw:equation draw:name="f15" draw:formula="12006 * ?f4 / 147"/><draw:equation draw:name="f16" draw:formula="12016 * ?f4 / 147"/><draw:equation draw:name="f17" draw:formula="12018 * ?f4 / 147"/><draw:equation draw:name="f18" draw:formula="12021 * ?f4 / 147"/><draw:equation draw:name="f19" draw:formula="0 + 7582 - 7565"/><draw:equation draw:name="f20" draw:formula="?f19 * ?f5 / 51"/><draw:equation draw:name="f21" draw:formula="12023 * ?f4 / 147"/><draw:equation draw:name="f22" draw:formula="0 + 7586 - 7565"/><draw:equation draw:name="f23" draw:formula="?f22 * ?f5 / 51"/><draw:equation draw:name="f24" draw:formula="12026 * ?f4 / 147"/><draw:equation draw:name="f25" draw:formula="0 + 7591 - 7565"/><draw:equation draw:name="f26" draw:formula="?f25 * ?f5 / 51"/><draw:equation draw:name="f27" draw:formula="0 + 7601 - 7565"/><draw:equation draw:name="f28" draw:formula="?f27 * ?f5 / 51"/><draw:equation draw:name="f29" draw:formula="12011 * ?f4 / 147"/><draw:equation draw:name="f30" draw:formula="0 + 7598 - 7565"/><draw:equation draw:name="f31" draw:formula="?f30 * ?f5 / 5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5.25347in" svg:y="8.33472in" svg:width="0.03542in" svg:height="0.10208in" draw:z-index="0" draw:id="id73" draw:style-name="a73" draw:name="Freeform 305"><svg:title/><svg:desc/><draw:enhanced-geometry draw:type="non-primitive" svg:viewBox="0 0 51 147" draw:enhanced-path="M 26 0 L 21 0 17 2 29 2 2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7"/><draw:equation draw:name="f8" draw:formula="0 + 7591 - 7565"/><draw:equation draw:name="f9" draw:formula="?f8 * ?f5 / 51"/><draw:equation draw:name="f10" draw:formula="12002 * ?f4 / 147"/><draw:equation draw:name="f11" draw:formula="0 + 7586 - 7565"/><draw:equation draw:name="f12" draw:formula="?f11 * ?f5 / 51"/><draw:equation draw:name="f13" draw:formula="0 + 7582 - 7565"/><draw:equation draw:name="f14" draw:formula="?f13 * ?f5 / 51"/><draw:equation draw:name="f15" draw:formula="12004 * ?f4 / 147"/><draw:equation draw:name="f16" draw:formula="0 + 7594 - 7565"/><draw:equation draw:name="f17" draw:formula="?f16 * ?f5 / 5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5347in" svg:y="8.33472in" svg:width="0.03542in" svg:height="0.10208in" draw:z-index="0" draw:id="id74" draw:style-name="a74" draw:name="Freeform 304"><svg:title/><svg:desc/><draw:enhanced-geometry draw:type="non-primitive" svg:viewBox="0 0 51 147" draw:enhanced-path="M 33 45 L 2 45 2 50 17 52 17 139 0 141 0 146 50 146 50 141 33 139 33 45 Z N" draw:text-areas="?f35 ?f37 ?f36 ?f38" draw:glue-points="?f24 ?f25 ?f26 ?f25 ?f26 ?f27 ?f28 ?f29 ?f28 ?f30 ?f31 ?f32 ?f31 ?f33 ?f34 ?f33 ?f34 ?f32 ?f24 ?f30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47"/><draw:equation draw:name="f8" draw:formula="0 + 7598 - 7565"/><draw:equation draw:name="f9" draw:formula="?f8 * ?f5 / 51"/><draw:equation draw:name="f10" draw:formula="12047 * ?f4 / 147"/><draw:equation draw:name="f11" draw:formula="0 + 7567 - 7565"/><draw:equation draw:name="f12" draw:formula="?f11 * ?f5 / 51"/><draw:equation draw:name="f13" draw:formula="12052 * ?f4 / 147"/><draw:equation draw:name="f14" draw:formula="0 + 7582 - 7565"/><draw:equation draw:name="f15" draw:formula="?f14 * ?f5 / 51"/><draw:equation draw:name="f16" draw:formula="12054 * ?f4 / 147"/><draw:equation draw:name="f17" draw:formula="12141 * ?f4 / 147"/><draw:equation draw:name="f18" draw:formula="0 + 7565 - 7565"/><draw:equation draw:name="f19" draw:formula="?f18 * ?f5 / 51"/><draw:equation draw:name="f20" draw:formula="12143 * ?f4 / 147"/><draw:equation draw:name="f21" draw:formula="12148 * ?f4 / 147"/><draw:equation draw:name="f22" draw:formula="0 + 7615 - 7565"/><draw:equation draw:name="f23" draw:formula="?f22 * ?f5 / 5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3 / ?f6"/><draw:equation draw:name="f35" draw:formula="0 / ?f6"/><draw:equation draw:name="f36" draw:formula="?f1 / ?f6"/><draw:equation draw:name="f37" draw:formula="0 / ?f7"/><draw:equation draw:name="f38" draw:formula="?f3 / ?f7"/></draw:enhanced-geometry></draw:custom-shape></draw:g><draw:g draw:z-index="251664384" draw:name="Group 299" draw:id="id79" draw:style-name="a79"><svg:title/><svg:desc/><draw:custom-shape svg:x="5.29931in" svg:y="8.36458in" svg:width="0.05556in" svg:height="0.07361in" draw:z-index="0" draw:id="id76" draw:style-name="a76" draw:name="Freeform 302"><svg:title/><svg:desc/><draw:enhanced-geometry draw:type="non-primitive" svg:viewBox="0 0 80 106" draw:enhanced-path="M 68 0 L 56 0 40 0 23 5 5 22 1 39 0 68 9 89 24 101 47 105 54 105 61 103 66 103 73 101 78 98 80 96 80 93 42 93 32 91 23 78 19 62 19 33 29 13 47 7 78 7 78 2 68 0 Z N" draw:text-areas="?f106 ?f108 ?f107 ?f109" draw:glue-points="?f67 ?f68 ?f69 ?f68 ?f70 ?f68 ?f71 ?f72 ?f73 ?f74 ?f75 ?f76 ?f77 ?f78 ?f79 ?f80 ?f81 ?f82 ?f83 ?f84 ?f85 ?f84 ?f86 ?f87 ?f88 ?f87 ?f89 ?f82 ?f90 ?f91 ?f92 ?f93 ?f92 ?f94 ?f95 ?f94 ?f96 ?f97 ?f71 ?f98 ?f99 ?f100 ?f99 ?f101 ?f102 ?f103 ?f83 ?f104 ?f90 ?f104 ?f90 ?f105 ?f67 ?f6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7699 - 7631"/><draw:equation draw:name="f9" draw:formula="?f8 * ?f5 / 80"/><draw:equation draw:name="f10" draw:formula="12045 * ?f4 / 106"/><draw:equation draw:name="f11" draw:formula="0 + 7687 - 7631"/><draw:equation draw:name="f12" draw:formula="?f11 * ?f5 / 80"/><draw:equation draw:name="f13" draw:formula="0 + 7671 - 7631"/><draw:equation draw:name="f14" draw:formula="?f13 * ?f5 / 80"/><draw:equation draw:name="f15" draw:formula="0 + 7654 - 7631"/><draw:equation draw:name="f16" draw:formula="?f15 * ?f5 / 80"/><draw:equation draw:name="f17" draw:formula="12050 * ?f4 / 106"/><draw:equation draw:name="f18" draw:formula="0 + 7636 - 7631"/><draw:equation draw:name="f19" draw:formula="?f18 * ?f5 / 80"/><draw:equation draw:name="f20" draw:formula="12067 * ?f4 / 106"/><draw:equation draw:name="f21" draw:formula="0 + 7632 - 7631"/><draw:equation draw:name="f22" draw:formula="?f21 * ?f5 / 80"/><draw:equation draw:name="f23" draw:formula="12084 * ?f4 / 106"/><draw:equation draw:name="f24" draw:formula="0 + 7631 - 7631"/><draw:equation draw:name="f25" draw:formula="?f24 * ?f5 / 80"/><draw:equation draw:name="f26" draw:formula="12113 * ?f4 / 106"/><draw:equation draw:name="f27" draw:formula="0 + 7640 - 7631"/><draw:equation draw:name="f28" draw:formula="?f27 * ?f5 / 80"/><draw:equation draw:name="f29" draw:formula="12134 * ?f4 / 106"/><draw:equation draw:name="f30" draw:formula="0 + 7655 - 7631"/><draw:equation draw:name="f31" draw:formula="?f30 * ?f5 / 80"/><draw:equation draw:name="f32" draw:formula="12146 * ?f4 / 106"/><draw:equation draw:name="f33" draw:formula="0 + 7678 - 7631"/><draw:equation draw:name="f34" draw:formula="?f33 * ?f5 / 80"/><draw:equation draw:name="f35" draw:formula="12150 * ?f4 / 106"/><draw:equation draw:name="f36" draw:formula="0 + 7685 - 7631"/><draw:equation draw:name="f37" draw:formula="?f36 * ?f5 / 80"/><draw:equation draw:name="f38" draw:formula="0 + 7692 - 7631"/><draw:equation draw:name="f39" draw:formula="?f38 * ?f5 / 80"/><draw:equation draw:name="f40" draw:formula="12148 * ?f4 / 106"/><draw:equation draw:name="f41" draw:formula="0 + 7697 - 7631"/><draw:equation draw:name="f42" draw:formula="?f41 * ?f5 / 80"/><draw:equation draw:name="f43" draw:formula="0 + 7704 - 7631"/><draw:equation draw:name="f44" draw:formula="?f43 * ?f5 / 80"/><draw:equation draw:name="f45" draw:formula="0 + 7709 - 7631"/><draw:equation draw:name="f46" draw:formula="?f45 * ?f5 / 80"/><draw:equation draw:name="f47" draw:formula="12143 * ?f4 / 106"/><draw:equation draw:name="f48" draw:formula="0 + 7711 - 7631"/><draw:equation draw:name="f49" draw:formula="?f48 * ?f5 / 80"/><draw:equation draw:name="f50" draw:formula="12141 * ?f4 / 106"/><draw:equation draw:name="f51" draw:formula="12138 * ?f4 / 106"/><draw:equation draw:name="f52" draw:formula="0 + 7673 - 7631"/><draw:equation draw:name="f53" draw:formula="?f52 * ?f5 / 80"/><draw:equation draw:name="f54" draw:formula="0 + 7663 - 7631"/><draw:equation draw:name="f55" draw:formula="?f54 * ?f5 / 80"/><draw:equation draw:name="f56" draw:formula="12136 * ?f4 / 106"/><draw:equation draw:name="f57" draw:formula="12123 * ?f4 / 106"/><draw:equation draw:name="f58" draw:formula="0 + 7650 - 7631"/><draw:equation draw:name="f59" draw:formula="?f58 * ?f5 / 80"/><draw:equation draw:name="f60" draw:formula="12107 * ?f4 / 106"/><draw:equation draw:name="f61" draw:formula="12078 * ?f4 / 106"/><draw:equation draw:name="f62" draw:formula="0 + 7660 - 7631"/><draw:equation draw:name="f63" draw:formula="?f62 * ?f5 / 80"/><draw:equation draw:name="f64" draw:formula="12058 * ?f4 / 106"/><draw:equation draw:name="f65" draw:formula="12052 * ?f4 / 106"/><draw:equation draw:name="f66" draw:formula="12047 * ?f4 / 106"/><draw:equation draw:name="f67" draw:formula="?f9 / ?f6"/><draw:equation draw:name="f68" draw:formula="?f10 / ?f7"/><draw:equation draw:name="f69" draw:formula="?f12 / ?f6"/><draw:equation draw:name="f70" draw:formula="?f14 / ?f6"/><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9 / ?f6"/><draw:equation draw:name="f87" draw:formula="?f40 / ?f7"/><draw:equation draw:name="f88" draw:formula="?f42 / ?f6"/><draw:equation draw:name="f89" draw:formula="?f44 / ?f6"/><draw:equation draw:name="f90" draw:formula="?f46 / ?f6"/><draw:equation draw:name="f91" draw:formula="?f47 / ?f7"/><draw:equation draw:name="f92" draw:formula="?f49 / ?f6"/><draw:equation draw:name="f93" draw:formula="?f50 / ?f7"/><draw:equation draw:name="f94" draw:formula="?f51 / ?f7"/><draw:equation draw:name="f95" draw:formula="?f53 / ?f6"/><draw:equation draw:name="f96" draw:formula="?f55 / ?f6"/><draw:equation draw:name="f97" draw:formula="?f56 / ?f7"/><draw:equation draw:name="f98" draw:formula="?f57 / ?f7"/><draw:equation draw:name="f99" draw:formula="?f59 / ?f6"/><draw:equation draw:name="f100" draw:formula="?f60 / ?f7"/><draw:equation draw:name="f101" draw:formula="?f61 / ?f7"/><draw:equation draw:name="f102" draw:formula="?f63 / ?f6"/><draw:equation draw:name="f103" draw:formula="?f64 / ?f7"/><draw:equation draw:name="f104" draw:formula="?f65 / ?f7"/><draw:equation draw:name="f105" draw:formula="?f66 / ?f7"/><draw:equation draw:name="f106" draw:formula="0 / ?f6"/><draw:equation draw:name="f107" draw:formula="?f1 / ?f6"/><draw:equation draw:name="f108" draw:formula="0 / ?f7"/><draw:equation draw:name="f109" draw:formula="?f3 / ?f7"/></draw:enhanced-geometry></draw:custom-shape><draw:custom-shape svg:x="5.29931in" svg:y="8.36458in" svg:width="0.05556in" svg:height="0.07361in" draw:z-index="0" draw:id="id77" draw:style-name="a77" draw:name="Freeform 301"><svg:title/><svg:desc/><draw:enhanced-geometry draw:type="non-primitive" svg:viewBox="0 0 80 106" draw:enhanced-path="M 80 89 L 73 91 63 93 80 93 80 89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7711 - 7631"/><draw:equation draw:name="f9" draw:formula="?f8 * ?f5 / 80"/><draw:equation draw:name="f10" draw:formula="12134 * ?f4 / 106"/><draw:equation draw:name="f11" draw:formula="0 + 7704 - 7631"/><draw:equation draw:name="f12" draw:formula="?f11 * ?f5 / 80"/><draw:equation draw:name="f13" draw:formula="12136 * ?f4 / 106"/><draw:equation draw:name="f14" draw:formula="0 + 7694 - 7631"/><draw:equation draw:name="f15" draw:formula="?f14 * ?f5 / 80"/><draw:equation draw:name="f16" draw:formula="12138 * ?f4 / 10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29931in" svg:y="8.36458in" svg:width="0.05556in" svg:height="0.07361in" draw:z-index="0" draw:id="id78" draw:style-name="a78" draw:name="Freeform 300"><svg:title/><svg:desc/><draw:enhanced-geometry draw:type="non-primitive" svg:viewBox="0 0 80 106" draw:enhanced-path="M 78 7 L 56 7 61 9 68 12 73 31 78 31 78 7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7709 - 7631"/><draw:equation draw:name="f9" draw:formula="?f8 * ?f5 / 80"/><draw:equation draw:name="f10" draw:formula="12052 * ?f4 / 106"/><draw:equation draw:name="f11" draw:formula="0 + 7687 - 7631"/><draw:equation draw:name="f12" draw:formula="?f11 * ?f5 / 80"/><draw:equation draw:name="f13" draw:formula="0 + 7692 - 7631"/><draw:equation draw:name="f14" draw:formula="?f13 * ?f5 / 80"/><draw:equation draw:name="f15" draw:formula="12054 * ?f4 / 106"/><draw:equation draw:name="f16" draw:formula="0 + 7699 - 7631"/><draw:equation draw:name="f17" draw:formula="?f16 * ?f5 / 80"/><draw:equation draw:name="f18" draw:formula="12057 * ?f4 / 106"/><draw:equation draw:name="f19" draw:formula="0 + 7704 - 7631"/><draw:equation draw:name="f20" draw:formula="?f19 * ?f5 / 80"/><draw:equation draw:name="f21" draw:formula="12076 * ?f4 / 10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5408" draw:name="Group 294" draw:id="id84" draw:style-name="a84"><svg:title/><svg:desc/><draw:custom-shape svg:x="5.36528in" svg:y="8.36458in" svg:width="0.06042in" svg:height="0.07361in" draw:z-index="0" draw:id="id80" draw:style-name="a80" draw:name="Freeform 298"><svg:title/><svg:desc/><draw:enhanced-geometry draw:type="non-primitive" svg:viewBox="0 0 87 106" draw:enhanced-path="M 64 7 L 45 7 50 9 52 12 55 17 55 43 28 43 21 45 16 48 9 50 4 53 0 62 0 93 7 105 38 105 48 101 53 93 21 93 16 86 16 67 19 60 26 53 31 53 40 50 74 50 74 17 72 9 64 7 Z N" draw:text-areas="?f103 ?f105 ?f104 ?f106" draw:glue-points="?f66 ?f67 ?f68 ?f67 ?f69 ?f70 ?f71 ?f72 ?f73 ?f74 ?f73 ?f75 ?f76 ?f75 ?f77 ?f78 ?f79 ?f80 ?f81 ?f82 ?f83 ?f84 ?f85 ?f86 ?f85 ?f87 ?f88 ?f89 ?f90 ?f89 ?f91 ?f92 ?f93 ?f87 ?f77 ?f87 ?f79 ?f94 ?f79 ?f95 ?f96 ?f97 ?f98 ?f84 ?f99 ?f84 ?f100 ?f82 ?f101 ?f82 ?f101 ?f74 ?f102 ?f70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790 - 7726"/><draw:equation draw:name="f9" draw:formula="?f8 * ?f5 / 87"/><draw:equation draw:name="f10" draw:formula="12052 * ?f4 / 106"/><draw:equation draw:name="f11" draw:formula="0 + 7771 - 7726"/><draw:equation draw:name="f12" draw:formula="?f11 * ?f5 / 87"/><draw:equation draw:name="f13" draw:formula="0 + 7776 - 7726"/><draw:equation draw:name="f14" draw:formula="?f13 * ?f5 / 87"/><draw:equation draw:name="f15" draw:formula="12054 * ?f4 / 106"/><draw:equation draw:name="f16" draw:formula="0 + 7778 - 7726"/><draw:equation draw:name="f17" draw:formula="?f16 * ?f5 / 87"/><draw:equation draw:name="f18" draw:formula="12057 * ?f4 / 106"/><draw:equation draw:name="f19" draw:formula="0 + 7781 - 7726"/><draw:equation draw:name="f20" draw:formula="?f19 * ?f5 / 87"/><draw:equation draw:name="f21" draw:formula="12062 * ?f4 / 106"/><draw:equation draw:name="f22" draw:formula="12088 * ?f4 / 106"/><draw:equation draw:name="f23" draw:formula="0 + 7754 - 7726"/><draw:equation draw:name="f24" draw:formula="?f23 * ?f5 / 87"/><draw:equation draw:name="f25" draw:formula="0 + 7747 - 7726"/><draw:equation draw:name="f26" draw:formula="?f25 * ?f5 / 87"/><draw:equation draw:name="f27" draw:formula="12090 * ?f4 / 106"/><draw:equation draw:name="f28" draw:formula="0 + 7742 - 7726"/><draw:equation draw:name="f29" draw:formula="?f28 * ?f5 / 87"/><draw:equation draw:name="f30" draw:formula="12093 * ?f4 / 106"/><draw:equation draw:name="f31" draw:formula="0 + 7735 - 7726"/><draw:equation draw:name="f32" draw:formula="?f31 * ?f5 / 87"/><draw:equation draw:name="f33" draw:formula="12095 * ?f4 / 106"/><draw:equation draw:name="f34" draw:formula="0 + 7730 - 7726"/><draw:equation draw:name="f35" draw:formula="?f34 * ?f5 / 87"/><draw:equation draw:name="f36" draw:formula="12098 * ?f4 / 106"/><draw:equation draw:name="f37" draw:formula="0 + 7726 - 7726"/><draw:equation draw:name="f38" draw:formula="?f37 * ?f5 / 87"/><draw:equation draw:name="f39" draw:formula="12107 * ?f4 / 106"/><draw:equation draw:name="f40" draw:formula="12138 * ?f4 / 106"/><draw:equation draw:name="f41" draw:formula="0 + 7733 - 7726"/><draw:equation draw:name="f42" draw:formula="?f41 * ?f5 / 87"/><draw:equation draw:name="f43" draw:formula="12150 * ?f4 / 106"/><draw:equation draw:name="f44" draw:formula="0 + 7764 - 7726"/><draw:equation draw:name="f45" draw:formula="?f44 * ?f5 / 87"/><draw:equation draw:name="f46" draw:formula="0 + 7774 - 7726"/><draw:equation draw:name="f47" draw:formula="?f46 * ?f5 / 87"/><draw:equation draw:name="f48" draw:formula="12146 * ?f4 / 106"/><draw:equation draw:name="f49" draw:formula="0 + 7779 - 7726"/><draw:equation draw:name="f50" draw:formula="?f49 * ?f5 / 87"/><draw:equation draw:name="f51" draw:formula="12131 * ?f4 / 106"/><draw:equation draw:name="f52" draw:formula="12112 * ?f4 / 106"/><draw:equation draw:name="f53" draw:formula="0 + 7745 - 7726"/><draw:equation draw:name="f54" draw:formula="?f53 * ?f5 / 87"/><draw:equation draw:name="f55" draw:formula="12105 * ?f4 / 106"/><draw:equation draw:name="f56" draw:formula="0 + 7752 - 7726"/><draw:equation draw:name="f57" draw:formula="?f56 * ?f5 / 87"/><draw:equation draw:name="f58" draw:formula="0 + 7757 - 7726"/><draw:equation draw:name="f59" draw:formula="?f58 * ?f5 / 87"/><draw:equation draw:name="f60" draw:formula="0 + 7766 - 7726"/><draw:equation draw:name="f61" draw:formula="?f60 * ?f5 / 87"/><draw:equation draw:name="f62" draw:formula="0 + 7800 - 7726"/><draw:equation draw:name="f63" draw:formula="?f62 * ?f5 / 87"/><draw:equation draw:name="f64" draw:formula="0 + 7798 - 7726"/><draw:equation draw:name="f65" draw:formula="?f64 * ?f5 / 8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2 / ?f7"/><draw:equation draw:name="f76" draw:formula="?f24 / ?f6"/><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0 / ?f7"/><draw:equation draw:name="f88" draw:formula="?f42 / ?f6"/><draw:equation draw:name="f89" draw:formula="?f43 / ?f7"/><draw:equation draw:name="f90" draw:formula="?f45 / ?f6"/><draw:equation draw:name="f91" draw:formula="?f47 / ?f6"/><draw:equation draw:name="f92" draw:formula="?f48 / ?f7"/><draw:equation draw:name="f93" draw:formula="?f50 / ?f6"/><draw:equation draw:name="f94" draw:formula="?f51 / ?f7"/><draw:equation draw:name="f95" draw:formula="?f52 / ?f7"/><draw:equation draw:name="f96" draw:formula="?f54 / ?f6"/><draw:equation draw:name="f97" draw:formula="?f55 / ?f7"/><draw:equation draw:name="f98" draw:formula="?f57 / ?f6"/><draw:equation draw:name="f99" draw:formula="?f59 / ?f6"/><draw:equation draw:name="f100" draw:formula="?f61 / ?f6"/><draw:equation draw:name="f101" draw:formula="?f63 / ?f6"/><draw:equation draw:name="f102" draw:formula="?f65 / ?f6"/><draw:equation draw:name="f103" draw:formula="0 / ?f6"/><draw:equation draw:name="f104" draw:formula="?f1 / ?f6"/><draw:equation draw:name="f105" draw:formula="0 / ?f7"/><draw:equation draw:name="f106" draw:formula="?f3 / ?f7"/></draw:enhanced-geometry></draw:custom-shape><draw:custom-shape svg:x="5.36528in" svg:y="8.36458in" svg:width="0.06042in" svg:height="0.07361in" draw:z-index="0" draw:id="id81" draw:style-name="a81" draw:name="Freeform 297"><svg:title/><svg:desc/><draw:enhanced-geometry draw:type="non-primitive" svg:viewBox="0 0 87 106" draw:enhanced-path="M 74 50 L 55 50 55 86 52 89 48 91 55 91 57 103 86 103 86 98 74 96 74 50 Z N" draw:text-areas="?f40 ?f42 ?f41 ?f43" draw:glue-points="?f27 ?f28 ?f29 ?f28 ?f29 ?f30 ?f31 ?f32 ?f33 ?f34 ?f29 ?f34 ?f35 ?f36 ?f37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800 - 7726"/><draw:equation draw:name="f9" draw:formula="?f8 * ?f5 / 87"/><draw:equation draw:name="f10" draw:formula="12095 * ?f4 / 106"/><draw:equation draw:name="f11" draw:formula="0 + 7781 - 7726"/><draw:equation draw:name="f12" draw:formula="?f11 * ?f5 / 87"/><draw:equation draw:name="f13" draw:formula="12131 * ?f4 / 106"/><draw:equation draw:name="f14" draw:formula="0 + 7778 - 7726"/><draw:equation draw:name="f15" draw:formula="?f14 * ?f5 / 87"/><draw:equation draw:name="f16" draw:formula="12134 * ?f4 / 106"/><draw:equation draw:name="f17" draw:formula="0 + 7774 - 7726"/><draw:equation draw:name="f18" draw:formula="?f17 * ?f5 / 87"/><draw:equation draw:name="f19" draw:formula="12136 * ?f4 / 106"/><draw:equation draw:name="f20" draw:formula="0 + 7783 - 7726"/><draw:equation draw:name="f21" draw:formula="?f20 * ?f5 / 87"/><draw:equation draw:name="f22" draw:formula="12148 * ?f4 / 106"/><draw:equation draw:name="f23" draw:formula="0 + 7812 - 7726"/><draw:equation draw:name="f24" draw:formula="?f23 * ?f5 / 87"/><draw:equation draw:name="f25" draw:formula="12143 * ?f4 / 106"/><draw:equation draw:name="f26" draw:formula="12141 * ?f4 / 10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6528in" svg:y="8.36458in" svg:width="0.06042in" svg:height="0.07361in" draw:z-index="0" draw:id="id82" draw:style-name="a82" draw:name="Freeform 296"><svg:title/><svg:desc/><draw:enhanced-geometry draw:type="non-primitive" svg:viewBox="0 0 87 106" draw:enhanced-path="M 55 91 L 40 91 38 93 53 93 55 9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781 - 7726"/><draw:equation draw:name="f9" draw:formula="?f8 * ?f5 / 87"/><draw:equation draw:name="f10" draw:formula="12136 * ?f4 / 106"/><draw:equation draw:name="f11" draw:formula="0 + 7766 - 7726"/><draw:equation draw:name="f12" draw:formula="?f11 * ?f5 / 87"/><draw:equation draw:name="f13" draw:formula="0 + 7764 - 7726"/><draw:equation draw:name="f14" draw:formula="?f13 * ?f5 / 87"/><draw:equation draw:name="f15" draw:formula="12138 * ?f4 / 106"/><draw:equation draw:name="f16" draw:formula="0 + 7779 - 7726"/><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6528in" svg:y="8.36458in" svg:width="0.06042in" svg:height="0.07361in" draw:z-index="0" draw:id="id83" draw:style-name="a83" draw:name="Freeform 295"><svg:title/><svg:desc/><draw:enhanced-geometry draw:type="non-primitive" svg:viewBox="0 0 87 106" draw:enhanced-path="M 52 0 L 21 0 12 2 12 24 16 24 21 12 26 9 33 7 64 7 60 2 52 0 Z N" draw:text-areas="?f44 ?f46 ?f45 ?f47" draw:glue-points="?f30 ?f31 ?f32 ?f31 ?f33 ?f34 ?f33 ?f35 ?f36 ?f35 ?f32 ?f37 ?f38 ?f39 ?f40 ?f41 ?f42 ?f41 ?f43 ?f3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6"/><draw:equation draw:name="f8" draw:formula="0 + 7778 - 7726"/><draw:equation draw:name="f9" draw:formula="?f8 * ?f5 / 87"/><draw:equation draw:name="f10" draw:formula="12045 * ?f4 / 106"/><draw:equation draw:name="f11" draw:formula="0 + 7747 - 7726"/><draw:equation draw:name="f12" draw:formula="?f11 * ?f5 / 87"/><draw:equation draw:name="f13" draw:formula="0 + 7738 - 7726"/><draw:equation draw:name="f14" draw:formula="?f13 * ?f5 / 87"/><draw:equation draw:name="f15" draw:formula="12047 * ?f4 / 106"/><draw:equation draw:name="f16" draw:formula="12069 * ?f4 / 106"/><draw:equation draw:name="f17" draw:formula="0 + 7742 - 7726"/><draw:equation draw:name="f18" draw:formula="?f17 * ?f5 / 87"/><draw:equation draw:name="f19" draw:formula="12057 * ?f4 / 106"/><draw:equation draw:name="f20" draw:formula="0 + 7752 - 7726"/><draw:equation draw:name="f21" draw:formula="?f20 * ?f5 / 87"/><draw:equation draw:name="f22" draw:formula="12054 * ?f4 / 106"/><draw:equation draw:name="f23" draw:formula="0 + 7759 - 7726"/><draw:equation draw:name="f24" draw:formula="?f23 * ?f5 / 87"/><draw:equation draw:name="f25" draw:formula="12052 * ?f4 / 106"/><draw:equation draw:name="f26" draw:formula="0 + 7790 - 7726"/><draw:equation draw:name="f27" draw:formula="?f26 * ?f5 / 87"/><draw:equation draw:name="f28" draw:formula="0 + 7786 - 7726"/><draw:equation draw:name="f29" draw:formula="?f28 * ?f5 / 87"/><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6432" draw:name="Group 289" draw:id="id89" draw:style-name="a89"><svg:title/><svg:desc/><draw:custom-shape svg:x="5.43194in" svg:y="8.32917in" svg:width="0.07014in" svg:height="0.10833in" draw:z-index="0" draw:id="id85" draw:style-name="a85" draw:name="Freeform 293"><svg:title/><svg:desc/><draw:enhanced-geometry draw:type="non-primitive" svg:viewBox="0 0 101 156" draw:enhanced-path="M 62 51 L 55 51 41 51 24 55 7 71 2 89 0 115 7 138 21 152 43 156 52 156 62 152 69 147 88 147 88 144 38 144 31 142 21 128 21 104 23 84 31 64 48 58 88 58 88 53 69 53 62 51 Z N" draw:text-areas="?f90 ?f92 ?f91 ?f93" draw:glue-points="?f57 ?f58 ?f59 ?f58 ?f60 ?f58 ?f61 ?f62 ?f63 ?f64 ?f65 ?f66 ?f67 ?f68 ?f63 ?f69 ?f70 ?f71 ?f72 ?f73 ?f74 ?f73 ?f57 ?f71 ?f75 ?f76 ?f77 ?f76 ?f77 ?f78 ?f79 ?f78 ?f80 ?f81 ?f70 ?f82 ?f70 ?f83 ?f84 ?f85 ?f80 ?f86 ?f87 ?f88 ?f77 ?f88 ?f77 ?f89 ?f75 ?f89 ?f57 ?f5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7884 - 7822"/><draw:equation draw:name="f9" draw:formula="?f8 * ?f5 / 101"/><draw:equation draw:name="f10" draw:formula="12045 * ?f4 / 156"/><draw:equation draw:name="f11" draw:formula="0 + 7877 - 7822"/><draw:equation draw:name="f12" draw:formula="?f11 * ?f5 / 101"/><draw:equation draw:name="f13" draw:formula="0 + 7863 - 7822"/><draw:equation draw:name="f14" draw:formula="?f13 * ?f5 / 101"/><draw:equation draw:name="f15" draw:formula="0 + 7846 - 7822"/><draw:equation draw:name="f16" draw:formula="?f15 * ?f5 / 101"/><draw:equation draw:name="f17" draw:formula="12049 * ?f4 / 156"/><draw:equation draw:name="f18" draw:formula="0 + 7829 - 7822"/><draw:equation draw:name="f19" draw:formula="?f18 * ?f5 / 101"/><draw:equation draw:name="f20" draw:formula="12065 * ?f4 / 156"/><draw:equation draw:name="f21" draw:formula="0 + 7824 - 7822"/><draw:equation draw:name="f22" draw:formula="?f21 * ?f5 / 101"/><draw:equation draw:name="f23" draw:formula="12083 * ?f4 / 156"/><draw:equation draw:name="f24" draw:formula="0 + 7822 - 7822"/><draw:equation draw:name="f25" draw:formula="?f24 * ?f5 / 101"/><draw:equation draw:name="f26" draw:formula="12109 * ?f4 / 156"/><draw:equation draw:name="f27" draw:formula="12132 * ?f4 / 156"/><draw:equation draw:name="f28" draw:formula="0 + 7843 - 7822"/><draw:equation draw:name="f29" draw:formula="?f28 * ?f5 / 101"/><draw:equation draw:name="f30" draw:formula="12146 * ?f4 / 156"/><draw:equation draw:name="f31" draw:formula="0 + 7865 - 7822"/><draw:equation draw:name="f32" draw:formula="?f31 * ?f5 / 101"/><draw:equation draw:name="f33" draw:formula="12150 * ?f4 / 156"/><draw:equation draw:name="f34" draw:formula="0 + 7874 - 7822"/><draw:equation draw:name="f35" draw:formula="?f34 * ?f5 / 101"/><draw:equation draw:name="f36" draw:formula="0 + 7891 - 7822"/><draw:equation draw:name="f37" draw:formula="?f36 * ?f5 / 101"/><draw:equation draw:name="f38" draw:formula="12141 * ?f4 / 156"/><draw:equation draw:name="f39" draw:formula="0 + 7910 - 7822"/><draw:equation draw:name="f40" draw:formula="?f39 * ?f5 / 101"/><draw:equation draw:name="f41" draw:formula="12138 * ?f4 / 156"/><draw:equation draw:name="f42" draw:formula="0 + 7860 - 7822"/><draw:equation draw:name="f43" draw:formula="?f42 * ?f5 / 101"/><draw:equation draw:name="f44" draw:formula="0 + 7853 - 7822"/><draw:equation draw:name="f45" draw:formula="?f44 * ?f5 / 101"/><draw:equation draw:name="f46" draw:formula="12136 * ?f4 / 156"/><draw:equation draw:name="f47" draw:formula="12122 * ?f4 / 156"/><draw:equation draw:name="f48" draw:formula="12098 * ?f4 / 156"/><draw:equation draw:name="f49" draw:formula="0 + 7845 - 7822"/><draw:equation draw:name="f50" draw:formula="?f49 * ?f5 / 101"/><draw:equation draw:name="f51" draw:formula="12078 * ?f4 / 156"/><draw:equation draw:name="f52" draw:formula="12058 * ?f4 / 156"/><draw:equation draw:name="f53" draw:formula="0 + 7870 - 7822"/><draw:equation draw:name="f54" draw:formula="?f53 * ?f5 / 101"/><draw:equation draw:name="f55" draw:formula="12052 * ?f4 / 156"/><draw:equation draw:name="f56" draw:formula="12047 * ?f4 / 156"/><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7 / ?f7"/><draw:equation draw:name="f83" draw:formula="?f48 / ?f7"/><draw:equation draw:name="f84" draw:formula="?f50 / ?f6"/><draw:equation draw:name="f85" draw:formula="?f51 / ?f7"/><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5.43194in" svg:y="8.32917in" svg:width="0.07014in" svg:height="0.10833in" draw:z-index="0" draw:id="id86" draw:style-name="a86" draw:name="Freeform 292"><svg:title/><svg:desc/><draw:enhanced-geometry draw:type="non-primitive" svg:viewBox="0 0 101 156" draw:enhanced-path="M 88 147 L 69 147 72 154 100 154 100 149 88 147 Z N" draw:text-areas="?f26 ?f28 ?f27 ?f29" draw:glue-points="?f19 ?f20 ?f21 ?f20 ?f22 ?f23 ?f24 ?f23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7910 - 7822"/><draw:equation draw:name="f9" draw:formula="?f8 * ?f5 / 101"/><draw:equation draw:name="f10" draw:formula="12141 * ?f4 / 156"/><draw:equation draw:name="f11" draw:formula="0 + 7891 - 7822"/><draw:equation draw:name="f12" draw:formula="?f11 * ?f5 / 101"/><draw:equation draw:name="f13" draw:formula="0 + 7894 - 7822"/><draw:equation draw:name="f14" draw:formula="?f13 * ?f5 / 101"/><draw:equation draw:name="f15" draw:formula="12148 * ?f4 / 156"/><draw:equation draw:name="f16" draw:formula="0 + 7922 - 7822"/><draw:equation draw:name="f17" draw:formula="?f16 * ?f5 / 101"/><draw:equation draw:name="f18" draw:formula="12143 * ?f4 / 15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43194in" svg:y="8.32917in" svg:width="0.07014in" svg:height="0.10833in" draw:z-index="0" draw:id="id87" draw:style-name="a87" draw:name="Freeform 291"><svg:title/><svg:desc/><draw:enhanced-geometry draw:type="non-primitive" svg:viewBox="0 0 101 156" draw:enhanced-path="M 88 58 L 64 58 69 60 69 140 64 142 55 144 88 144 88 58 Z N" draw:text-areas="?f30 ?f32 ?f31 ?f33" draw:glue-points="?f21 ?f22 ?f23 ?f22 ?f24 ?f25 ?f24 ?f26 ?f23 ?f27 ?f28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7910 - 7822"/><draw:equation draw:name="f9" draw:formula="?f8 * ?f5 / 101"/><draw:equation draw:name="f10" draw:formula="12052 * ?f4 / 156"/><draw:equation draw:name="f11" draw:formula="0 + 7886 - 7822"/><draw:equation draw:name="f12" draw:formula="?f11 * ?f5 / 101"/><draw:equation draw:name="f13" draw:formula="0 + 7891 - 7822"/><draw:equation draw:name="f14" draw:formula="?f13 * ?f5 / 101"/><draw:equation draw:name="f15" draw:formula="12054 * ?f4 / 156"/><draw:equation draw:name="f16" draw:formula="12134 * ?f4 / 156"/><draw:equation draw:name="f17" draw:formula="12136 * ?f4 / 156"/><draw:equation draw:name="f18" draw:formula="0 + 7877 - 7822"/><draw:equation draw:name="f19" draw:formula="?f18 * ?f5 / 101"/><draw:equation draw:name="f20" draw:formula="12138 * ?f4 / 156"/><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43194in" svg:y="8.32917in" svg:width="0.07014in" svg:height="0.10833in" draw:z-index="0" draw:id="id88" draw:style-name="a88" draw:name="Freeform 290"><svg:title/><svg:desc/><draw:enhanced-geometry draw:type="non-primitive" svg:viewBox="0 0 101 156" draw:enhanced-path="M 88 0 L 52 0 52 5 69 8 69 53 88 53 88 0 Z N" draw:text-areas="?f25 ?f27 ?f26 ?f28" draw:glue-points="?f18 ?f19 ?f20 ?f19 ?f20 ?f21 ?f22 ?f23 ?f22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7910 - 7822"/><draw:equation draw:name="f9" draw:formula="?f8 * ?f5 / 101"/><draw:equation draw:name="f10" draw:formula="11994 * ?f4 / 156"/><draw:equation draw:name="f11" draw:formula="0 + 7874 - 7822"/><draw:equation draw:name="f12" draw:formula="?f11 * ?f5 / 101"/><draw:equation draw:name="f13" draw:formula="11999 * ?f4 / 156"/><draw:equation draw:name="f14" draw:formula="0 + 7891 - 7822"/><draw:equation draw:name="f15" draw:formula="?f14 * ?f5 / 101"/><draw:equation draw:name="f16" draw:formula="12002 * ?f4 / 156"/><draw:equation draw:name="f17" draw:formula="12047 * ?f4 / 15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251667456" draw:name="Group 286" draw:id="id92" draw:style-name="a92"><svg:title/><svg:desc/><draw:custom-shape svg:x="5.50903in" svg:y="8.36458in" svg:width="0.06458in" svg:height="0.07222in" draw:z-index="0" draw:id="id90" draw:style-name="a90" draw:name="Freeform 288"><svg:title/><svg:desc/><draw:enhanced-geometry draw:type="non-primitive" svg:viewBox="0 0 93 104" draw:enhanced-path="M 42 0 L 23 4 7 18 1 35 0 61 5 79 17 97 33 103 61 104 76 96 37 96 30 93 21 79 18 67 18 36 21 24 30 9 37 7 73 7 66 2 42 0 Z N" draw:text-areas="?f90 ?f92 ?f91 ?f93" draw:glue-points="?f57 ?f58 ?f59 ?f60 ?f61 ?f62 ?f63 ?f64 ?f65 ?f66 ?f67 ?f68 ?f69 ?f70 ?f71 ?f72 ?f73 ?f74 ?f75 ?f76 ?f77 ?f76 ?f78 ?f79 ?f80 ?f68 ?f81 ?f82 ?f81 ?f83 ?f80 ?f84 ?f78 ?f85 ?f77 ?f86 ?f87 ?f86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04"/><draw:equation draw:name="f8" draw:formula="0 + 7975 - 7933"/><draw:equation draw:name="f9" draw:formula="?f8 * ?f5 / 93"/><draw:equation draw:name="f10" draw:formula="12045 * ?f4 / 104"/><draw:equation draw:name="f11" draw:formula="0 + 7956 - 7933"/><draw:equation draw:name="f12" draw:formula="?f11 * ?f5 / 93"/><draw:equation draw:name="f13" draw:formula="12049 * ?f4 / 104"/><draw:equation draw:name="f14" draw:formula="0 + 7940 - 7933"/><draw:equation draw:name="f15" draw:formula="?f14 * ?f5 / 93"/><draw:equation draw:name="f16" draw:formula="12063 * ?f4 / 104"/><draw:equation draw:name="f17" draw:formula="0 + 7934 - 7933"/><draw:equation draw:name="f18" draw:formula="?f17 * ?f5 / 93"/><draw:equation draw:name="f19" draw:formula="12080 * ?f4 / 104"/><draw:equation draw:name="f20" draw:formula="0 + 7933 - 7933"/><draw:equation draw:name="f21" draw:formula="?f20 * ?f5 / 93"/><draw:equation draw:name="f22" draw:formula="12106 * ?f4 / 104"/><draw:equation draw:name="f23" draw:formula="0 + 7938 - 7933"/><draw:equation draw:name="f24" draw:formula="?f23 * ?f5 / 93"/><draw:equation draw:name="f25" draw:formula="12124 * ?f4 / 104"/><draw:equation draw:name="f26" draw:formula="0 + 7950 - 7933"/><draw:equation draw:name="f27" draw:formula="?f26 * ?f5 / 93"/><draw:equation draw:name="f28" draw:formula="12142 * ?f4 / 104"/><draw:equation draw:name="f29" draw:formula="0 + 7966 - 7933"/><draw:equation draw:name="f30" draw:formula="?f29 * ?f5 / 93"/><draw:equation draw:name="f31" draw:formula="12148 * ?f4 / 104"/><draw:equation draw:name="f32" draw:formula="0 + 7994 - 7933"/><draw:equation draw:name="f33" draw:formula="?f32 * ?f5 / 93"/><draw:equation draw:name="f34" draw:formula="12149 * ?f4 / 104"/><draw:equation draw:name="f35" draw:formula="0 + 8009 - 7933"/><draw:equation draw:name="f36" draw:formula="?f35 * ?f5 / 93"/><draw:equation draw:name="f37" draw:formula="12141 * ?f4 / 104"/><draw:equation draw:name="f38" draw:formula="0 + 7970 - 7933"/><draw:equation draw:name="f39" draw:formula="?f38 * ?f5 / 93"/><draw:equation draw:name="f40" draw:formula="0 + 7963 - 7933"/><draw:equation draw:name="f41" draw:formula="?f40 * ?f5 / 93"/><draw:equation draw:name="f42" draw:formula="12138 * ?f4 / 104"/><draw:equation draw:name="f43" draw:formula="0 + 7954 - 7933"/><draw:equation draw:name="f44" draw:formula="?f43 * ?f5 / 93"/><draw:equation draw:name="f45" draw:formula="0 + 7951 - 7933"/><draw:equation draw:name="f46" draw:formula="?f45 * ?f5 / 93"/><draw:equation draw:name="f47" draw:formula="12112 * ?f4 / 104"/><draw:equation draw:name="f48" draw:formula="12081 * ?f4 / 104"/><draw:equation draw:name="f49" draw:formula="12069 * ?f4 / 104"/><draw:equation draw:name="f50" draw:formula="12054 * ?f4 / 104"/><draw:equation draw:name="f51" draw:formula="12052 * ?f4 / 104"/><draw:equation draw:name="f52" draw:formula="0 + 8006 - 7933"/><draw:equation draw:name="f53" draw:formula="?f52 * ?f5 / 93"/><draw:equation draw:name="f54" draw:formula="0 + 7999 - 7933"/><draw:equation draw:name="f55" draw:formula="?f54 * ?f5 / 93"/><draw:equation draw:name="f56" draw:formula="12047 * ?f4 / 104"/><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6 / ?f6"/><draw:equation draw:name="f82" draw:formula="?f47 / ?f7"/><draw:equation draw:name="f83" draw:formula="?f48 / ?f7"/><draw:equation draw:name="f84" draw:formula="?f49 / ?f7"/><draw:equation draw:name="f85" draw:formula="?f50 / ?f7"/><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5.50903in" svg:y="8.36458in" svg:width="0.06458in" svg:height="0.07222in" draw:z-index="0" draw:id="id91" draw:style-name="a91" draw:name="Freeform 287"><svg:title/><svg:desc/><draw:enhanced-geometry draw:type="non-primitive" svg:viewBox="0 0 93 104" draw:enhanced-path="M 73 7 L 57 7 64 12 66 17 71 24 73 36 73 67 71 79 61 93 57 96 76 96 79 94 89 76 93 50 90 28 80 12 73 7 Z N" draw:text-areas="?f70 ?f72 ?f71 ?f73" draw:glue-points="?f45 ?f46 ?f47 ?f46 ?f48 ?f49 ?f50 ?f51 ?f52 ?f53 ?f45 ?f54 ?f45 ?f55 ?f52 ?f56 ?f57 ?f58 ?f47 ?f59 ?f60 ?f59 ?f61 ?f62 ?f63 ?f64 ?f65 ?f66 ?f65 ?f66 ?f67 ?f68 ?f69 ?f4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04"/><draw:equation draw:name="f8" draw:formula="0 + 8006 - 7933"/><draw:equation draw:name="f9" draw:formula="?f8 * ?f5 / 93"/><draw:equation draw:name="f10" draw:formula="12052 * ?f4 / 104"/><draw:equation draw:name="f11" draw:formula="0 + 7990 - 7933"/><draw:equation draw:name="f12" draw:formula="?f11 * ?f5 / 93"/><draw:equation draw:name="f13" draw:formula="0 + 7997 - 7933"/><draw:equation draw:name="f14" draw:formula="?f13 * ?f5 / 93"/><draw:equation draw:name="f15" draw:formula="12057 * ?f4 / 104"/><draw:equation draw:name="f16" draw:formula="0 + 7999 - 7933"/><draw:equation draw:name="f17" draw:formula="?f16 * ?f5 / 93"/><draw:equation draw:name="f18" draw:formula="12062 * ?f4 / 104"/><draw:equation draw:name="f19" draw:formula="0 + 8004 - 7933"/><draw:equation draw:name="f20" draw:formula="?f19 * ?f5 / 93"/><draw:equation draw:name="f21" draw:formula="12069 * ?f4 / 104"/><draw:equation draw:name="f22" draw:formula="12081 * ?f4 / 104"/><draw:equation draw:name="f23" draw:formula="12112 * ?f4 / 104"/><draw:equation draw:name="f24" draw:formula="12124 * ?f4 / 104"/><draw:equation draw:name="f25" draw:formula="0 + 7994 - 7933"/><draw:equation draw:name="f26" draw:formula="?f25 * ?f5 / 93"/><draw:equation draw:name="f27" draw:formula="12138 * ?f4 / 104"/><draw:equation draw:name="f28" draw:formula="12141 * ?f4 / 104"/><draw:equation draw:name="f29" draw:formula="0 + 8009 - 7933"/><draw:equation draw:name="f30" draw:formula="?f29 * ?f5 / 93"/><draw:equation draw:name="f31" draw:formula="0 + 8012 - 7933"/><draw:equation draw:name="f32" draw:formula="?f31 * ?f5 / 93"/><draw:equation draw:name="f33" draw:formula="12139 * ?f4 / 104"/><draw:equation draw:name="f34" draw:formula="0 + 8022 - 7933"/><draw:equation draw:name="f35" draw:formula="?f34 * ?f5 / 93"/><draw:equation draw:name="f36" draw:formula="12121 * ?f4 / 104"/><draw:equation draw:name="f37" draw:formula="0 + 8026 - 7933"/><draw:equation draw:name="f38" draw:formula="?f37 * ?f5 / 93"/><draw:equation draw:name="f39" draw:formula="12095 * ?f4 / 104"/><draw:equation draw:name="f40" draw:formula="0 + 8023 - 7933"/><draw:equation draw:name="f41" draw:formula="?f40 * ?f5 / 93"/><draw:equation draw:name="f42" draw:formula="12073 * ?f4 / 104"/><draw:equation draw:name="f43" draw:formula="0 + 8013 - 7933"/><draw:equation draw:name="f44" draw:formula="?f43 * ?f5 / 9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4 / ?f7"/><draw:equation draw:name="f57" draw:formula="?f26 / ?f6"/><draw:equation draw:name="f58" draw:formula="?f27 / ?f7"/><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g><draw:g draw:z-index="1456" draw:name="Group 271" draw:id="id107" draw:style-name="a107" text:anchor-type="paragraph"><svg:title/><svg:desc/><draw:g draw:z-index="251658240" draw:name="Group 280" draw:id="id98" draw:style-name="a98"><svg:title/><svg:desc/><draw:custom-shape svg:x="5.66181in" svg:y="8.3625in" svg:width="0.06806in" svg:height="0.10556in" draw:z-index="0" draw:id="id94" draw:style-name="a94" draw:name="Freeform 284"><svg:title/><svg:desc/><draw:enhanced-geometry draw:type="non-primitive" svg:viewBox="0 0 98 152" draw:enhanced-path="M 86 99 L 69 99 69 144 55 147 55 152 98 152 98 147 86 144 86 99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2"/><draw:equation draw:name="f8" draw:formula="0 + 8239 - 8153"/><draw:equation draw:name="f9" draw:formula="?f8 * ?f5 / 98"/><draw:equation draw:name="f10" draw:formula="12141 * ?f4 / 152"/><draw:equation draw:name="f11" draw:formula="0 + 8222 - 8153"/><draw:equation draw:name="f12" draw:formula="?f11 * ?f5 / 98"/><draw:equation draw:name="f13" draw:formula="12186 * ?f4 / 152"/><draw:equation draw:name="f14" draw:formula="0 + 8208 - 8153"/><draw:equation draw:name="f15" draw:formula="?f14 * ?f5 / 98"/><draw:equation draw:name="f16" draw:formula="12189 * ?f4 / 152"/><draw:equation draw:name="f17" draw:formula="12194 * ?f4 / 152"/><draw:equation draw:name="f18" draw:formula="0 + 8251 - 8153"/><draw:equation draw:name="f19" draw:formula="?f18 * ?f5 / 9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5.66181in" svg:y="8.3625in" svg:width="0.06806in" svg:height="0.10556in" draw:z-index="0" draw:id="id95" draw:style-name="a95" draw:name="Freeform 283"><svg:title/><svg:desc/><draw:enhanced-geometry draw:type="non-primitive" svg:viewBox="0 0 98 152" draw:enhanced-path="M 62 3 L 53 3 42 3 24 7 6 22 1 40 0 65 7 89 20 103 41 108 53 108 62 104 69 99 86 99 86 96 36 96 31 94 21 80 19 68 19 56 21 36 30 16 45 10 86 10 86 5 69 5 62 3 Z N" draw:text-areas="?f100 ?f102 ?f101 ?f103" draw:glue-points="?f63 ?f64 ?f65 ?f64 ?f66 ?f64 ?f67 ?f68 ?f69 ?f70 ?f71 ?f72 ?f73 ?f74 ?f75 ?f76 ?f77 ?f78 ?f79 ?f80 ?f65 ?f80 ?f63 ?f81 ?f82 ?f83 ?f84 ?f83 ?f84 ?f85 ?f86 ?f85 ?f87 ?f88 ?f89 ?f90 ?f91 ?f92 ?f91 ?f93 ?f89 ?f94 ?f95 ?f96 ?f97 ?f98 ?f84 ?f98 ?f84 ?f99 ?f82 ?f99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2"/><draw:equation draw:name="f8" draw:formula="0 + 8215 - 8153"/><draw:equation draw:name="f9" draw:formula="?f8 * ?f5 / 98"/><draw:equation draw:name="f10" draw:formula="12045 * ?f4 / 152"/><draw:equation draw:name="f11" draw:formula="0 + 8206 - 8153"/><draw:equation draw:name="f12" draw:formula="?f11 * ?f5 / 98"/><draw:equation draw:name="f13" draw:formula="0 + 8195 - 8153"/><draw:equation draw:name="f14" draw:formula="?f13 * ?f5 / 98"/><draw:equation draw:name="f15" draw:formula="0 + 8177 - 8153"/><draw:equation draw:name="f16" draw:formula="?f15 * ?f5 / 98"/><draw:equation draw:name="f17" draw:formula="12049 * ?f4 / 152"/><draw:equation draw:name="f18" draw:formula="0 + 8159 - 8153"/><draw:equation draw:name="f19" draw:formula="?f18 * ?f5 / 98"/><draw:equation draw:name="f20" draw:formula="12064 * ?f4 / 152"/><draw:equation draw:name="f21" draw:formula="0 + 8154 - 8153"/><draw:equation draw:name="f22" draw:formula="?f21 * ?f5 / 98"/><draw:equation draw:name="f23" draw:formula="12082 * ?f4 / 152"/><draw:equation draw:name="f24" draw:formula="0 + 8153 - 8153"/><draw:equation draw:name="f25" draw:formula="?f24 * ?f5 / 98"/><draw:equation draw:name="f26" draw:formula="12107 * ?f4 / 152"/><draw:equation draw:name="f27" draw:formula="0 + 8160 - 8153"/><draw:equation draw:name="f28" draw:formula="?f27 * ?f5 / 98"/><draw:equation draw:name="f29" draw:formula="12131 * ?f4 / 152"/><draw:equation draw:name="f30" draw:formula="0 + 8173 - 8153"/><draw:equation draw:name="f31" draw:formula="?f30 * ?f5 / 98"/><draw:equation draw:name="f32" draw:formula="12145 * ?f4 / 152"/><draw:equation draw:name="f33" draw:formula="0 + 8194 - 8153"/><draw:equation draw:name="f34" draw:formula="?f33 * ?f5 / 98"/><draw:equation draw:name="f35" draw:formula="12150 * ?f4 / 152"/><draw:equation draw:name="f36" draw:formula="12146 * ?f4 / 152"/><draw:equation draw:name="f37" draw:formula="0 + 8222 - 8153"/><draw:equation draw:name="f38" draw:formula="?f37 * ?f5 / 98"/><draw:equation draw:name="f39" draw:formula="12141 * ?f4 / 152"/><draw:equation draw:name="f40" draw:formula="0 + 8239 - 8153"/><draw:equation draw:name="f41" draw:formula="?f40 * ?f5 / 98"/><draw:equation draw:name="f42" draw:formula="12138 * ?f4 / 152"/><draw:equation draw:name="f43" draw:formula="0 + 8189 - 8153"/><draw:equation draw:name="f44" draw:formula="?f43 * ?f5 / 98"/><draw:equation draw:name="f45" draw:formula="0 + 8184 - 8153"/><draw:equation draw:name="f46" draw:formula="?f45 * ?f5 / 98"/><draw:equation draw:name="f47" draw:formula="12136 * ?f4 / 152"/><draw:equation draw:name="f48" draw:formula="0 + 8174 - 8153"/><draw:equation draw:name="f49" draw:formula="?f48 * ?f5 / 98"/><draw:equation draw:name="f50" draw:formula="12122 * ?f4 / 152"/><draw:equation draw:name="f51" draw:formula="0 + 8172 - 8153"/><draw:equation draw:name="f52" draw:formula="?f51 * ?f5 / 98"/><draw:equation draw:name="f53" draw:formula="12110 * ?f4 / 152"/><draw:equation draw:name="f54" draw:formula="12098 * ?f4 / 152"/><draw:equation draw:name="f55" draw:formula="12078 * ?f4 / 152"/><draw:equation draw:name="f56" draw:formula="0 + 8183 - 8153"/><draw:equation draw:name="f57" draw:formula="?f56 * ?f5 / 98"/><draw:equation draw:name="f58" draw:formula="12058 * ?f4 / 152"/><draw:equation draw:name="f59" draw:formula="0 + 8198 - 8153"/><draw:equation draw:name="f60" draw:formula="?f59 * ?f5 / 98"/><draw:equation draw:name="f61" draw:formula="12052 * ?f4 / 152"/><draw:equation draw:name="f62" draw:formula="12047 * ?f4 / 152"/><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4 / ?f7"/><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5.66181in" svg:y="8.3625in" svg:width="0.06806in" svg:height="0.10556in" draw:z-index="0" draw:id="id96" draw:style-name="a96" draw:name="Freeform 282"><svg:title/><svg:desc/><draw:enhanced-geometry draw:type="non-primitive" svg:viewBox="0 0 98 152" draw:enhanced-path="M 86 10 L 62 10 69 12 69 92 67 94 60 94 55 96 86 96 86 10 Z N" draw:text-areas="?f36 ?f38 ?f37 ?f39" draw:glue-points="?f25 ?f26 ?f27 ?f26 ?f28 ?f29 ?f28 ?f30 ?f31 ?f32 ?f33 ?f32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2"/><draw:equation draw:name="f8" draw:formula="0 + 8239 - 8153"/><draw:equation draw:name="f9" draw:formula="?f8 * ?f5 / 98"/><draw:equation draw:name="f10" draw:formula="12052 * ?f4 / 152"/><draw:equation draw:name="f11" draw:formula="0 + 8215 - 8153"/><draw:equation draw:name="f12" draw:formula="?f11 * ?f5 / 98"/><draw:equation draw:name="f13" draw:formula="0 + 8222 - 8153"/><draw:equation draw:name="f14" draw:formula="?f13 * ?f5 / 98"/><draw:equation draw:name="f15" draw:formula="12054 * ?f4 / 152"/><draw:equation draw:name="f16" draw:formula="12134 * ?f4 / 152"/><draw:equation draw:name="f17" draw:formula="0 + 8220 - 8153"/><draw:equation draw:name="f18" draw:formula="?f17 * ?f5 / 98"/><draw:equation draw:name="f19" draw:formula="12136 * ?f4 / 152"/><draw:equation draw:name="f20" draw:formula="0 + 8213 - 8153"/><draw:equation draw:name="f21" draw:formula="?f20 * ?f5 / 98"/><draw:equation draw:name="f22" draw:formula="0 + 8208 - 8153"/><draw:equation draw:name="f23" draw:formula="?f22 * ?f5 / 98"/><draw:equation draw:name="f24" draw:formula="12138 * ?f4 / 15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66181in" svg:y="8.3625in" svg:width="0.06806in" svg:height="0.10556in" draw:z-index="0" draw:id="id97" draw:style-name="a97" draw:name="Freeform 281"><svg:title/><svg:desc/><draw:enhanced-geometry draw:type="non-primitive" svg:viewBox="0 0 98 152" draw:enhanced-path="M 86 0 L 79 0 69 5 86 5 86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2"/><draw:equation draw:name="f8" draw:formula="0 + 8239 - 8153"/><draw:equation draw:name="f9" draw:formula="?f8 * ?f5 / 98"/><draw:equation draw:name="f10" draw:formula="12042 * ?f4 / 152"/><draw:equation draw:name="f11" draw:formula="0 + 8232 - 8153"/><draw:equation draw:name="f12" draw:formula="?f11 * ?f5 / 98"/><draw:equation draw:name="f13" draw:formula="0 + 8222 - 8153"/><draw:equation draw:name="f14" draw:formula="?f13 * ?f5 / 98"/><draw:equation draw:name="f15" draw:formula="12047 * ?f4 / 15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59264" draw:name="Group 276" draw:id="id102" draw:style-name="a102"><svg:title/><svg:desc/><draw:custom-shape svg:x="5.73333in" svg:y="8.36597in" svg:width="0.07361in" svg:height="0.07222in" draw:z-index="0" draw:id="id99" draw:style-name="a99" draw:name="Freeform 279"><svg:title/><svg:desc/><draw:enhanced-geometry draw:type="non-primitive" svg:viewBox="0 0 106 104" draw:enhanced-path="M 31 0 L 0 0 0 5 14 7 14 73 21 95 41 103 43 103 58 99 62 96 70 94 74 91 91 91 91 89 38 89 31 84 31 0 Z N" draw:text-areas="?f68 ?f70 ?f69 ?f71" draw:glue-points="?f44 ?f45 ?f46 ?f45 ?f46 ?f47 ?f48 ?f49 ?f48 ?f50 ?f51 ?f52 ?f53 ?f54 ?f55 ?f54 ?f56 ?f57 ?f58 ?f59 ?f60 ?f61 ?f62 ?f63 ?f64 ?f63 ?f64 ?f65 ?f66 ?f65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4"/><draw:equation draw:name="f8" draw:formula="0 + 8287 - 8256"/><draw:equation draw:name="f9" draw:formula="?f8 * ?f5 / 106"/><draw:equation draw:name="f10" draw:formula="12047 * ?f4 / 104"/><draw:equation draw:name="f11" draw:formula="0 + 8256 - 8256"/><draw:equation draw:name="f12" draw:formula="?f11 * ?f5 / 106"/><draw:equation draw:name="f13" draw:formula="12052 * ?f4 / 104"/><draw:equation draw:name="f14" draw:formula="0 + 8270 - 8256"/><draw:equation draw:name="f15" draw:formula="?f14 * ?f5 / 106"/><draw:equation draw:name="f16" draw:formula="12054 * ?f4 / 104"/><draw:equation draw:name="f17" draw:formula="12120 * ?f4 / 104"/><draw:equation draw:name="f18" draw:formula="0 + 8277 - 8256"/><draw:equation draw:name="f19" draw:formula="?f18 * ?f5 / 106"/><draw:equation draw:name="f20" draw:formula="12142 * ?f4 / 104"/><draw:equation draw:name="f21" draw:formula="0 + 8297 - 8256"/><draw:equation draw:name="f22" draw:formula="?f21 * ?f5 / 106"/><draw:equation draw:name="f23" draw:formula="12150 * ?f4 / 104"/><draw:equation draw:name="f24" draw:formula="0 + 8299 - 8256"/><draw:equation draw:name="f25" draw:formula="?f24 * ?f5 / 106"/><draw:equation draw:name="f26" draw:formula="0 + 8314 - 8256"/><draw:equation draw:name="f27" draw:formula="?f26 * ?f5 / 106"/><draw:equation draw:name="f28" draw:formula="12146 * ?f4 / 104"/><draw:equation draw:name="f29" draw:formula="0 + 8318 - 8256"/><draw:equation draw:name="f30" draw:formula="?f29 * ?f5 / 106"/><draw:equation draw:name="f31" draw:formula="12143 * ?f4 / 104"/><draw:equation draw:name="f32" draw:formula="0 + 8326 - 8256"/><draw:equation draw:name="f33" draw:formula="?f32 * ?f5 / 106"/><draw:equation draw:name="f34" draw:formula="12141 * ?f4 / 104"/><draw:equation draw:name="f35" draw:formula="0 + 8330 - 8256"/><draw:equation draw:name="f36" draw:formula="?f35 * ?f5 / 106"/><draw:equation draw:name="f37" draw:formula="12138 * ?f4 / 104"/><draw:equation draw:name="f38" draw:formula="0 + 8347 - 8256"/><draw:equation draw:name="f39" draw:formula="?f38 * ?f5 / 106"/><draw:equation draw:name="f40" draw:formula="12136 * ?f4 / 104"/><draw:equation draw:name="f41" draw:formula="0 + 8294 - 8256"/><draw:equation draw:name="f42" draw:formula="?f41 * ?f5 / 106"/><draw:equation draw:name="f43" draw:formula="12131 * ?f4 / 10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0 / ?f7"/><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5.73333in" svg:y="8.36597in" svg:width="0.07361in" svg:height="0.07222in" draw:z-index="0" draw:id="id100" draw:style-name="a100" draw:name="Freeform 278"><svg:title/><svg:desc/><draw:enhanced-geometry draw:type="non-primitive" svg:viewBox="0 0 106 104" draw:enhanced-path="M 91 91 L 74 91 74 101 106 101 106 96 91 94 91 91 Z N" draw:text-areas="?f25 ?f27 ?f26 ?f28" draw:glue-points="?f18 ?f19 ?f20 ?f19 ?f20 ?f21 ?f22 ?f21 ?f22 ?f23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4"/><draw:equation draw:name="f8" draw:formula="0 + 8347 - 8256"/><draw:equation draw:name="f9" draw:formula="?f8 * ?f5 / 106"/><draw:equation draw:name="f10" draw:formula="12138 * ?f4 / 104"/><draw:equation draw:name="f11" draw:formula="0 + 8330 - 8256"/><draw:equation draw:name="f12" draw:formula="?f11 * ?f5 / 106"/><draw:equation draw:name="f13" draw:formula="12148 * ?f4 / 104"/><draw:equation draw:name="f14" draw:formula="0 + 8362 - 8256"/><draw:equation draw:name="f15" draw:formula="?f14 * ?f5 / 106"/><draw:equation draw:name="f16" draw:formula="12143 * ?f4 / 104"/><draw:equation draw:name="f17" draw:formula="12141 * ?f4 / 10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73333in" svg:y="8.36597in" svg:width="0.07361in" svg:height="0.07222in" draw:z-index="0" draw:id="id101" draw:style-name="a101" draw:name="Freeform 277"><svg:title/><svg:desc/><draw:enhanced-geometry draw:type="non-primitive" svg:viewBox="0 0 106 104" draw:enhanced-path="M 91 0 L 58 0 58 5 74 7 74 87 67 89 91 89 91 0 Z N" draw:text-areas="?f30 ?f32 ?f31 ?f33" draw:glue-points="?f21 ?f22 ?f23 ?f22 ?f23 ?f24 ?f25 ?f26 ?f25 ?f27 ?f28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4"/><draw:equation draw:name="f8" draw:formula="0 + 8347 - 8256"/><draw:equation draw:name="f9" draw:formula="?f8 * ?f5 / 106"/><draw:equation draw:name="f10" draw:formula="12047 * ?f4 / 104"/><draw:equation draw:name="f11" draw:formula="0 + 8314 - 8256"/><draw:equation draw:name="f12" draw:formula="?f11 * ?f5 / 106"/><draw:equation draw:name="f13" draw:formula="12052 * ?f4 / 104"/><draw:equation draw:name="f14" draw:formula="0 + 8330 - 8256"/><draw:equation draw:name="f15" draw:formula="?f14 * ?f5 / 106"/><draw:equation draw:name="f16" draw:formula="12054 * ?f4 / 104"/><draw:equation draw:name="f17" draw:formula="12134 * ?f4 / 104"/><draw:equation draw:name="f18" draw:formula="0 + 8323 - 8256"/><draw:equation draw:name="f19" draw:formula="?f18 * ?f5 / 106"/><draw:equation draw:name="f20" draw:formula="12136 * ?f4 / 10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60288" draw:name="Group 272" draw:id="id106" draw:style-name="a106"><svg:title/><svg:desc/><draw:custom-shape svg:x="5.81528in" svg:y="8.36458in" svg:width="0.05694in" svg:height="0.07361in" draw:z-index="0" draw:id="id103" draw:style-name="a103" draw:name="Freeform 275"><svg:title/><svg:desc/><draw:enhanced-geometry draw:type="non-primitive" svg:viewBox="0 0 82 106" draw:enhanced-path="M 40 0 L 28 0 16 2 8 13 1 30 0 53 2 76 9 91 16 101 28 105 50 105 57 103 62 103 69 101 72 98 76 96 76 93 43 93 36 91 26 86 19 72 19 53 81 53 80 43 19 43 19 31 21 21 24 17 28 9 33 7 65 7 63 5 40 0 Z N" draw:text-areas="?f127 ?f129 ?f128 ?f130" draw:glue-points="?f80 ?f81 ?f82 ?f81 ?f83 ?f84 ?f85 ?f86 ?f87 ?f88 ?f89 ?f90 ?f91 ?f92 ?f93 ?f94 ?f83 ?f95 ?f82 ?f96 ?f97 ?f96 ?f98 ?f99 ?f100 ?f99 ?f101 ?f95 ?f102 ?f103 ?f104 ?f105 ?f104 ?f106 ?f107 ?f106 ?f108 ?f94 ?f109 ?f110 ?f111 ?f112 ?f111 ?f90 ?f113 ?f90 ?f114 ?f115 ?f111 ?f115 ?f111 ?f116 ?f117 ?f118 ?f119 ?f120 ?f82 ?f121 ?f122 ?f123 ?f124 ?f123 ?f125 ?f126 ?f80 ?f8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8414 - 8374"/><draw:equation draw:name="f9" draw:formula="?f8 * ?f5 / 82"/><draw:equation draw:name="f10" draw:formula="12045 * ?f4 / 106"/><draw:equation draw:name="f11" draw:formula="0 + 8402 - 8374"/><draw:equation draw:name="f12" draw:formula="?f11 * ?f5 / 82"/><draw:equation draw:name="f13" draw:formula="0 + 8390 - 8374"/><draw:equation draw:name="f14" draw:formula="?f13 * ?f5 / 82"/><draw:equation draw:name="f15" draw:formula="12047 * ?f4 / 106"/><draw:equation draw:name="f16" draw:formula="0 + 8382 - 8374"/><draw:equation draw:name="f17" draw:formula="?f16 * ?f5 / 82"/><draw:equation draw:name="f18" draw:formula="12058 * ?f4 / 106"/><draw:equation draw:name="f19" draw:formula="0 + 8375 - 8374"/><draw:equation draw:name="f20" draw:formula="?f19 * ?f5 / 82"/><draw:equation draw:name="f21" draw:formula="12075 * ?f4 / 106"/><draw:equation draw:name="f22" draw:formula="0 + 8374 - 8374"/><draw:equation draw:name="f23" draw:formula="?f22 * ?f5 / 82"/><draw:equation draw:name="f24" draw:formula="12098 * ?f4 / 106"/><draw:equation draw:name="f25" draw:formula="0 + 8376 - 8374"/><draw:equation draw:name="f26" draw:formula="?f25 * ?f5 / 82"/><draw:equation draw:name="f27" draw:formula="12121 * ?f4 / 106"/><draw:equation draw:name="f28" draw:formula="0 + 8383 - 8374"/><draw:equation draw:name="f29" draw:formula="?f28 * ?f5 / 82"/><draw:equation draw:name="f30" draw:formula="12136 * ?f4 / 106"/><draw:equation draw:name="f31" draw:formula="12146 * ?f4 / 106"/><draw:equation draw:name="f32" draw:formula="12150 * ?f4 / 106"/><draw:equation draw:name="f33" draw:formula="0 + 8424 - 8374"/><draw:equation draw:name="f34" draw:formula="?f33 * ?f5 / 82"/><draw:equation draw:name="f35" draw:formula="0 + 8431 - 8374"/><draw:equation draw:name="f36" draw:formula="?f35 * ?f5 / 82"/><draw:equation draw:name="f37" draw:formula="12148 * ?f4 / 106"/><draw:equation draw:name="f38" draw:formula="0 + 8436 - 8374"/><draw:equation draw:name="f39" draw:formula="?f38 * ?f5 / 82"/><draw:equation draw:name="f40" draw:formula="0 + 8443 - 8374"/><draw:equation draw:name="f41" draw:formula="?f40 * ?f5 / 82"/><draw:equation draw:name="f42" draw:formula="0 + 8446 - 8374"/><draw:equation draw:name="f43" draw:formula="?f42 * ?f5 / 82"/><draw:equation draw:name="f44" draw:formula="12143 * ?f4 / 106"/><draw:equation draw:name="f45" draw:formula="0 + 8450 - 8374"/><draw:equation draw:name="f46" draw:formula="?f45 * ?f5 / 82"/><draw:equation draw:name="f47" draw:formula="12141 * ?f4 / 106"/><draw:equation draw:name="f48" draw:formula="12138 * ?f4 / 106"/><draw:equation draw:name="f49" draw:formula="0 + 8417 - 8374"/><draw:equation draw:name="f50" draw:formula="?f49 * ?f5 / 82"/><draw:equation draw:name="f51" draw:formula="0 + 8410 - 8374"/><draw:equation draw:name="f52" draw:formula="?f51 * ?f5 / 82"/><draw:equation draw:name="f53" draw:formula="0 + 8400 - 8374"/><draw:equation draw:name="f54" draw:formula="?f53 * ?f5 / 82"/><draw:equation draw:name="f55" draw:formula="12131 * ?f4 / 106"/><draw:equation draw:name="f56" draw:formula="0 + 8393 - 8374"/><draw:equation draw:name="f57" draw:formula="?f56 * ?f5 / 82"/><draw:equation draw:name="f58" draw:formula="12117 * ?f4 / 106"/><draw:equation draw:name="f59" draw:formula="0 + 8455 - 8374"/><draw:equation draw:name="f60" draw:formula="?f59 * ?f5 / 82"/><draw:equation draw:name="f61" draw:formula="0 + 8454 - 8374"/><draw:equation draw:name="f62" draw:formula="?f61 * ?f5 / 82"/><draw:equation draw:name="f63" draw:formula="12088 * ?f4 / 106"/><draw:equation draw:name="f64" draw:formula="12076 * ?f4 / 106"/><draw:equation draw:name="f65" draw:formula="0 + 8395 - 8374"/><draw:equation draw:name="f66" draw:formula="?f65 * ?f5 / 82"/><draw:equation draw:name="f67" draw:formula="12066 * ?f4 / 106"/><draw:equation draw:name="f68" draw:formula="0 + 8398 - 8374"/><draw:equation draw:name="f69" draw:formula="?f68 * ?f5 / 82"/><draw:equation draw:name="f70" draw:formula="12062 * ?f4 / 106"/><draw:equation draw:name="f71" draw:formula="12054 * ?f4 / 106"/><draw:equation draw:name="f72" draw:formula="0 + 8407 - 8374"/><draw:equation draw:name="f73" draw:formula="?f72 * ?f5 / 82"/><draw:equation draw:name="f74" draw:formula="12052 * ?f4 / 106"/><draw:equation draw:name="f75" draw:formula="0 + 8439 - 8374"/><draw:equation draw:name="f76" draw:formula="?f75 * ?f5 / 82"/><draw:equation draw:name="f77" draw:formula="0 + 8437 - 8374"/><draw:equation draw:name="f78" draw:formula="?f77 * ?f5 / 82"/><draw:equation draw:name="f79" draw:formula="12050 * ?f4 / 10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1 / ?f7"/><draw:equation draw:name="f96" draw:formula="?f32 / ?f7"/><draw:equation draw:name="f97" draw:formula="?f34 / ?f6"/><draw:equation draw:name="f98" draw:formula="?f36 / ?f6"/><draw:equation draw:name="f99" draw:formula="?f37 / ?f7"/><draw:equation draw:name="f100" draw:formula="?f39 / ?f6"/><draw:equation draw:name="f101" draw:formula="?f41 / ?f6"/><draw:equation draw:name="f102" draw:formula="?f43 / ?f6"/><draw:equation draw:name="f103" draw:formula="?f44 / ?f7"/><draw:equation draw:name="f104" draw:formula="?f46 / ?f6"/><draw:equation draw:name="f105" draw:formula="?f47 / ?f7"/><draw:equation draw:name="f106" draw:formula="?f48 / ?f7"/><draw:equation draw:name="f107" draw:formula="?f50 / ?f6"/><draw:equation draw:name="f108" draw:formula="?f52 / ?f6"/><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3 / ?f7"/><draw:equation draw:name="f116" draw:formula="?f64 / ?f7"/><draw:equation draw:name="f117" draw:formula="?f66 / ?f6"/><draw:equation draw:name="f118" draw:formula="?f67 / ?f7"/><draw:equation draw:name="f119" draw:formula="?f69 / ?f6"/><draw:equation draw:name="f120" draw:formula="?f70 / ?f7"/><draw:equation draw:name="f121" draw:formula="?f71 / ?f7"/><draw:equation draw:name="f122" draw:formula="?f73 / ?f6"/><draw:equation draw:name="f123" draw:formula="?f74 / ?f7"/><draw:equation draw:name="f124" draw:formula="?f76 / ?f6"/><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svg:x="5.81528in" svg:y="8.36458in" svg:width="0.05694in" svg:height="0.07361in" draw:z-index="0" draw:id="id104" draw:style-name="a104" draw:name="Freeform 274"><svg:title/><svg:desc/><draw:enhanced-geometry draw:type="non-primitive" svg:viewBox="0 0 82 106" draw:enhanced-path="M 76 91 L 69 91 62 93 76 93 76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8450 - 8374"/><draw:equation draw:name="f9" draw:formula="?f8 * ?f5 / 82"/><draw:equation draw:name="f10" draw:formula="12136 * ?f4 / 106"/><draw:equation draw:name="f11" draw:formula="0 + 8443 - 8374"/><draw:equation draw:name="f12" draw:formula="?f11 * ?f5 / 82"/><draw:equation draw:name="f13" draw:formula="0 + 8436 - 8374"/><draw:equation draw:name="f14" draw:formula="?f13 * ?f5 / 82"/><draw:equation draw:name="f15" draw:formula="12138 * ?f4 / 10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1528in" svg:y="8.36458in" svg:width="0.05694in" svg:height="0.07361in" draw:z-index="0" draw:id="id105" draw:style-name="a105" draw:name="Freeform 273"><svg:title/><svg:desc/><draw:enhanced-geometry draw:type="non-primitive" svg:viewBox="0 0 82 106" draw:enhanced-path="M 65 7 L 48 7 52 9 57 17 60 21 62 31 62 43 80 43 77 19 65 7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8439 - 8374"/><draw:equation draw:name="f9" draw:formula="?f8 * ?f5 / 82"/><draw:equation draw:name="f10" draw:formula="12052 * ?f4 / 106"/><draw:equation draw:name="f11" draw:formula="0 + 8422 - 8374"/><draw:equation draw:name="f12" draw:formula="?f11 * ?f5 / 82"/><draw:equation draw:name="f13" draw:formula="0 + 8426 - 8374"/><draw:equation draw:name="f14" draw:formula="?f13 * ?f5 / 82"/><draw:equation draw:name="f15" draw:formula="12054 * ?f4 / 106"/><draw:equation draw:name="f16" draw:formula="0 + 8431 - 8374"/><draw:equation draw:name="f17" draw:formula="?f16 * ?f5 / 82"/><draw:equation draw:name="f18" draw:formula="12062 * ?f4 / 106"/><draw:equation draw:name="f19" draw:formula="0 + 8434 - 8374"/><draw:equation draw:name="f20" draw:formula="?f19 * ?f5 / 82"/><draw:equation draw:name="f21" draw:formula="12066 * ?f4 / 106"/><draw:equation draw:name="f22" draw:formula="0 + 8436 - 8374"/><draw:equation draw:name="f23" draw:formula="?f22 * ?f5 / 82"/><draw:equation draw:name="f24" draw:formula="12076 * ?f4 / 106"/><draw:equation draw:name="f25" draw:formula="12088 * ?f4 / 106"/><draw:equation draw:name="f26" draw:formula="0 + 8454 - 8374"/><draw:equation draw:name="f27" draw:formula="?f26 * ?f5 / 82"/><draw:equation draw:name="f28" draw:formula="0 + 8451 - 8374"/><draw:equation draw:name="f29" draw:formula="?f28 * ?f5 / 82"/><draw:equation draw:name="f30" draw:formula="12064 * ?f4 / 10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draw:g draw:z-index="1480" draw:name="Group 263" draw:id="id115" draw:style-name="a115" text:anchor-type="paragraph"><svg:title/><svg:desc/><draw:g draw:z-index="251658240" draw:name="Group 268" draw:id="id110" draw:style-name="a110"><svg:title/><svg:desc/><draw:custom-shape svg:x="5.95694in" svg:y="8.33611in" svg:width="0.08056in" svg:height="0.1in" draw:z-index="0" draw:id="id108" draw:style-name="a108" draw:name="Freeform 270"><svg:title/><svg:desc/><draw:enhanced-geometry draw:type="non-primitive" svg:viewBox="0 0 116 144" draw:enhanced-path="M 62 0 L 0 0 0 5 19 7 19 134 0 137 0 144 112 144 113 134 38 134 38 7 62 5 62 0 Z N" draw:text-areas="?f38 ?f40 ?f39 ?f41" draw:glue-points="?f26 ?f27 ?f28 ?f27 ?f28 ?f29 ?f30 ?f31 ?f30 ?f32 ?f28 ?f33 ?f28 ?f34 ?f35 ?f34 ?f36 ?f32 ?f37 ?f32 ?f37 ?f31 ?f26 ?f29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8640 - 8578"/><draw:equation draw:name="f9" draw:formula="?f8 * ?f5 / 116"/><draw:equation draw:name="f10" draw:formula="12004 * ?f4 / 144"/><draw:equation draw:name="f11" draw:formula="0 + 8578 - 8578"/><draw:equation draw:name="f12" draw:formula="?f11 * ?f5 / 116"/><draw:equation draw:name="f13" draw:formula="12009 * ?f4 / 144"/><draw:equation draw:name="f14" draw:formula="0 + 8597 - 8578"/><draw:equation draw:name="f15" draw:formula="?f14 * ?f5 / 116"/><draw:equation draw:name="f16" draw:formula="12011 * ?f4 / 144"/><draw:equation draw:name="f17" draw:formula="12138 * ?f4 / 144"/><draw:equation draw:name="f18" draw:formula="12141 * ?f4 / 144"/><draw:equation draw:name="f19" draw:formula="12148 * ?f4 / 144"/><draw:equation draw:name="f20" draw:formula="0 + 8690 - 8578"/><draw:equation draw:name="f21" draw:formula="?f20 * ?f5 / 116"/><draw:equation draw:name="f22" draw:formula="0 + 8691 - 8578"/><draw:equation draw:name="f23" draw:formula="?f22 * ?f5 / 116"/><draw:equation draw:name="f24" draw:formula="0 + 8616 - 8578"/><draw:equation draw:name="f25" draw:formula="?f24 * ?f5 / 11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5.95694in" svg:y="8.33611in" svg:width="0.08056in" svg:height="0.1in" draw:z-index="0" draw:id="id109" draw:style-name="a109" draw:name="Freeform 269"><svg:title/><svg:desc/><draw:enhanced-geometry draw:type="non-primitive" svg:viewBox="0 0 116 144" draw:enhanced-path="M 115 101 L 108 101 100 132 93 134 113 134 115 101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4"/><draw:equation draw:name="f8" draw:formula="0 + 8693 - 8578"/><draw:equation draw:name="f9" draw:formula="?f8 * ?f5 / 116"/><draw:equation draw:name="f10" draw:formula="12105 * ?f4 / 144"/><draw:equation draw:name="f11" draw:formula="0 + 8686 - 8578"/><draw:equation draw:name="f12" draw:formula="?f11 * ?f5 / 116"/><draw:equation draw:name="f13" draw:formula="0 + 8678 - 8578"/><draw:equation draw:name="f14" draw:formula="?f13 * ?f5 / 116"/><draw:equation draw:name="f15" draw:formula="12136 * ?f4 / 144"/><draw:equation draw:name="f16" draw:formula="0 + 8671 - 8578"/><draw:equation draw:name="f17" draw:formula="?f16 * ?f5 / 116"/><draw:equation draw:name="f18" draw:formula="12138 * ?f4 / 144"/><draw:equation draw:name="f19" draw:formula="0 + 8691 - 8578"/><draw:equation draw:name="f20" draw:formula="?f19 * ?f5 / 11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59264" draw:name="Group 264" draw:id="id114" draw:style-name="a114"><svg:title/><svg:desc/><draw:custom-shape svg:x="6.04653in" svg:y="8.33472in" svg:width="0.11042in" svg:height="0.10208in" draw:z-index="0" draw:id="id111" draw:style-name="a111" draw:name="Freeform 267"><svg:title/><svg:desc/><draw:enhanced-geometry draw:type="non-primitive" svg:viewBox="0 0 159 147" draw:enhanced-path="M 89 0 L 67 0 19 136 0 139 0 146 51 146 51 139 31 136 46 96 124 96 121 86 48 86 75 16 95 16 89 0 Z N" draw:text-areas="?f58 ?f60 ?f59 ?f61" draw:glue-points="?f39 ?f40 ?f41 ?f40 ?f42 ?f43 ?f44 ?f45 ?f44 ?f46 ?f47 ?f46 ?f47 ?f45 ?f48 ?f43 ?f49 ?f50 ?f51 ?f50 ?f52 ?f53 ?f54 ?f53 ?f55 ?f56 ?f57 ?f56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8796 - 8707"/><draw:equation draw:name="f9" draw:formula="?f8 * ?f5 / 159"/><draw:equation draw:name="f10" draw:formula="12002 * ?f4 / 147"/><draw:equation draw:name="f11" draw:formula="0 + 8774 - 8707"/><draw:equation draw:name="f12" draw:formula="?f11 * ?f5 / 159"/><draw:equation draw:name="f13" draw:formula="0 + 8726 - 8707"/><draw:equation draw:name="f14" draw:formula="?f13 * ?f5 / 159"/><draw:equation draw:name="f15" draw:formula="12138 * ?f4 / 147"/><draw:equation draw:name="f16" draw:formula="0 + 8707 - 8707"/><draw:equation draw:name="f17" draw:formula="?f16 * ?f5 / 159"/><draw:equation draw:name="f18" draw:formula="12141 * ?f4 / 147"/><draw:equation draw:name="f19" draw:formula="12148 * ?f4 / 147"/><draw:equation draw:name="f20" draw:formula="0 + 8758 - 8707"/><draw:equation draw:name="f21" draw:formula="?f20 * ?f5 / 159"/><draw:equation draw:name="f22" draw:formula="0 + 8738 - 8707"/><draw:equation draw:name="f23" draw:formula="?f22 * ?f5 / 159"/><draw:equation draw:name="f24" draw:formula="0 + 8753 - 8707"/><draw:equation draw:name="f25" draw:formula="?f24 * ?f5 / 159"/><draw:equation draw:name="f26" draw:formula="12098 * ?f4 / 147"/><draw:equation draw:name="f27" draw:formula="0 + 8831 - 8707"/><draw:equation draw:name="f28" draw:formula="?f27 * ?f5 / 159"/><draw:equation draw:name="f29" draw:formula="0 + 8828 - 8707"/><draw:equation draw:name="f30" draw:formula="?f29 * ?f5 / 159"/><draw:equation draw:name="f31" draw:formula="12088 * ?f4 / 147"/><draw:equation draw:name="f32" draw:formula="0 + 8755 - 8707"/><draw:equation draw:name="f33" draw:formula="?f32 * ?f5 / 159"/><draw:equation draw:name="f34" draw:formula="0 + 8782 - 8707"/><draw:equation draw:name="f35" draw:formula="?f34 * ?f5 / 159"/><draw:equation draw:name="f36" draw:formula="12018 * ?f4 / 147"/><draw:equation draw:name="f37" draw:formula="0 + 8802 - 8707"/><draw:equation draw:name="f38" draw:formula="?f37 * ?f5 / 15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6.04653in" svg:y="8.33472in" svg:width="0.11042in" svg:height="0.10208in" draw:z-index="0" draw:id="id112" draw:style-name="a112" draw:name="Freeform 266"><svg:title/><svg:desc/><draw:enhanced-geometry draw:type="non-primitive" svg:viewBox="0 0 159 147" draw:enhanced-path="M 124 96 L 103 96 115 136 96 139 96 146 159 146 159 139 139 136 124 96 Z N" draw:text-areas="?f34 ?f36 ?f35 ?f37" draw:glue-points="?f24 ?f25 ?f26 ?f25 ?f27 ?f28 ?f29 ?f30 ?f29 ?f31 ?f32 ?f31 ?f32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8831 - 8707"/><draw:equation draw:name="f9" draw:formula="?f8 * ?f5 / 159"/><draw:equation draw:name="f10" draw:formula="12098 * ?f4 / 147"/><draw:equation draw:name="f11" draw:formula="0 + 8810 - 8707"/><draw:equation draw:name="f12" draw:formula="?f11 * ?f5 / 159"/><draw:equation draw:name="f13" draw:formula="0 + 8822 - 8707"/><draw:equation draw:name="f14" draw:formula="?f13 * ?f5 / 159"/><draw:equation draw:name="f15" draw:formula="12138 * ?f4 / 147"/><draw:equation draw:name="f16" draw:formula="0 + 8803 - 8707"/><draw:equation draw:name="f17" draw:formula="?f16 * ?f5 / 159"/><draw:equation draw:name="f18" draw:formula="12141 * ?f4 / 147"/><draw:equation draw:name="f19" draw:formula="12148 * ?f4 / 147"/><draw:equation draw:name="f20" draw:formula="0 + 8866 - 8707"/><draw:equation draw:name="f21" draw:formula="?f20 * ?f5 / 159"/><draw:equation draw:name="f22" draw:formula="0 + 8846 - 8707"/><draw:equation draw:name="f23" draw:formula="?f22 * ?f5 / 1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04653in" svg:y="8.33472in" svg:width="0.11042in" svg:height="0.10208in" draw:z-index="0" draw:id="id113" draw:style-name="a113" draw:name="Freeform 265"><svg:title/><svg:desc/><draw:enhanced-geometry draw:type="non-primitive" svg:viewBox="0 0 159 147" draw:enhanced-path="M 95 16 L 75 16 99 86 121 86 95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47"/><draw:equation draw:name="f8" draw:formula="0 + 8802 - 8707"/><draw:equation draw:name="f9" draw:formula="?f8 * ?f5 / 159"/><draw:equation draw:name="f10" draw:formula="12018 * ?f4 / 147"/><draw:equation draw:name="f11" draw:formula="0 + 8782 - 8707"/><draw:equation draw:name="f12" draw:formula="?f11 * ?f5 / 159"/><draw:equation draw:name="f13" draw:formula="0 + 8806 - 8707"/><draw:equation draw:name="f14" draw:formula="?f13 * ?f5 / 159"/><draw:equation draw:name="f15" draw:formula="12088 * ?f4 / 147"/><draw:equation draw:name="f16" draw:formula="0 + 8828 - 8707"/><draw:equation draw:name="f17" draw:formula="?f16 * ?f5 / 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1504" draw:name="Group 223" draw:id="id154" draw:style-name="a154" text:anchor-type="paragraph"><svg:title/><svg:desc/><draw:g draw:z-index="251658240" draw:name="Group 260" draw:id="id118" draw:style-name="a118"><svg:title/><svg:desc/><draw:custom-shape svg:x="6.23819in" svg:y="8.33611in" svg:width="0.075in" svg:height="0.1in" draw:z-index="0" draw:id="id116" draw:style-name="a116" draw:name="Freeform 262"><svg:title/><svg:desc/><draw:enhanced-geometry draw:type="non-primitive" svg:viewBox="0 0 108 144" draw:enhanced-path="M 55 0 L 0 0 0 5 19 7 19 134 3 137 3 144 63 144 63 137 39 134 39 86 59 86 80 83 90 77 39 77 39 10 91 10 82 4 55 0 Z N" draw:text-areas="?f63 ?f65 ?f64 ?f66" draw:glue-points="?f41 ?f42 ?f43 ?f42 ?f43 ?f44 ?f45 ?f46 ?f45 ?f47 ?f48 ?f49 ?f48 ?f50 ?f51 ?f50 ?f51 ?f49 ?f52 ?f47 ?f52 ?f53 ?f54 ?f53 ?f55 ?f56 ?f57 ?f58 ?f52 ?f58 ?f52 ?f59 ?f60 ?f59 ?f61 ?f62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038 - 8983"/><draw:equation draw:name="f9" draw:formula="?f8 * ?f5 / 108"/><draw:equation draw:name="f10" draw:formula="12004 * ?f4 / 144"/><draw:equation draw:name="f11" draw:formula="0 + 8983 - 8983"/><draw:equation draw:name="f12" draw:formula="?f11 * ?f5 / 108"/><draw:equation draw:name="f13" draw:formula="12009 * ?f4 / 144"/><draw:equation draw:name="f14" draw:formula="0 + 9002 - 8983"/><draw:equation draw:name="f15" draw:formula="?f14 * ?f5 / 108"/><draw:equation draw:name="f16" draw:formula="12011 * ?f4 / 144"/><draw:equation draw:name="f17" draw:formula="12138 * ?f4 / 144"/><draw:equation draw:name="f18" draw:formula="0 + 8986 - 8983"/><draw:equation draw:name="f19" draw:formula="?f18 * ?f5 / 108"/><draw:equation draw:name="f20" draw:formula="12141 * ?f4 / 144"/><draw:equation draw:name="f21" draw:formula="12148 * ?f4 / 144"/><draw:equation draw:name="f22" draw:formula="0 + 9046 - 8983"/><draw:equation draw:name="f23" draw:formula="?f22 * ?f5 / 108"/><draw:equation draw:name="f24" draw:formula="0 + 9022 - 8983"/><draw:equation draw:name="f25" draw:formula="?f24 * ?f5 / 108"/><draw:equation draw:name="f26" draw:formula="12090 * ?f4 / 144"/><draw:equation draw:name="f27" draw:formula="0 + 9042 - 8983"/><draw:equation draw:name="f28" draw:formula="?f27 * ?f5 / 108"/><draw:equation draw:name="f29" draw:formula="0 + 9063 - 8983"/><draw:equation draw:name="f30" draw:formula="?f29 * ?f5 / 108"/><draw:equation draw:name="f31" draw:formula="12087 * ?f4 / 144"/><draw:equation draw:name="f32" draw:formula="0 + 9073 - 8983"/><draw:equation draw:name="f33" draw:formula="?f32 * ?f5 / 108"/><draw:equation draw:name="f34" draw:formula="12081 * ?f4 / 144"/><draw:equation draw:name="f35" draw:formula="12014 * ?f4 / 144"/><draw:equation draw:name="f36" draw:formula="0 + 9074 - 8983"/><draw:equation draw:name="f37" draw:formula="?f36 * ?f5 / 108"/><draw:equation draw:name="f38" draw:formula="0 + 9065 - 8983"/><draw:equation draw:name="f39" draw:formula="?f38 * ?f5 / 108"/><draw:equation draw:name="f40" draw:formula="12008 * ?f4 / 14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23819in" svg:y="8.33611in" svg:width="0.075in" svg:height="0.1in" draw:z-index="0" draw:id="id117" draw:style-name="a117" draw:name="Freeform 261"><svg:title/><svg:desc/><draw:enhanced-geometry draw:type="non-primitive" svg:viewBox="0 0 108 144" draw:enhanced-path="M 91 10 L 63 10 72 12 77 17 84 22 87 31 87 55 84 62 72 74 63 77 90 77 96 72 105 59 108 33 99 15 91 10 Z N" draw:text-areas="?f67 ?f69 ?f68 ?f70" draw:glue-points="?f43 ?f44 ?f45 ?f44 ?f46 ?f47 ?f48 ?f49 ?f50 ?f51 ?f52 ?f53 ?f52 ?f54 ?f50 ?f55 ?f46 ?f56 ?f45 ?f57 ?f58 ?f57 ?f59 ?f60 ?f61 ?f62 ?f63 ?f64 ?f65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9074 - 8983"/><draw:equation draw:name="f9" draw:formula="?f8 * ?f5 / 108"/><draw:equation draw:name="f10" draw:formula="12014 * ?f4 / 144"/><draw:equation draw:name="f11" draw:formula="0 + 9046 - 8983"/><draw:equation draw:name="f12" draw:formula="?f11 * ?f5 / 108"/><draw:equation draw:name="f13" draw:formula="0 + 9055 - 8983"/><draw:equation draw:name="f14" draw:formula="?f13 * ?f5 / 108"/><draw:equation draw:name="f15" draw:formula="12016 * ?f4 / 144"/><draw:equation draw:name="f16" draw:formula="0 + 9060 - 8983"/><draw:equation draw:name="f17" draw:formula="?f16 * ?f5 / 108"/><draw:equation draw:name="f18" draw:formula="12021 * ?f4 / 144"/><draw:equation draw:name="f19" draw:formula="0 + 9067 - 8983"/><draw:equation draw:name="f20" draw:formula="?f19 * ?f5 / 108"/><draw:equation draw:name="f21" draw:formula="12026 * ?f4 / 144"/><draw:equation draw:name="f22" draw:formula="0 + 9070 - 8983"/><draw:equation draw:name="f23" draw:formula="?f22 * ?f5 / 108"/><draw:equation draw:name="f24" draw:formula="12035 * ?f4 / 144"/><draw:equation draw:name="f25" draw:formula="12059 * ?f4 / 144"/><draw:equation draw:name="f26" draw:formula="12066 * ?f4 / 144"/><draw:equation draw:name="f27" draw:formula="12078 * ?f4 / 144"/><draw:equation draw:name="f28" draw:formula="12081 * ?f4 / 144"/><draw:equation draw:name="f29" draw:formula="0 + 9073 - 8983"/><draw:equation draw:name="f30" draw:formula="?f29 * ?f5 / 108"/><draw:equation draw:name="f31" draw:formula="0 + 9079 - 8983"/><draw:equation draw:name="f32" draw:formula="?f31 * ?f5 / 108"/><draw:equation draw:name="f33" draw:formula="12076 * ?f4 / 144"/><draw:equation draw:name="f34" draw:formula="0 + 9088 - 8983"/><draw:equation draw:name="f35" draw:formula="?f34 * ?f5 / 108"/><draw:equation draw:name="f36" draw:formula="12063 * ?f4 / 144"/><draw:equation draw:name="f37" draw:formula="0 + 9091 - 8983"/><draw:equation draw:name="f38" draw:formula="?f37 * ?f5 / 108"/><draw:equation draw:name="f39" draw:formula="12037 * ?f4 / 144"/><draw:equation draw:name="f40" draw:formula="0 + 9082 - 8983"/><draw:equation draw:name="f41" draw:formula="?f40 * ?f5 / 108"/><draw:equation draw:name="f42" draw:formula="12019 * ?f4 / 14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g><draw:g draw:z-index="251659264" draw:name="Group 256" draw:id="id122" draw:style-name="a122"><svg:title/><svg:desc/><draw:custom-shape svg:x="6.32361in" svg:y="8.33611in" svg:width="0.09722in" svg:height="0.1in" draw:z-index="0" draw:id="id119" draw:style-name="a119" draw:name="Freeform 259"><svg:title/><svg:desc/><draw:enhanced-geometry draw:type="non-primitive" svg:viewBox="0 0 140 144" draw:enhanced-path="M 62 0 L 0 0 0 5 19 7 19 134 2 137 2 144 60 144 60 137 38 134 38 79 88 79 86 77 93 74 100 70 38 70 38 10 103 10 101 9 84 2 62 0 Z N" draw:text-areas="?f73 ?f75 ?f74 ?f76" draw:glue-points="?f47 ?f48 ?f49 ?f48 ?f49 ?f50 ?f51 ?f52 ?f51 ?f53 ?f54 ?f55 ?f54 ?f56 ?f57 ?f56 ?f57 ?f55 ?f58 ?f53 ?f58 ?f59 ?f60 ?f59 ?f61 ?f62 ?f63 ?f64 ?f65 ?f66 ?f58 ?f66 ?f58 ?f67 ?f68 ?f67 ?f69 ?f70 ?f71 ?f72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9168 - 9106"/><draw:equation draw:name="f9" draw:formula="?f8 * ?f5 / 140"/><draw:equation draw:name="f10" draw:formula="12004 * ?f4 / 144"/><draw:equation draw:name="f11" draw:formula="0 + 9106 - 9106"/><draw:equation draw:name="f12" draw:formula="?f11 * ?f5 / 140"/><draw:equation draw:name="f13" draw:formula="12009 * ?f4 / 144"/><draw:equation draw:name="f14" draw:formula="0 + 9125 - 9106"/><draw:equation draw:name="f15" draw:formula="?f14 * ?f5 / 140"/><draw:equation draw:name="f16" draw:formula="12011 * ?f4 / 144"/><draw:equation draw:name="f17" draw:formula="12138 * ?f4 / 144"/><draw:equation draw:name="f18" draw:formula="0 + 9108 - 9106"/><draw:equation draw:name="f19" draw:formula="?f18 * ?f5 / 140"/><draw:equation draw:name="f20" draw:formula="12141 * ?f4 / 144"/><draw:equation draw:name="f21" draw:formula="12148 * ?f4 / 144"/><draw:equation draw:name="f22" draw:formula="0 + 9166 - 9106"/><draw:equation draw:name="f23" draw:formula="?f22 * ?f5 / 140"/><draw:equation draw:name="f24" draw:formula="0 + 9144 - 9106"/><draw:equation draw:name="f25" draw:formula="?f24 * ?f5 / 140"/><draw:equation draw:name="f26" draw:formula="12083 * ?f4 / 144"/><draw:equation draw:name="f27" draw:formula="0 + 9194 - 9106"/><draw:equation draw:name="f28" draw:formula="?f27 * ?f5 / 140"/><draw:equation draw:name="f29" draw:formula="0 + 9192 - 9106"/><draw:equation draw:name="f30" draw:formula="?f29 * ?f5 / 140"/><draw:equation draw:name="f31" draw:formula="12081 * ?f4 / 144"/><draw:equation draw:name="f32" draw:formula="0 + 9199 - 9106"/><draw:equation draw:name="f33" draw:formula="?f32 * ?f5 / 140"/><draw:equation draw:name="f34" draw:formula="12078 * ?f4 / 144"/><draw:equation draw:name="f35" draw:formula="0 + 9206 - 9106"/><draw:equation draw:name="f36" draw:formula="?f35 * ?f5 / 140"/><draw:equation draw:name="f37" draw:formula="12074 * ?f4 / 144"/><draw:equation draw:name="f38" draw:formula="12014 * ?f4 / 144"/><draw:equation draw:name="f39" draw:formula="0 + 9209 - 9106"/><draw:equation draw:name="f40" draw:formula="?f39 * ?f5 / 140"/><draw:equation draw:name="f41" draw:formula="0 + 9207 - 9106"/><draw:equation draw:name="f42" draw:formula="?f41 * ?f5 / 140"/><draw:equation draw:name="f43" draw:formula="12013 * ?f4 / 144"/><draw:equation draw:name="f44" draw:formula="0 + 9190 - 9106"/><draw:equation draw:name="f45" draw:formula="?f44 * ?f5 / 140"/><draw:equation draw:name="f46" draw:formula="12006 * ?f4 / 14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8 / ?f7"/><draw:equation draw:name="f68" draw:formula="?f40 / ?f6"/><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32361in" svg:y="8.33611in" svg:width="0.09722in" svg:height="0.1in" draw:z-index="0" draw:id="id120" draw:style-name="a120" draw:name="Freeform 258"><svg:title/><svg:desc/><draw:enhanced-geometry draw:type="non-primitive" svg:viewBox="0 0 140 144" draw:enhanced-path="M 88 79 L 64 79 105 144 139 144 139 137 124 134 88 79 Z N" draw:text-areas="?f31 ?f33 ?f32 ?f34" draw:glue-points="?f22 ?f23 ?f24 ?f23 ?f25 ?f26 ?f27 ?f26 ?f27 ?f28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9194 - 9106"/><draw:equation draw:name="f9" draw:formula="?f8 * ?f5 / 140"/><draw:equation draw:name="f10" draw:formula="12083 * ?f4 / 144"/><draw:equation draw:name="f11" draw:formula="0 + 9170 - 9106"/><draw:equation draw:name="f12" draw:formula="?f11 * ?f5 / 140"/><draw:equation draw:name="f13" draw:formula="0 + 9211 - 9106"/><draw:equation draw:name="f14" draw:formula="?f13 * ?f5 / 140"/><draw:equation draw:name="f15" draw:formula="12148 * ?f4 / 144"/><draw:equation draw:name="f16" draw:formula="0 + 9245 - 9106"/><draw:equation draw:name="f17" draw:formula="?f16 * ?f5 / 140"/><draw:equation draw:name="f18" draw:formula="12141 * ?f4 / 144"/><draw:equation draw:name="f19" draw:formula="0 + 9230 - 9106"/><draw:equation draw:name="f20" draw:formula="?f19 * ?f5 / 140"/><draw:equation draw:name="f21" draw:formula="12138 * ?f4 / 1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32361in" svg:y="8.33611in" svg:width="0.09722in" svg:height="0.1in" draw:z-index="0" draw:id="id121" draw:style-name="a121" draw:name="Freeform 257"><svg:title/><svg:desc/><draw:enhanced-geometry draw:type="non-primitive" svg:viewBox="0 0 140 144" draw:enhanced-path="M 103 10 L 72 10 79 12 86 17 91 22 93 29 93 50 91 58 86 62 79 67 72 70 100 70 108 62 112 55 115 48 115 24 110 14 103 10 Z N" draw:text-areas="?f69 ?f71 ?f70 ?f72" draw:glue-points="?f44 ?f45 ?f46 ?f45 ?f47 ?f48 ?f49 ?f50 ?f51 ?f52 ?f53 ?f54 ?f53 ?f55 ?f51 ?f56 ?f49 ?f57 ?f47 ?f58 ?f46 ?f59 ?f60 ?f59 ?f61 ?f57 ?f62 ?f63 ?f64 ?f65 ?f64 ?f66 ?f67 ?f6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9209 - 9106"/><draw:equation draw:name="f9" draw:formula="?f8 * ?f5 / 140"/><draw:equation draw:name="f10" draw:formula="12014 * ?f4 / 144"/><draw:equation draw:name="f11" draw:formula="0 + 9178 - 9106"/><draw:equation draw:name="f12" draw:formula="?f11 * ?f5 / 140"/><draw:equation draw:name="f13" draw:formula="0 + 9185 - 9106"/><draw:equation draw:name="f14" draw:formula="?f13 * ?f5 / 140"/><draw:equation draw:name="f15" draw:formula="12016 * ?f4 / 144"/><draw:equation draw:name="f16" draw:formula="0 + 9192 - 9106"/><draw:equation draw:name="f17" draw:formula="?f16 * ?f5 / 140"/><draw:equation draw:name="f18" draw:formula="12021 * ?f4 / 144"/><draw:equation draw:name="f19" draw:formula="0 + 9197 - 9106"/><draw:equation draw:name="f20" draw:formula="?f19 * ?f5 / 140"/><draw:equation draw:name="f21" draw:formula="12026 * ?f4 / 144"/><draw:equation draw:name="f22" draw:formula="0 + 9199 - 9106"/><draw:equation draw:name="f23" draw:formula="?f22 * ?f5 / 140"/><draw:equation draw:name="f24" draw:formula="12033 * ?f4 / 144"/><draw:equation draw:name="f25" draw:formula="12054 * ?f4 / 144"/><draw:equation draw:name="f26" draw:formula="12062 * ?f4 / 144"/><draw:equation draw:name="f27" draw:formula="12066 * ?f4 / 144"/><draw:equation draw:name="f28" draw:formula="12071 * ?f4 / 144"/><draw:equation draw:name="f29" draw:formula="12074 * ?f4 / 144"/><draw:equation draw:name="f30" draw:formula="0 + 9206 - 9106"/><draw:equation draw:name="f31" draw:formula="?f30 * ?f5 / 140"/><draw:equation draw:name="f32" draw:formula="0 + 9214 - 9106"/><draw:equation draw:name="f33" draw:formula="?f32 * ?f5 / 140"/><draw:equation draw:name="f34" draw:formula="0 + 9218 - 9106"/><draw:equation draw:name="f35" draw:formula="?f34 * ?f5 / 140"/><draw:equation draw:name="f36" draw:formula="12059 * ?f4 / 144"/><draw:equation draw:name="f37" draw:formula="0 + 9221 - 9106"/><draw:equation draw:name="f38" draw:formula="?f37 * ?f5 / 140"/><draw:equation draw:name="f39" draw:formula="12052 * ?f4 / 144"/><draw:equation draw:name="f40" draw:formula="12028 * ?f4 / 144"/><draw:equation draw:name="f41" draw:formula="0 + 9216 - 9106"/><draw:equation draw:name="f42" draw:formula="?f41 * ?f5 / 140"/><draw:equation draw:name="f43" draw:formula="12018 * ?f4 / 14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5 / ?f6"/><draw:equation draw:name="f63" draw:formula="?f36 / ?f7"/><draw:equation draw:name="f64" draw:formula="?f38 / ?f6"/><draw:equation draw:name="f65" draw:formula="?f39 / ?f7"/><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g><draw:g draw:z-index="251660288" draw:name="Group 250" draw:id="id128" draw:style-name="a128"><svg:title/><svg:desc/><draw:custom-shape svg:x="6.425in" svg:y="8.33611in" svg:width="0.08194in" svg:height="0.1in" draw:z-index="0" draw:id="id123" draw:style-name="a123" draw:name="Freeform 255"><svg:title/><svg:desc/><draw:enhanced-geometry draw:type="non-primitive" svg:viewBox="0 0 118 144" draw:enhanced-path="M 108 0 L 0 0 0 5 19 7 19 134 0 137 0 144 115 144 116 134 38 134 38 74 89 74 89 65 38 65 38 10 108 10 108 0 Z N" draw:text-areas="?f47 ?f49 ?f48 ?f50" draw:glue-points="?f31 ?f32 ?f33 ?f32 ?f33 ?f34 ?f35 ?f36 ?f35 ?f37 ?f33 ?f38 ?f33 ?f39 ?f40 ?f39 ?f41 ?f37 ?f42 ?f37 ?f42 ?f43 ?f44 ?f43 ?f44 ?f45 ?f42 ?f45 ?f42 ?f46 ?f31 ?f46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360 - 9252"/><draw:equation draw:name="f9" draw:formula="?f8 * ?f5 / 118"/><draw:equation draw:name="f10" draw:formula="12004 * ?f4 / 144"/><draw:equation draw:name="f11" draw:formula="0 + 9252 - 9252"/><draw:equation draw:name="f12" draw:formula="?f11 * ?f5 / 118"/><draw:equation draw:name="f13" draw:formula="12009 * ?f4 / 144"/><draw:equation draw:name="f14" draw:formula="0 + 9271 - 9252"/><draw:equation draw:name="f15" draw:formula="?f14 * ?f5 / 118"/><draw:equation draw:name="f16" draw:formula="12011 * ?f4 / 144"/><draw:equation draw:name="f17" draw:formula="12138 * ?f4 / 144"/><draw:equation draw:name="f18" draw:formula="12141 * ?f4 / 144"/><draw:equation draw:name="f19" draw:formula="12148 * ?f4 / 144"/><draw:equation draw:name="f20" draw:formula="0 + 9367 - 9252"/><draw:equation draw:name="f21" draw:formula="?f20 * ?f5 / 118"/><draw:equation draw:name="f22" draw:formula="0 + 9368 - 9252"/><draw:equation draw:name="f23" draw:formula="?f22 * ?f5 / 118"/><draw:equation draw:name="f24" draw:formula="0 + 9290 - 9252"/><draw:equation draw:name="f25" draw:formula="?f24 * ?f5 / 118"/><draw:equation draw:name="f26" draw:formula="12078 * ?f4 / 144"/><draw:equation draw:name="f27" draw:formula="0 + 9341 - 9252"/><draw:equation draw:name="f28" draw:formula="?f27 * ?f5 / 118"/><draw:equation draw:name="f29" draw:formula="12069 * ?f4 / 144"/><draw:equation draw:name="f30" draw:formula="12014 * ?f4 / 14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8 / ?f7"/><draw:equation draw:name="f39" draw:formula="?f19 / ?f7"/><draw:equation draw:name="f40" draw:formula="?f21 / ?f6"/><draw:equation draw:name="f41" draw:formula="?f23 / ?f6"/><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6.425in" svg:y="8.33611in" svg:width="0.08194in" svg:height="0.1in" draw:z-index="0" draw:id="id124" draw:style-name="a124" draw:name="Freeform 254"><svg:title/><svg:desc/><draw:enhanced-geometry draw:type="non-primitive" svg:viewBox="0 0 118 144" draw:enhanced-path="M 118 106 L 110 106 103 132 98 132 86 134 116 134 118 106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370 - 9252"/><draw:equation draw:name="f9" draw:formula="?f8 * ?f5 / 118"/><draw:equation draw:name="f10" draw:formula="12110 * ?f4 / 144"/><draw:equation draw:name="f11" draw:formula="0 + 9362 - 9252"/><draw:equation draw:name="f12" draw:formula="?f11 * ?f5 / 118"/><draw:equation draw:name="f13" draw:formula="0 + 9355 - 9252"/><draw:equation draw:name="f14" draw:formula="?f13 * ?f5 / 118"/><draw:equation draw:name="f15" draw:formula="12136 * ?f4 / 144"/><draw:equation draw:name="f16" draw:formula="0 + 9350 - 9252"/><draw:equation draw:name="f17" draw:formula="?f16 * ?f5 / 118"/><draw:equation draw:name="f18" draw:formula="0 + 9338 - 9252"/><draw:equation draw:name="f19" draw:formula="?f18 * ?f5 / 118"/><draw:equation draw:name="f20" draw:formula="12138 * ?f4 / 144"/><draw:equation draw:name="f21" draw:formula="0 + 9368 - 9252"/><draw:equation draw:name="f22" draw:formula="?f21 * ?f5 / 11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6.425in" svg:y="8.33611in" svg:width="0.08194in" svg:height="0.1in" draw:z-index="0" draw:id="id125" draw:style-name="a125" draw:name="Freeform 253"><svg:title/><svg:desc/><draw:enhanced-geometry draw:type="non-primitive" svg:viewBox="0 0 118 144" draw:enhanced-path="M 89 74 L 77 74 82 91 89 91 89 7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341 - 9252"/><draw:equation draw:name="f9" draw:formula="?f8 * ?f5 / 118"/><draw:equation draw:name="f10" draw:formula="12078 * ?f4 / 144"/><draw:equation draw:name="f11" draw:formula="0 + 9329 - 9252"/><draw:equation draw:name="f12" draw:formula="?f11 * ?f5 / 118"/><draw:equation draw:name="f13" draw:formula="0 + 9334 - 9252"/><draw:equation draw:name="f14" draw:formula="?f13 * ?f5 / 118"/><draw:equation draw:name="f15" draw:formula="12095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25in" svg:y="8.33611in" svg:width="0.08194in" svg:height="0.1in" draw:z-index="0" draw:id="id126" draw:style-name="a126" draw:name="Freeform 252"><svg:title/><svg:desc/><draw:enhanced-geometry draw:type="non-primitive" svg:viewBox="0 0 118 144" draw:enhanced-path="M 89 48 L 82 48 77 65 89 65 89 48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341 - 9252"/><draw:equation draw:name="f9" draw:formula="?f8 * ?f5 / 118"/><draw:equation draw:name="f10" draw:formula="12052 * ?f4 / 144"/><draw:equation draw:name="f11" draw:formula="0 + 9334 - 9252"/><draw:equation draw:name="f12" draw:formula="?f11 * ?f5 / 118"/><draw:equation draw:name="f13" draw:formula="0 + 9329 - 9252"/><draw:equation draw:name="f14" draw:formula="?f13 * ?f5 / 118"/><draw:equation draw:name="f15" draw:formula="12069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425in" svg:y="8.33611in" svg:width="0.08194in" svg:height="0.1in" draw:z-index="0" draw:id="id127" draw:style-name="a127" draw:name="Freeform 251"><svg:title/><svg:desc/><draw:enhanced-geometry draw:type="non-primitive" svg:viewBox="0 0 118 144" draw:enhanced-path="M 108 10 L 96 10 101 34 108 34 108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360 - 9252"/><draw:equation draw:name="f9" draw:formula="?f8 * ?f5 / 118"/><draw:equation draw:name="f10" draw:formula="12014 * ?f4 / 144"/><draw:equation draw:name="f11" draw:formula="0 + 9348 - 9252"/><draw:equation draw:name="f12" draw:formula="?f11 * ?f5 / 118"/><draw:equation draw:name="f13" draw:formula="0 + 9353 - 9252"/><draw:equation draw:name="f14" draw:formula="?f13 * ?f5 / 118"/><draw:equation draw:name="f15" draw:formula="12038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1312" draw:name="Group 246" draw:id="id132" draw:style-name="a132"><svg:title/><svg:desc/><draw:custom-shape svg:x="6.52361in" svg:y="8.33472in" svg:width="0.06528in" svg:height="0.10347in" draw:z-index="0" draw:id="id129" draw:style-name="a129" draw:name="Freeform 249"><svg:title/><svg:desc/><draw:enhanced-geometry draw:type="non-primitive" svg:viewBox="0 0 94 149" draw:enhanced-path="M 7 108 L 0 108 0 139 21 146 28 146 36 148 60 148 72 144 78 139 38 139 24 134 14 129 12 127 7 108 Z N" draw:text-areas="?f60 ?f62 ?f61 ?f63" draw:glue-points="?f40 ?f41 ?f42 ?f41 ?f42 ?f43 ?f44 ?f45 ?f46 ?f45 ?f47 ?f48 ?f49 ?f48 ?f50 ?f51 ?f52 ?f43 ?f53 ?f43 ?f54 ?f55 ?f56 ?f57 ?f58 ?f59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9401 - 9394"/><draw:equation draw:name="f9" draw:formula="?f8 * ?f5 / 94"/><draw:equation draw:name="f10" draw:formula="12110 * ?f4 / 149"/><draw:equation draw:name="f11" draw:formula="0 + 9394 - 9394"/><draw:equation draw:name="f12" draw:formula="?f11 * ?f5 / 94"/><draw:equation draw:name="f13" draw:formula="12141 * ?f4 / 149"/><draw:equation draw:name="f14" draw:formula="0 + 9415 - 9394"/><draw:equation draw:name="f15" draw:formula="?f14 * ?f5 / 94"/><draw:equation draw:name="f16" draw:formula="12148 * ?f4 / 149"/><draw:equation draw:name="f17" draw:formula="0 + 9422 - 9394"/><draw:equation draw:name="f18" draw:formula="?f17 * ?f5 / 94"/><draw:equation draw:name="f19" draw:formula="0 + 9430 - 9394"/><draw:equation draw:name="f20" draw:formula="?f19 * ?f5 / 94"/><draw:equation draw:name="f21" draw:formula="12150 * ?f4 / 149"/><draw:equation draw:name="f22" draw:formula="0 + 9454 - 9394"/><draw:equation draw:name="f23" draw:formula="?f22 * ?f5 / 94"/><draw:equation draw:name="f24" draw:formula="0 + 9466 - 9394"/><draw:equation draw:name="f25" draw:formula="?f24 * ?f5 / 94"/><draw:equation draw:name="f26" draw:formula="12146 * ?f4 / 149"/><draw:equation draw:name="f27" draw:formula="0 + 9472 - 9394"/><draw:equation draw:name="f28" draw:formula="?f27 * ?f5 / 94"/><draw:equation draw:name="f29" draw:formula="0 + 9432 - 9394"/><draw:equation draw:name="f30" draw:formula="?f29 * ?f5 / 94"/><draw:equation draw:name="f31" draw:formula="0 + 9418 - 9394"/><draw:equation draw:name="f32" draw:formula="?f31 * ?f5 / 94"/><draw:equation draw:name="f33" draw:formula="12136 * ?f4 / 149"/><draw:equation draw:name="f34" draw:formula="0 + 9408 - 9394"/><draw:equation draw:name="f35" draw:formula="?f34 * ?f5 / 94"/><draw:equation draw:name="f36" draw:formula="12131 * ?f4 / 149"/><draw:equation draw:name="f37" draw:formula="0 + 9406 - 9394"/><draw:equation draw:name="f38" draw:formula="?f37 * ?f5 / 94"/><draw:equation draw:name="f39" draw:formula="12129 * ?f4 / 149"/><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2 / ?f6"/><draw:equation draw:name="f55" draw:formula="?f33 / ?f7"/><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6.52361in" svg:y="8.33472in" svg:width="0.06528in" svg:height="0.10347in" draw:z-index="0" draw:id="id130" draw:style-name="a130" draw:name="Freeform 248"><svg:title/><svg:desc/><draw:enhanced-geometry draw:type="non-primitive" svg:viewBox="0 0 94 149" draw:enhanced-path="M 60 0 L 33 0 21 2 12 9 4 16 0 26 0 43 2 48 2 52 4 57 12 64 16 67 19 69 38 79 43 79 52 84 57 84 60 86 64 88 69 93 72 98 74 100 76 105 76 120 72 127 62 136 55 139 78 139 81 136 88 129 93 117 93 91 88 81 79 72 55 60 50 60 45 57 43 55 38 55 33 52 31 50 26 48 21 43 19 38 19 24 21 19 26 14 31 12 38 9 86 9 86 4 72 2 60 0 Z N" draw:text-areas="?f174 ?f176 ?f175 ?f177" draw:glue-points="?f106 ?f107 ?f108 ?f107 ?f109 ?f110 ?f111 ?f112 ?f113 ?f114 ?f115 ?f116 ?f115 ?f117 ?f118 ?f119 ?f118 ?f120 ?f113 ?f121 ?f111 ?f122 ?f123 ?f124 ?f125 ?f126 ?f127 ?f128 ?f129 ?f128 ?f130 ?f131 ?f132 ?f131 ?f106 ?f133 ?f134 ?f135 ?f136 ?f137 ?f138 ?f139 ?f140 ?f141 ?f142 ?f143 ?f142 ?f144 ?f138 ?f145 ?f146 ?f147 ?f148 ?f149 ?f150 ?f149 ?f151 ?f147 ?f152 ?f153 ?f154 ?f155 ?f154 ?f156 ?f152 ?f157 ?f158 ?f159 ?f148 ?f160 ?f161 ?f160 ?f162 ?f121 ?f129 ?f163 ?f127 ?f163 ?f108 ?f120 ?f164 ?f165 ?f166 ?f119 ?f109 ?f117 ?f125 ?f167 ?f125 ?f168 ?f109 ?f169 ?f166 ?f170 ?f164 ?f171 ?f127 ?f112 ?f172 ?f112 ?f172 ?f173 ?f138 ?f110 ?f106 ?f10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9454 - 9394"/><draw:equation draw:name="f9" draw:formula="?f8 * ?f5 / 94"/><draw:equation draw:name="f10" draw:formula="12002 * ?f4 / 149"/><draw:equation draw:name="f11" draw:formula="0 + 9427 - 9394"/><draw:equation draw:name="f12" draw:formula="?f11 * ?f5 / 94"/><draw:equation draw:name="f13" draw:formula="0 + 9415 - 9394"/><draw:equation draw:name="f14" draw:formula="?f13 * ?f5 / 94"/><draw:equation draw:name="f15" draw:formula="12004 * ?f4 / 149"/><draw:equation draw:name="f16" draw:formula="0 + 9406 - 9394"/><draw:equation draw:name="f17" draw:formula="?f16 * ?f5 / 94"/><draw:equation draw:name="f18" draw:formula="12011 * ?f4 / 149"/><draw:equation draw:name="f19" draw:formula="0 + 9398 - 9394"/><draw:equation draw:name="f20" draw:formula="?f19 * ?f5 / 94"/><draw:equation draw:name="f21" draw:formula="12018 * ?f4 / 149"/><draw:equation draw:name="f22" draw:formula="0 + 9394 - 9394"/><draw:equation draw:name="f23" draw:formula="?f22 * ?f5 / 94"/><draw:equation draw:name="f24" draw:formula="12028 * ?f4 / 149"/><draw:equation draw:name="f25" draw:formula="12045 * ?f4 / 149"/><draw:equation draw:name="f26" draw:formula="0 + 9396 - 9394"/><draw:equation draw:name="f27" draw:formula="?f26 * ?f5 / 94"/><draw:equation draw:name="f28" draw:formula="12050 * ?f4 / 149"/><draw:equation draw:name="f29" draw:formula="12054 * ?f4 / 149"/><draw:equation draw:name="f30" draw:formula="12059 * ?f4 / 149"/><draw:equation draw:name="f31" draw:formula="12066 * ?f4 / 149"/><draw:equation draw:name="f32" draw:formula="0 + 9410 - 9394"/><draw:equation draw:name="f33" draw:formula="?f32 * ?f5 / 94"/><draw:equation draw:name="f34" draw:formula="12069 * ?f4 / 149"/><draw:equation draw:name="f35" draw:formula="0 + 9413 - 9394"/><draw:equation draw:name="f36" draw:formula="?f35 * ?f5 / 94"/><draw:equation draw:name="f37" draw:formula="12071 * ?f4 / 149"/><draw:equation draw:name="f38" draw:formula="0 + 9432 - 9394"/><draw:equation draw:name="f39" draw:formula="?f38 * ?f5 / 94"/><draw:equation draw:name="f40" draw:formula="12081 * ?f4 / 149"/><draw:equation draw:name="f41" draw:formula="0 + 9437 - 9394"/><draw:equation draw:name="f42" draw:formula="?f41 * ?f5 / 94"/><draw:equation draw:name="f43" draw:formula="0 + 9446 - 9394"/><draw:equation draw:name="f44" draw:formula="?f43 * ?f5 / 94"/><draw:equation draw:name="f45" draw:formula="12086 * ?f4 / 149"/><draw:equation draw:name="f46" draw:formula="0 + 9451 - 9394"/><draw:equation draw:name="f47" draw:formula="?f46 * ?f5 / 94"/><draw:equation draw:name="f48" draw:formula="12088 * ?f4 / 149"/><draw:equation draw:name="f49" draw:formula="0 + 9458 - 9394"/><draw:equation draw:name="f50" draw:formula="?f49 * ?f5 / 94"/><draw:equation draw:name="f51" draw:formula="12090 * ?f4 / 149"/><draw:equation draw:name="f52" draw:formula="0 + 9463 - 9394"/><draw:equation draw:name="f53" draw:formula="?f52 * ?f5 / 94"/><draw:equation draw:name="f54" draw:formula="12095 * ?f4 / 149"/><draw:equation draw:name="f55" draw:formula="0 + 9466 - 9394"/><draw:equation draw:name="f56" draw:formula="?f55 * ?f5 / 94"/><draw:equation draw:name="f57" draw:formula="12100 * ?f4 / 149"/><draw:equation draw:name="f58" draw:formula="0 + 9468 - 9394"/><draw:equation draw:name="f59" draw:formula="?f58 * ?f5 / 94"/><draw:equation draw:name="f60" draw:formula="12102 * ?f4 / 149"/><draw:equation draw:name="f61" draw:formula="0 + 9470 - 9394"/><draw:equation draw:name="f62" draw:formula="?f61 * ?f5 / 94"/><draw:equation draw:name="f63" draw:formula="12107 * ?f4 / 149"/><draw:equation draw:name="f64" draw:formula="12122 * ?f4 / 149"/><draw:equation draw:name="f65" draw:formula="12129 * ?f4 / 149"/><draw:equation draw:name="f66" draw:formula="0 + 9456 - 9394"/><draw:equation draw:name="f67" draw:formula="?f66 * ?f5 / 94"/><draw:equation draw:name="f68" draw:formula="12138 * ?f4 / 149"/><draw:equation draw:name="f69" draw:formula="0 + 9449 - 9394"/><draw:equation draw:name="f70" draw:formula="?f69 * ?f5 / 94"/><draw:equation draw:name="f71" draw:formula="12141 * ?f4 / 149"/><draw:equation draw:name="f72" draw:formula="0 + 9472 - 9394"/><draw:equation draw:name="f73" draw:formula="?f72 * ?f5 / 94"/><draw:equation draw:name="f74" draw:formula="0 + 9475 - 9394"/><draw:equation draw:name="f75" draw:formula="?f74 * ?f5 / 94"/><draw:equation draw:name="f76" draw:formula="0 + 9482 - 9394"/><draw:equation draw:name="f77" draw:formula="?f76 * ?f5 / 94"/><draw:equation draw:name="f78" draw:formula="12131 * ?f4 / 149"/><draw:equation draw:name="f79" draw:formula="0 + 9487 - 9394"/><draw:equation draw:name="f80" draw:formula="?f79 * ?f5 / 94"/><draw:equation draw:name="f81" draw:formula="12119 * ?f4 / 149"/><draw:equation draw:name="f82" draw:formula="12093 * ?f4 / 149"/><draw:equation draw:name="f83" draw:formula="12083 * ?f4 / 149"/><draw:equation draw:name="f84" draw:formula="0 + 9473 - 9394"/><draw:equation draw:name="f85" draw:formula="?f84 * ?f5 / 94"/><draw:equation draw:name="f86" draw:formula="12074 * ?f4 / 149"/><draw:equation draw:name="f87" draw:formula="12062 * ?f4 / 149"/><draw:equation draw:name="f88" draw:formula="0 + 9444 - 9394"/><draw:equation draw:name="f89" draw:formula="?f88 * ?f5 / 94"/><draw:equation draw:name="f90" draw:formula="0 + 9439 - 9394"/><draw:equation draw:name="f91" draw:formula="?f90 * ?f5 / 94"/><draw:equation draw:name="f92" draw:formula="12057 * ?f4 / 149"/><draw:equation draw:name="f93" draw:formula="0 + 9425 - 9394"/><draw:equation draw:name="f94" draw:formula="?f93 * ?f5 / 94"/><draw:equation draw:name="f95" draw:formula="12052 * ?f4 / 149"/><draw:equation draw:name="f96" draw:formula="0 + 9420 - 9394"/><draw:equation draw:name="f97" draw:formula="?f96 * ?f5 / 94"/><draw:equation draw:name="f98" draw:formula="12040 * ?f4 / 149"/><draw:equation draw:name="f99" draw:formula="12026 * ?f4 / 149"/><draw:equation draw:name="f100" draw:formula="12021 * ?f4 / 149"/><draw:equation draw:name="f101" draw:formula="12016 * ?f4 / 149"/><draw:equation draw:name="f102" draw:formula="12014 * ?f4 / 149"/><draw:equation draw:name="f103" draw:formula="0 + 9480 - 9394"/><draw:equation draw:name="f104" draw:formula="?f103 * ?f5 / 94"/><draw:equation draw:name="f105" draw:formula="12006 * ?f4 / 149"/><draw:equation draw:name="f106" draw:formula="?f9 / ?f6"/><draw:equation draw:name="f107" draw:formula="?f10 / ?f7"/><draw:equation draw:name="f108" draw:formula="?f12 / ?f6"/><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5 / ?f7"/><draw:equation draw:name="f118" draw:formula="?f27 / ?f6"/><draw:equation draw:name="f119" draw:formula="?f28 / ?f7"/><draw:equation draw:name="f120" draw:formula="?f29 / ?f7"/><draw:equation draw:name="f121" draw:formula="?f30 / ?f7"/><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4 / ?f7"/><draw:equation draw:name="f138" draw:formula="?f56 / ?f6"/><draw:equation draw:name="f139" draw:formula="?f57 / ?f7"/><draw:equation draw:name="f140" draw:formula="?f59 / ?f6"/><draw:equation draw:name="f141" draw:formula="?f60 / ?f7"/><draw:equation draw:name="f142" draw:formula="?f62 / ?f6"/><draw:equation draw:name="f143" draw:formula="?f63 / ?f7"/><draw:equation draw:name="f144" draw:formula="?f64 / ?f7"/><draw:equation draw:name="f145" draw:formula="?f65 / ?f7"/><draw:equation draw:name="f146" draw:formula="?f67 / ?f6"/><draw:equation draw:name="f147" draw:formula="?f68 / ?f7"/><draw:equation draw:name="f148" draw:formula="?f70 / ?f6"/><draw:equation draw:name="f149" draw:formula="?f71 / ?f7"/><draw:equation draw:name="f150" draw:formula="?f73 / ?f6"/><draw:equation draw:name="f151" draw:formula="?f75 / ?f6"/><draw:equation draw:name="f152" draw:formula="?f77 / ?f6"/><draw:equation draw:name="f153" draw:formula="?f78 / ?f7"/><draw:equation draw:name="f154" draw:formula="?f80 / ?f6"/><draw:equation draw:name="f155" draw:formula="?f81 / ?f7"/><draw:equation draw:name="f156" draw:formula="?f82 / ?f7"/><draw:equation draw:name="f157" draw:formula="?f83 / ?f7"/><draw:equation draw:name="f158" draw:formula="?f85 / ?f6"/><draw:equation draw:name="f159" draw:formula="?f86 / ?f7"/><draw:equation draw:name="f160" draw:formula="?f87 / ?f7"/><draw:equation draw:name="f161" draw:formula="?f89 / ?f6"/><draw:equation draw:name="f162" draw:formula="?f91 / ?f6"/><draw:equation draw:name="f163" draw:formula="?f92 / ?f7"/><draw:equation draw:name="f164" draw:formula="?f94 / ?f6"/><draw:equation draw:name="f165" draw:formula="?f95 / ?f7"/><draw:equation draw:name="f166" draw:formula="?f97 / ?f6"/><draw:equation draw:name="f167" draw:formula="?f98 / ?f7"/><draw:equation draw:name="f168" draw:formula="?f99 / ?f7"/><draw:equation draw:name="f169" draw:formula="?f100 / ?f7"/><draw:equation draw:name="f170" draw:formula="?f101 / ?f7"/><draw:equation draw:name="f171" draw:formula="?f102 / ?f7"/><draw:equation draw:name="f172" draw:formula="?f104 / ?f6"/><draw:equation draw:name="f173" draw:formula="?f105 / ?f7"/><draw:equation draw:name="f174" draw:formula="0 / ?f6"/><draw:equation draw:name="f175" draw:formula="?f1 / ?f6"/><draw:equation draw:name="f176" draw:formula="0 / ?f7"/><draw:equation draw:name="f177" draw:formula="?f3 / ?f7"/></draw:enhanced-geometry></draw:custom-shape><draw:custom-shape svg:x="6.52361in" svg:y="8.33472in" svg:width="0.06528in" svg:height="0.10347in" draw:z-index="0" draw:id="id131" draw:style-name="a131" draw:name="Freeform 247"><svg:title/><svg:desc/><draw:enhanced-geometry draw:type="non-primitive" svg:viewBox="0 0 94 149" draw:enhanced-path="M 86 9 L 60 9 69 12 76 16 79 33 86 33 86 9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9480 - 9394"/><draw:equation draw:name="f9" draw:formula="?f8 * ?f5 / 94"/><draw:equation draw:name="f10" draw:formula="12011 * ?f4 / 149"/><draw:equation draw:name="f11" draw:formula="0 + 9454 - 9394"/><draw:equation draw:name="f12" draw:formula="?f11 * ?f5 / 94"/><draw:equation draw:name="f13" draw:formula="0 + 9463 - 9394"/><draw:equation draw:name="f14" draw:formula="?f13 * ?f5 / 94"/><draw:equation draw:name="f15" draw:formula="12014 * ?f4 / 149"/><draw:equation draw:name="f16" draw:formula="0 + 9470 - 9394"/><draw:equation draw:name="f17" draw:formula="?f16 * ?f5 / 94"/><draw:equation draw:name="f18" draw:formula="12018 * ?f4 / 149"/><draw:equation draw:name="f19" draw:formula="0 + 9473 - 9394"/><draw:equation draw:name="f20" draw:formula="?f19 * ?f5 / 94"/><draw:equation draw:name="f21" draw:formula="12035 * ?f4 / 14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2336" draw:name="Group 242" draw:id="id136" draw:style-name="a136"><svg:title/><svg:desc/><draw:custom-shape svg:x="6.6in" svg:y="8.33611in" svg:width="0.08889in" svg:height="0.1in" draw:z-index="0" draw:id="id133" draw:style-name="a133" draw:name="Freeform 245"><svg:title/><svg:desc/><draw:enhanced-geometry draw:type="non-primitive" svg:viewBox="0 0 128 144" draw:enhanced-path="M 74 10 L 53 10 53 134 31 137 31 144 98 144 98 137 74 134 74 10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4"/><draw:equation draw:name="f8" draw:formula="0 + 9578 - 9504"/><draw:equation draw:name="f9" draw:formula="?f8 * ?f5 / 128"/><draw:equation draw:name="f10" draw:formula="12014 * ?f4 / 144"/><draw:equation draw:name="f11" draw:formula="0 + 9557 - 9504"/><draw:equation draw:name="f12" draw:formula="?f11 * ?f5 / 128"/><draw:equation draw:name="f13" draw:formula="12138 * ?f4 / 144"/><draw:equation draw:name="f14" draw:formula="0 + 9535 - 9504"/><draw:equation draw:name="f15" draw:formula="?f14 * ?f5 / 128"/><draw:equation draw:name="f16" draw:formula="12141 * ?f4 / 144"/><draw:equation draw:name="f17" draw:formula="12148 * ?f4 / 144"/><draw:equation draw:name="f18" draw:formula="0 + 9602 - 9504"/><draw:equation draw:name="f19" draw:formula="?f18 * ?f5 / 12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6in" svg:y="8.33611in" svg:width="0.08889in" svg:height="0.1in" draw:z-index="0" draw:id="id134" draw:style-name="a134" draw:name="Freeform 244"><svg:title/><svg:desc/><draw:enhanced-geometry draw:type="non-primitive" svg:viewBox="0 0 128 144" draw:enhanced-path="M 127 0 L 0 0 0 34 7 34 12 10 127 10 127 0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4"/><draw:equation draw:name="f8" draw:formula="0 + 9631 - 9504"/><draw:equation draw:name="f9" draw:formula="?f8 * ?f5 / 128"/><draw:equation draw:name="f10" draw:formula="12004 * ?f4 / 144"/><draw:equation draw:name="f11" draw:formula="0 + 9504 - 9504"/><draw:equation draw:name="f12" draw:formula="?f11 * ?f5 / 128"/><draw:equation draw:name="f13" draw:formula="12038 * ?f4 / 144"/><draw:equation draw:name="f14" draw:formula="0 + 9511 - 9504"/><draw:equation draw:name="f15" draw:formula="?f14 * ?f5 / 128"/><draw:equation draw:name="f16" draw:formula="0 + 9516 - 9504"/><draw:equation draw:name="f17" draw:formula="?f16 * ?f5 / 128"/><draw:equation draw:name="f18" draw:formula="12014 * ?f4 / 1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6in" svg:y="8.33611in" svg:width="0.08889in" svg:height="0.1in" draw:z-index="0" draw:id="id135" draw:style-name="a135" draw:name="Freeform 243"><svg:title/><svg:desc/><draw:enhanced-geometry draw:type="non-primitive" svg:viewBox="0 0 128 144" draw:enhanced-path="M 127 10 L 118 10 120 34 127 34 127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4"/><draw:equation draw:name="f8" draw:formula="0 + 9631 - 9504"/><draw:equation draw:name="f9" draw:formula="?f8 * ?f5 / 128"/><draw:equation draw:name="f10" draw:formula="12014 * ?f4 / 144"/><draw:equation draw:name="f11" draw:formula="0 + 9622 - 9504"/><draw:equation draw:name="f12" draw:formula="?f11 * ?f5 / 128"/><draw:equation draw:name="f13" draw:formula="0 + 9624 - 9504"/><draw:equation draw:name="f14" draw:formula="?f13 * ?f5 / 128"/><draw:equation draw:name="f15" draw:formula="12038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238" draw:id="id140" draw:style-name="a140"><svg:title/><svg:desc/><draw:custom-shape svg:x="6.69306in" svg:y="8.33472in" svg:width="0.10694in" svg:height="0.10208in" draw:z-index="0" draw:id="id137" draw:style-name="a137" draw:name="Freeform 241"><svg:title/><svg:desc/><draw:enhanced-geometry draw:type="non-primitive" svg:viewBox="0 0 154 147" draw:enhanced-path="M 84 0 L 65 0 15 136 0 139 0 146 46 146 46 139 27 136 41 96 120 96 116 86 46 86 70 16 91 16 84 0 Z N" draw:text-areas="?f55 ?f57 ?f56 ?f58" draw:glue-points="?f37 ?f38 ?f39 ?f38 ?f40 ?f41 ?f42 ?f43 ?f42 ?f44 ?f45 ?f44 ?f45 ?f43 ?f46 ?f41 ?f47 ?f48 ?f49 ?f48 ?f50 ?f51 ?f45 ?f51 ?f52 ?f53 ?f54 ?f53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9722 - 9638"/><draw:equation draw:name="f9" draw:formula="?f8 * ?f5 / 154"/><draw:equation draw:name="f10" draw:formula="12002 * ?f4 / 147"/><draw:equation draw:name="f11" draw:formula="0 + 9703 - 9638"/><draw:equation draw:name="f12" draw:formula="?f11 * ?f5 / 154"/><draw:equation draw:name="f13" draw:formula="0 + 9653 - 9638"/><draw:equation draw:name="f14" draw:formula="?f13 * ?f5 / 154"/><draw:equation draw:name="f15" draw:formula="12138 * ?f4 / 147"/><draw:equation draw:name="f16" draw:formula="0 + 9638 - 9638"/><draw:equation draw:name="f17" draw:formula="?f16 * ?f5 / 154"/><draw:equation draw:name="f18" draw:formula="12141 * ?f4 / 147"/><draw:equation draw:name="f19" draw:formula="12148 * ?f4 / 147"/><draw:equation draw:name="f20" draw:formula="0 + 9684 - 9638"/><draw:equation draw:name="f21" draw:formula="?f20 * ?f5 / 154"/><draw:equation draw:name="f22" draw:formula="0 + 9665 - 9638"/><draw:equation draw:name="f23" draw:formula="?f22 * ?f5 / 154"/><draw:equation draw:name="f24" draw:formula="0 + 9679 - 9638"/><draw:equation draw:name="f25" draw:formula="?f24 * ?f5 / 154"/><draw:equation draw:name="f26" draw:formula="12098 * ?f4 / 147"/><draw:equation draw:name="f27" draw:formula="0 + 9758 - 9638"/><draw:equation draw:name="f28" draw:formula="?f27 * ?f5 / 154"/><draw:equation draw:name="f29" draw:formula="0 + 9754 - 9638"/><draw:equation draw:name="f30" draw:formula="?f29 * ?f5 / 154"/><draw:equation draw:name="f31" draw:formula="12088 * ?f4 / 147"/><draw:equation draw:name="f32" draw:formula="0 + 9708 - 9638"/><draw:equation draw:name="f33" draw:formula="?f32 * ?f5 / 154"/><draw:equation draw:name="f34" draw:formula="12018 * ?f4 / 147"/><draw:equation draw:name="f35" draw:formula="0 + 9729 - 9638"/><draw:equation draw:name="f36" draw:formula="?f35 * ?f5 / 15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3 / ?f6"/><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f36 / ?f6"/><draw:equation draw:name="f55" draw:formula="0 / ?f6"/><draw:equation draw:name="f56" draw:formula="?f1 / ?f6"/><draw:equation draw:name="f57" draw:formula="0 / ?f7"/><draw:equation draw:name="f58" draw:formula="?f3 / ?f7"/></draw:enhanced-geometry></draw:custom-shape><draw:custom-shape svg:x="6.69306in" svg:y="8.33472in" svg:width="0.10694in" svg:height="0.10208in" draw:z-index="0" draw:id="id138" draw:style-name="a138" draw:name="Freeform 240"><svg:title/><svg:desc/><draw:enhanced-geometry draw:type="non-primitive" svg:viewBox="0 0 154 147" draw:enhanced-path="M 120 96 L 99 96 113 136 94 139 94 146 154 146 154 139 135 136 120 96 Z N" draw:text-areas="?f34 ?f36 ?f35 ?f37" draw:glue-points="?f24 ?f25 ?f26 ?f25 ?f27 ?f28 ?f29 ?f30 ?f29 ?f31 ?f32 ?f31 ?f32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9758 - 9638"/><draw:equation draw:name="f9" draw:formula="?f8 * ?f5 / 154"/><draw:equation draw:name="f10" draw:formula="12098 * ?f4 / 147"/><draw:equation draw:name="f11" draw:formula="0 + 9737 - 9638"/><draw:equation draw:name="f12" draw:formula="?f11 * ?f5 / 154"/><draw:equation draw:name="f13" draw:formula="0 + 9751 - 9638"/><draw:equation draw:name="f14" draw:formula="?f13 * ?f5 / 154"/><draw:equation draw:name="f15" draw:formula="12138 * ?f4 / 147"/><draw:equation draw:name="f16" draw:formula="0 + 9732 - 9638"/><draw:equation draw:name="f17" draw:formula="?f16 * ?f5 / 154"/><draw:equation draw:name="f18" draw:formula="12141 * ?f4 / 147"/><draw:equation draw:name="f19" draw:formula="12148 * ?f4 / 147"/><draw:equation draw:name="f20" draw:formula="0 + 9792 - 9638"/><draw:equation draw:name="f21" draw:formula="?f20 * ?f5 / 154"/><draw:equation draw:name="f22" draw:formula="0 + 9773 - 9638"/><draw:equation draw:name="f23" draw:formula="?f22 * ?f5 / 15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69306in" svg:y="8.33472in" svg:width="0.10694in" svg:height="0.10208in" draw:z-index="0" draw:id="id139" draw:style-name="a139" draw:name="Freeform 239"><svg:title/><svg:desc/><draw:enhanced-geometry draw:type="non-primitive" svg:viewBox="0 0 154 147" draw:enhanced-path="M 91 16 L 70 16 94 86 116 86 91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9729 - 9638"/><draw:equation draw:name="f9" draw:formula="?f8 * ?f5 / 154"/><draw:equation draw:name="f10" draw:formula="12018 * ?f4 / 147"/><draw:equation draw:name="f11" draw:formula="0 + 9708 - 9638"/><draw:equation draw:name="f12" draw:formula="?f11 * ?f5 / 154"/><draw:equation draw:name="f13" draw:formula="0 + 9732 - 9638"/><draw:equation draw:name="f14" draw:formula="?f13 * ?f5 / 154"/><draw:equation draw:name="f15" draw:formula="12088 * ?f4 / 147"/><draw:equation draw:name="f16" draw:formula="0 + 9754 - 9638"/><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234" draw:id="id144" draw:style-name="a144"><svg:title/><svg:desc/><draw:custom-shape svg:x="6.80694in" svg:y="8.33472in" svg:width="0.08681in" svg:height="0.10347in" draw:z-index="0" draw:id="id141" draw:style-name="a141" draw:name="Freeform 237"><svg:title/><svg:desc/><draw:enhanced-geometry draw:type="non-primitive" svg:viewBox="0 0 125 149" draw:enhanced-path="M 68 0 L 6 39 0 86 5 104 16 121 33 139 52 146 74 148 86 148 106 146 124 141 124 139 81 139 68 139 23 86 22 57 27 38 37 22 53 12 76 9 112 9 109 3 89 1 68 0 Z N" draw:text-areas="?f103 ?f105 ?f104 ?f106" draw:glue-points="?f66 ?f67 ?f68 ?f69 ?f70 ?f71 ?f72 ?f73 ?f74 ?f75 ?f76 ?f77 ?f78 ?f79 ?f80 ?f81 ?f82 ?f81 ?f83 ?f79 ?f84 ?f85 ?f84 ?f77 ?f86 ?f77 ?f66 ?f77 ?f87 ?f71 ?f88 ?f89 ?f90 ?f91 ?f92 ?f93 ?f94 ?f95 ?f96 ?f97 ?f98 ?f97 ?f99 ?f100 ?f101 ?f102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9870 - 9802"/><draw:equation draw:name="f9" draw:formula="?f8 * ?f5 / 125"/><draw:equation draw:name="f10" draw:formula="12002 * ?f4 / 149"/><draw:equation draw:name="f11" draw:formula="0 + 9808 - 9802"/><draw:equation draw:name="f12" draw:formula="?f11 * ?f5 / 125"/><draw:equation draw:name="f13" draw:formula="12041 * ?f4 / 149"/><draw:equation draw:name="f14" draw:formula="0 + 9802 - 9802"/><draw:equation draw:name="f15" draw:formula="?f14 * ?f5 / 125"/><draw:equation draw:name="f16" draw:formula="12088 * ?f4 / 149"/><draw:equation draw:name="f17" draw:formula="0 + 9807 - 9802"/><draw:equation draw:name="f18" draw:formula="?f17 * ?f5 / 125"/><draw:equation draw:name="f19" draw:formula="12106 * ?f4 / 149"/><draw:equation draw:name="f20" draw:formula="0 + 9818 - 9802"/><draw:equation draw:name="f21" draw:formula="?f20 * ?f5 / 125"/><draw:equation draw:name="f22" draw:formula="12123 * ?f4 / 149"/><draw:equation draw:name="f23" draw:formula="0 + 9835 - 9802"/><draw:equation draw:name="f24" draw:formula="?f23 * ?f5 / 125"/><draw:equation draw:name="f25" draw:formula="12141 * ?f4 / 149"/><draw:equation draw:name="f26" draw:formula="0 + 9854 - 9802"/><draw:equation draw:name="f27" draw:formula="?f26 * ?f5 / 125"/><draw:equation draw:name="f28" draw:formula="12148 * ?f4 / 149"/><draw:equation draw:name="f29" draw:formula="0 + 9876 - 9802"/><draw:equation draw:name="f30" draw:formula="?f29 * ?f5 / 125"/><draw:equation draw:name="f31" draw:formula="12150 * ?f4 / 149"/><draw:equation draw:name="f32" draw:formula="0 + 9888 - 9802"/><draw:equation draw:name="f33" draw:formula="?f32 * ?f5 / 125"/><draw:equation draw:name="f34" draw:formula="0 + 9908 - 9802"/><draw:equation draw:name="f35" draw:formula="?f34 * ?f5 / 125"/><draw:equation draw:name="f36" draw:formula="0 + 9926 - 9802"/><draw:equation draw:name="f37" draw:formula="?f36 * ?f5 / 125"/><draw:equation draw:name="f38" draw:formula="12143 * ?f4 / 149"/><draw:equation draw:name="f39" draw:formula="0 + 9883 - 9802"/><draw:equation draw:name="f40" draw:formula="?f39 * ?f5 / 125"/><draw:equation draw:name="f41" draw:formula="0 + 9825 - 9802"/><draw:equation draw:name="f42" draw:formula="?f41 * ?f5 / 125"/><draw:equation draw:name="f43" draw:formula="0 + 9824 - 9802"/><draw:equation draw:name="f44" draw:formula="?f43 * ?f5 / 125"/><draw:equation draw:name="f45" draw:formula="12059 * ?f4 / 149"/><draw:equation draw:name="f46" draw:formula="0 + 9829 - 9802"/><draw:equation draw:name="f47" draw:formula="?f46 * ?f5 / 125"/><draw:equation draw:name="f48" draw:formula="12040 * ?f4 / 149"/><draw:equation draw:name="f49" draw:formula="0 + 9839 - 9802"/><draw:equation draw:name="f50" draw:formula="?f49 * ?f5 / 125"/><draw:equation draw:name="f51" draw:formula="12024 * ?f4 / 149"/><draw:equation draw:name="f52" draw:formula="0 + 9855 - 9802"/><draw:equation draw:name="f53" draw:formula="?f52 * ?f5 / 125"/><draw:equation draw:name="f54" draw:formula="12014 * ?f4 / 149"/><draw:equation draw:name="f55" draw:formula="0 + 9878 - 9802"/><draw:equation draw:name="f56" draw:formula="?f55 * ?f5 / 125"/><draw:equation draw:name="f57" draw:formula="12011 * ?f4 / 149"/><draw:equation draw:name="f58" draw:formula="0 + 9914 - 9802"/><draw:equation draw:name="f59" draw:formula="?f58 * ?f5 / 125"/><draw:equation draw:name="f60" draw:formula="0 + 9911 - 9802"/><draw:equation draw:name="f61" draw:formula="?f60 * ?f5 / 125"/><draw:equation draw:name="f62" draw:formula="12005 * ?f4 / 149"/><draw:equation draw:name="f63" draw:formula="0 + 9891 - 9802"/><draw:equation draw:name="f64" draw:formula="?f63 * ?f5 / 125"/><draw:equation draw:name="f65" draw:formula="12003 * ?f4 / 149"/><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5 / ?f6"/><draw:equation draw:name="f84" draw:formula="?f37 / ?f6"/><draw:equation draw:name="f85" draw:formula="?f38 / ?f7"/><draw:equation draw:name="f86" draw:formula="?f40 / ?f6"/><draw:equation draw:name="f87" draw:formula="?f42 / ?f6"/><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1 / ?f6"/><draw:equation draw:name="f100" draw:formula="?f62 / ?f7"/><draw:equation draw:name="f101" draw:formula="?f64 / ?f6"/><draw:equation draw:name="f102" draw:formula="?f65 / ?f7"/><draw:equation draw:name="f103" draw:formula="0 / ?f6"/><draw:equation draw:name="f104" draw:formula="?f1 / ?f6"/><draw:equation draw:name="f105" draw:formula="0 / ?f7"/><draw:equation draw:name="f106" draw:formula="?f3 / ?f7"/></draw:enhanced-geometry></draw:custom-shape><draw:custom-shape svg:x="6.80694in" svg:y="8.33472in" svg:width="0.08681in" svg:height="0.10347in" draw:z-index="0" draw:id="id142" draw:style-name="a142" draw:name="Freeform 236"><svg:title/><svg:desc/><draw:enhanced-geometry draw:type="non-primitive" svg:viewBox="0 0 125 149" draw:enhanced-path="M 124 108 L 120 108 115 129 105 134 91 139 124 139 124 108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9926 - 9802"/><draw:equation draw:name="f9" draw:formula="?f8 * ?f5 / 125"/><draw:equation draw:name="f10" draw:formula="12110 * ?f4 / 149"/><draw:equation draw:name="f11" draw:formula="0 + 9922 - 9802"/><draw:equation draw:name="f12" draw:formula="?f11 * ?f5 / 125"/><draw:equation draw:name="f13" draw:formula="0 + 9917 - 9802"/><draw:equation draw:name="f14" draw:formula="?f13 * ?f5 / 125"/><draw:equation draw:name="f15" draw:formula="12131 * ?f4 / 149"/><draw:equation draw:name="f16" draw:formula="0 + 9907 - 9802"/><draw:equation draw:name="f17" draw:formula="?f16 * ?f5 / 125"/><draw:equation draw:name="f18" draw:formula="12136 * ?f4 / 149"/><draw:equation draw:name="f19" draw:formula="0 + 9893 - 9802"/><draw:equation draw:name="f20" draw:formula="?f19 * ?f5 / 125"/><draw:equation draw:name="f21" draw:formula="12141 * ?f4 / 149"/><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694in" svg:y="8.33472in" svg:width="0.08681in" svg:height="0.10347in" draw:z-index="0" draw:id="id143" draw:style-name="a143" draw:name="Freeform 235"><svg:title/><svg:desc/><draw:enhanced-geometry draw:type="non-primitive" svg:viewBox="0 0 125 149" draw:enhanced-path="M 112 9 L 88 9 96 12 103 12 108 14 112 19 117 36 124 36 112 9 Z N" draw:text-areas="?f39 ?f41 ?f40 ?f42" draw:glue-points="?f27 ?f28 ?f29 ?f28 ?f30 ?f31 ?f32 ?f31 ?f33 ?f34 ?f27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9"/><draw:equation draw:name="f8" draw:formula="0 + 9914 - 9802"/><draw:equation draw:name="f9" draw:formula="?f8 * ?f5 / 125"/><draw:equation draw:name="f10" draw:formula="12011 * ?f4 / 149"/><draw:equation draw:name="f11" draw:formula="0 + 9890 - 9802"/><draw:equation draw:name="f12" draw:formula="?f11 * ?f5 / 125"/><draw:equation draw:name="f13" draw:formula="0 + 9898 - 9802"/><draw:equation draw:name="f14" draw:formula="?f13 * ?f5 / 125"/><draw:equation draw:name="f15" draw:formula="12014 * ?f4 / 149"/><draw:equation draw:name="f16" draw:formula="0 + 9905 - 9802"/><draw:equation draw:name="f17" draw:formula="?f16 * ?f5 / 125"/><draw:equation draw:name="f18" draw:formula="0 + 9910 - 9802"/><draw:equation draw:name="f19" draw:formula="?f18 * ?f5 / 125"/><draw:equation draw:name="f20" draw:formula="12016 * ?f4 / 149"/><draw:equation draw:name="f21" draw:formula="12021 * ?f4 / 149"/><draw:equation draw:name="f22" draw:formula="0 + 9919 - 9802"/><draw:equation draw:name="f23" draw:formula="?f22 * ?f5 / 125"/><draw:equation draw:name="f24" draw:formula="12038 * ?f4 / 149"/><draw:equation draw:name="f25" draw:formula="0 + 9926 - 9802"/><draw:equation draw:name="f26" draw:formula="?f25 * ?f5 / 125"/><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custom-shape svg:x="6.90833in" svg:y="8.33611in" svg:width="0.04028in" svg:height="0.1in" draw:z-index="0" draw:id="id145" draw:style-name="a145" draw:name="Freeform 233"><svg:title/><svg:desc/><draw:enhanced-geometry draw:type="non-primitive" svg:viewBox="0 0 58 144" draw:enhanced-path="M 58 0 L 0 0 0 5 17 7 17 134 0 137 0 144 58 144 58 137 38 134 38 7 58 5 58 0 Z N" draw:text-areas="?f32 ?f34 ?f33 ?f35" draw:glue-points="?f22 ?f23 ?f24 ?f23 ?f24 ?f25 ?f26 ?f27 ?f26 ?f28 ?f24 ?f29 ?f24 ?f30 ?f22 ?f30 ?f22 ?f29 ?f31 ?f28 ?f31 ?f27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4"/><draw:equation draw:name="f8" draw:formula="0 + 10006 - 9948"/><draw:equation draw:name="f9" draw:formula="?f8 * ?f5 / 58"/><draw:equation draw:name="f10" draw:formula="12004 * ?f4 / 144"/><draw:equation draw:name="f11" draw:formula="0 + 9948 - 9948"/><draw:equation draw:name="f12" draw:formula="?f11 * ?f5 / 58"/><draw:equation draw:name="f13" draw:formula="12009 * ?f4 / 144"/><draw:equation draw:name="f14" draw:formula="0 + 9965 - 9948"/><draw:equation draw:name="f15" draw:formula="?f14 * ?f5 / 58"/><draw:equation draw:name="f16" draw:formula="12011 * ?f4 / 144"/><draw:equation draw:name="f17" draw:formula="12138 * ?f4 / 144"/><draw:equation draw:name="f18" draw:formula="12141 * ?f4 / 144"/><draw:equation draw:name="f19" draw:formula="12148 * ?f4 / 144"/><draw:equation draw:name="f20" draw:formula="0 + 9986 - 9948"/><draw:equation draw:name="f21" draw:formula="?f20 * ?f5 / 5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 draw:z-index="251666432" draw:name="Group 228" draw:id="id149" draw:style-name="a149"><svg:title/><svg:desc/><draw:custom-shape svg:x="6.95972in" svg:y="8.30417in" svg:width="0.09653in" svg:height="0.13333in" draw:z-index="0" draw:id="id146" draw:style-name="a146" draw:name="Freeform 231"><svg:title/><svg:desc/><draw:enhanced-geometry draw:type="non-primitive" svg:viewBox="0 0 139 192" draw:enhanced-path="M 67 44 L 11 71 0 118 1 129 30 183 72 192 93 190 109 182 63 182 45 176 29 159 24 141 22 118 23 101 27 81 35 66 50 56 73 53 110 53 91 46 67 44 Z N" draw:text-areas="?f102 ?f104 ?f103 ?f105" draw:glue-points="?f65 ?f66 ?f67 ?f68 ?f69 ?f70 ?f71 ?f72 ?f73 ?f74 ?f75 ?f76 ?f77 ?f78 ?f79 ?f80 ?f81 ?f80 ?f82 ?f83 ?f84 ?f85 ?f86 ?f87 ?f88 ?f70 ?f89 ?f90 ?f91 ?f92 ?f93 ?f94 ?f95 ?f96 ?f97 ?f98 ?f99 ?f98 ?f99 ?f98 ?f100 ?f101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92"/><draw:equation draw:name="f8" draw:formula="0 + 10089 - 10022"/><draw:equation draw:name="f9" draw:formula="?f8 * ?f5 / 139"/><draw:equation draw:name="f10" draw:formula="12002 * ?f4 / 192"/><draw:equation draw:name="f11" draw:formula="0 + 10033 - 10022"/><draw:equation draw:name="f12" draw:formula="?f11 * ?f5 / 139"/><draw:equation draw:name="f13" draw:formula="12029 * ?f4 / 192"/><draw:equation draw:name="f14" draw:formula="0 + 10022 - 10022"/><draw:equation draw:name="f15" draw:formula="?f14 * ?f5 / 139"/><draw:equation draw:name="f16" draw:formula="12076 * ?f4 / 192"/><draw:equation draw:name="f17" draw:formula="0 + 10023 - 10022"/><draw:equation draw:name="f18" draw:formula="?f17 * ?f5 / 139"/><draw:equation draw:name="f19" draw:formula="12087 * ?f4 / 192"/><draw:equation draw:name="f20" draw:formula="0 + 10052 - 10022"/><draw:equation draw:name="f21" draw:formula="?f20 * ?f5 / 139"/><draw:equation draw:name="f22" draw:formula="12141 * ?f4 / 192"/><draw:equation draw:name="f23" draw:formula="0 + 10094 - 10022"/><draw:equation draw:name="f24" draw:formula="?f23 * ?f5 / 139"/><draw:equation draw:name="f25" draw:formula="12150 * ?f4 / 192"/><draw:equation draw:name="f26" draw:formula="0 + 10115 - 10022"/><draw:equation draw:name="f27" draw:formula="?f26 * ?f5 / 139"/><draw:equation draw:name="f28" draw:formula="12148 * ?f4 / 192"/><draw:equation draw:name="f29" draw:formula="0 + 10131 - 10022"/><draw:equation draw:name="f30" draw:formula="?f29 * ?f5 / 139"/><draw:equation draw:name="f31" draw:formula="12140 * ?f4 / 192"/><draw:equation draw:name="f32" draw:formula="0 + 10085 - 10022"/><draw:equation draw:name="f33" draw:formula="?f32 * ?f5 / 139"/><draw:equation draw:name="f34" draw:formula="0 + 10067 - 10022"/><draw:equation draw:name="f35" draw:formula="?f34 * ?f5 / 139"/><draw:equation draw:name="f36" draw:formula="12134 * ?f4 / 192"/><draw:equation draw:name="f37" draw:formula="0 + 10051 - 10022"/><draw:equation draw:name="f38" draw:formula="?f37 * ?f5 / 139"/><draw:equation draw:name="f39" draw:formula="12117 * ?f4 / 192"/><draw:equation draw:name="f40" draw:formula="0 + 10046 - 10022"/><draw:equation draw:name="f41" draw:formula="?f40 * ?f5 / 139"/><draw:equation draw:name="f42" draw:formula="12099 * ?f4 / 192"/><draw:equation draw:name="f43" draw:formula="0 + 10044 - 10022"/><draw:equation draw:name="f44" draw:formula="?f43 * ?f5 / 139"/><draw:equation draw:name="f45" draw:formula="0 + 10045 - 10022"/><draw:equation draw:name="f46" draw:formula="?f45 * ?f5 / 139"/><draw:equation draw:name="f47" draw:formula="12059 * ?f4 / 192"/><draw:equation draw:name="f48" draw:formula="0 + 10049 - 10022"/><draw:equation draw:name="f49" draw:formula="?f48 * ?f5 / 139"/><draw:equation draw:name="f50" draw:formula="12039 * ?f4 / 192"/><draw:equation draw:name="f51" draw:formula="0 + 10057 - 10022"/><draw:equation draw:name="f52" draw:formula="?f51 * ?f5 / 139"/><draw:equation draw:name="f53" draw:formula="12024 * ?f4 / 192"/><draw:equation draw:name="f54" draw:formula="0 + 10072 - 10022"/><draw:equation draw:name="f55" draw:formula="?f54 * ?f5 / 139"/><draw:equation draw:name="f56" draw:formula="12014 * ?f4 / 192"/><draw:equation draw:name="f57" draw:formula="0 + 10095 - 10022"/><draw:equation draw:name="f58" draw:formula="?f57 * ?f5 / 139"/><draw:equation draw:name="f59" draw:formula="12011 * ?f4 / 192"/><draw:equation draw:name="f60" draw:formula="0 + 10132 - 10022"/><draw:equation draw:name="f61" draw:formula="?f60 * ?f5 / 139"/><draw:equation draw:name="f62" draw:formula="0 + 10113 - 10022"/><draw:equation draw:name="f63" draw:formula="?f62 * ?f5 / 139"/><draw:equation draw:name="f64" draw:formula="12004 * ?f4 / 192"/><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6 / ?f6"/><draw:equation draw:name="f90" draw:formula="?f47 / ?f7"/><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1 / ?f6"/><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custom-shape svg:x="6.95972in" svg:y="8.30417in" svg:width="0.09653in" svg:height="0.13333in" draw:z-index="0" draw:id="id147" draw:style-name="a147" draw:name="Freeform 230"><svg:title/><svg:desc/><draw:enhanced-geometry draw:type="non-primitive" svg:viewBox="0 0 139 192" draw:enhanced-path="M 110 53 L 73 53 93 58 109 72 114 85 116 105 117 135 112 154 103 172 88 180 63 182 109 182 139 107 135 88 126 71 110 53 Z N" draw:text-areas="?f76 ?f78 ?f77 ?f79" draw:glue-points="?f49 ?f50 ?f51 ?f50 ?f52 ?f53 ?f54 ?f55 ?f56 ?f57 ?f58 ?f59 ?f60 ?f61 ?f62 ?f63 ?f64 ?f65 ?f66 ?f67 ?f68 ?f69 ?f54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92"/><draw:equation draw:name="f8" draw:formula="0 + 10132 - 10022"/><draw:equation draw:name="f9" draw:formula="?f8 * ?f5 / 139"/><draw:equation draw:name="f10" draw:formula="12011 * ?f4 / 192"/><draw:equation draw:name="f11" draw:formula="0 + 10095 - 10022"/><draw:equation draw:name="f12" draw:formula="?f11 * ?f5 / 139"/><draw:equation draw:name="f13" draw:formula="0 + 10115 - 10022"/><draw:equation draw:name="f14" draw:formula="?f13 * ?f5 / 139"/><draw:equation draw:name="f15" draw:formula="12016 * ?f4 / 192"/><draw:equation draw:name="f16" draw:formula="0 + 10131 - 10022"/><draw:equation draw:name="f17" draw:formula="?f16 * ?f5 / 139"/><draw:equation draw:name="f18" draw:formula="12030 * ?f4 / 192"/><draw:equation draw:name="f19" draw:formula="0 + 10136 - 10022"/><draw:equation draw:name="f20" draw:formula="?f19 * ?f5 / 139"/><draw:equation draw:name="f21" draw:formula="12043 * ?f4 / 192"/><draw:equation draw:name="f22" draw:formula="0 + 10138 - 10022"/><draw:equation draw:name="f23" draw:formula="?f22 * ?f5 / 139"/><draw:equation draw:name="f24" draw:formula="12063 * ?f4 / 192"/><draw:equation draw:name="f25" draw:formula="0 + 10139 - 10022"/><draw:equation draw:name="f26" draw:formula="?f25 * ?f5 / 139"/><draw:equation draw:name="f27" draw:formula="12093 * ?f4 / 192"/><draw:equation draw:name="f28" draw:formula="0 + 10134 - 10022"/><draw:equation draw:name="f29" draw:formula="?f28 * ?f5 / 139"/><draw:equation draw:name="f30" draw:formula="12112 * ?f4 / 192"/><draw:equation draw:name="f31" draw:formula="0 + 10125 - 10022"/><draw:equation draw:name="f32" draw:formula="?f31 * ?f5 / 139"/><draw:equation draw:name="f33" draw:formula="12130 * ?f4 / 192"/><draw:equation draw:name="f34" draw:formula="0 + 10110 - 10022"/><draw:equation draw:name="f35" draw:formula="?f34 * ?f5 / 139"/><draw:equation draw:name="f36" draw:formula="12138 * ?f4 / 192"/><draw:equation draw:name="f37" draw:formula="0 + 10085 - 10022"/><draw:equation draw:name="f38" draw:formula="?f37 * ?f5 / 139"/><draw:equation draw:name="f39" draw:formula="12140 * ?f4 / 192"/><draw:equation draw:name="f40" draw:formula="0 + 10161 - 10022"/><draw:equation draw:name="f41" draw:formula="?f40 * ?f5 / 139"/><draw:equation draw:name="f42" draw:formula="12065 * ?f4 / 192"/><draw:equation draw:name="f43" draw:formula="0 + 10157 - 10022"/><draw:equation draw:name="f44" draw:formula="?f43 * ?f5 / 139"/><draw:equation draw:name="f45" draw:formula="12046 * ?f4 / 192"/><draw:equation draw:name="f46" draw:formula="0 + 10148 - 10022"/><draw:equation draw:name="f47" draw:formula="?f46 * ?f5 / 139"/><draw:equation draw:name="f48" draw:formula="12029 * ?f4 / 192"/><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6.95972in" svg:y="8.30417in" svg:width="0.09653in" svg:height="0.13333in" draw:z-index="0" draw:id="id148" draw:style-name="a148" draw:name="Freeform 229"><svg:title/><svg:desc/><draw:enhanced-geometry draw:type="non-primitive" svg:viewBox="0 0 139 192" draw:enhanced-path="M 101 0 L 80 0 58 29 58 34 63 34 101 5 101 0 Z N" draw:text-areas="?f28 ?f30 ?f29 ?f31" draw:glue-points="?f20 ?f21 ?f22 ?f21 ?f23 ?f24 ?f23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92"/><draw:equation draw:name="f8" draw:formula="0 + 10123 - 10022"/><draw:equation draw:name="f9" draw:formula="?f8 * ?f5 / 139"/><draw:equation draw:name="f10" draw:formula="11958 * ?f4 / 192"/><draw:equation draw:name="f11" draw:formula="0 + 10102 - 10022"/><draw:equation draw:name="f12" draw:formula="?f11 * ?f5 / 139"/><draw:equation draw:name="f13" draw:formula="0 + 10080 - 10022"/><draw:equation draw:name="f14" draw:formula="?f13 * ?f5 / 139"/><draw:equation draw:name="f15" draw:formula="11987 * ?f4 / 192"/><draw:equation draw:name="f16" draw:formula="11992 * ?f4 / 192"/><draw:equation draw:name="f17" draw:formula="0 + 10085 - 10022"/><draw:equation draw:name="f18" draw:formula="?f17 * ?f5 / 139"/><draw:equation draw:name="f19" draw:formula="11963 * ?f4 / 19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67456" draw:name="Group 224" draw:id="id153" draw:style-name="a153"><svg:title/><svg:desc/><draw:custom-shape svg:x="7.06806in" svg:y="8.33611in" svg:width="0.10208in" svg:height="0.1in" draw:z-index="0" draw:id="id150" draw:style-name="a150" draw:name="Freeform 227"><svg:title/><svg:desc/><draw:enhanced-geometry draw:type="non-primitive" svg:viewBox="0 0 147 144" draw:enhanced-path="M 44 0 L 0 0 0 5 20 7 20 134 0 137 0 144 51 144 51 137 29 134 29 14 54 14 44 0 Z N" draw:text-areas="?f40 ?f42 ?f41 ?f43" draw:glue-points="?f27 ?f28 ?f29 ?f28 ?f29 ?f30 ?f31 ?f32 ?f31 ?f33 ?f29 ?f34 ?f29 ?f35 ?f36 ?f35 ?f36 ?f34 ?f37 ?f33 ?f37 ?f38 ?f39 ?f38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0222 - 10178"/><draw:equation draw:name="f9" draw:formula="?f8 * ?f5 / 147"/><draw:equation draw:name="f10" draw:formula="12004 * ?f4 / 144"/><draw:equation draw:name="f11" draw:formula="0 + 10178 - 10178"/><draw:equation draw:name="f12" draw:formula="?f11 * ?f5 / 147"/><draw:equation draw:name="f13" draw:formula="12009 * ?f4 / 144"/><draw:equation draw:name="f14" draw:formula="0 + 10198 - 10178"/><draw:equation draw:name="f15" draw:formula="?f14 * ?f5 / 147"/><draw:equation draw:name="f16" draw:formula="12011 * ?f4 / 144"/><draw:equation draw:name="f17" draw:formula="12138 * ?f4 / 144"/><draw:equation draw:name="f18" draw:formula="12141 * ?f4 / 144"/><draw:equation draw:name="f19" draw:formula="12148 * ?f4 / 144"/><draw:equation draw:name="f20" draw:formula="0 + 10229 - 10178"/><draw:equation draw:name="f21" draw:formula="?f20 * ?f5 / 147"/><draw:equation draw:name="f22" draw:formula="0 + 10207 - 10178"/><draw:equation draw:name="f23" draw:formula="?f22 * ?f5 / 147"/><draw:equation draw:name="f24" draw:formula="12018 * ?f4 / 144"/><draw:equation draw:name="f25" draw:formula="0 + 10232 - 10178"/><draw:equation draw:name="f26" draw:formula="?f25 * ?f5 / 14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8 / ?f7"/><draw:equation draw:name="f35" draw:formula="?f19 / ?f7"/><draw:equation draw:name="f36" draw:formula="?f21 / ?f6"/><draw:equation draw:name="f37" draw:formula="?f23 / ?f6"/><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7.06806in" svg:y="8.33611in" svg:width="0.10208in" svg:height="0.1in" draw:z-index="0" draw:id="id151" draw:style-name="a151" draw:name="Freeform 226"><svg:title/><svg:desc/><draw:enhanced-geometry draw:type="non-primitive" svg:viewBox="0 0 147 144" draw:enhanced-path="M 54 14 L 29 14 118 144 130 144 130 106 118 106 54 14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0232 - 10178"/><draw:equation draw:name="f9" draw:formula="?f8 * ?f5 / 147"/><draw:equation draw:name="f10" draw:formula="12018 * ?f4 / 144"/><draw:equation draw:name="f11" draw:formula="0 + 10207 - 10178"/><draw:equation draw:name="f12" draw:formula="?f11 * ?f5 / 147"/><draw:equation draw:name="f13" draw:formula="0 + 10296 - 10178"/><draw:equation draw:name="f14" draw:formula="?f13 * ?f5 / 147"/><draw:equation draw:name="f15" draw:formula="12148 * ?f4 / 144"/><draw:equation draw:name="f16" draw:formula="0 + 10308 - 10178"/><draw:equation draw:name="f17" draw:formula="?f16 * ?f5 / 147"/><draw:equation draw:name="f18" draw:formula="12110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7.06806in" svg:y="8.33611in" svg:width="0.10208in" svg:height="0.1in" draw:z-index="0" draw:id="id152" draw:style-name="a152" draw:name="Freeform 225"><svg:title/><svg:desc/><draw:enhanced-geometry draw:type="non-primitive" svg:viewBox="0 0 147 144" draw:enhanced-path="M 147 0 L 99 0 99 5 118 7 118 106 130 106 130 7 147 5 147 0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0 + 10325 - 10178"/><draw:equation draw:name="f9" draw:formula="?f8 * ?f5 / 147"/><draw:equation draw:name="f10" draw:formula="12004 * ?f4 / 144"/><draw:equation draw:name="f11" draw:formula="0 + 10277 - 10178"/><draw:equation draw:name="f12" draw:formula="?f11 * ?f5 / 147"/><draw:equation draw:name="f13" draw:formula="12009 * ?f4 / 144"/><draw:equation draw:name="f14" draw:formula="0 + 10296 - 10178"/><draw:equation draw:name="f15" draw:formula="?f14 * ?f5 / 147"/><draw:equation draw:name="f16" draw:formula="12011 * ?f4 / 144"/><draw:equation draw:name="f17" draw:formula="12110 * ?f4 / 144"/><draw:equation draw:name="f18" draw:formula="0 + 10308 - 10178"/><draw:equation draw:name="f19" draw:formula="?f18 * ?f5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frame draw:id="id155" draw:style-name="a155" draw:name="Picture 222" text:anchor-type="paragraph" svg:x="0.98819in" svg:y="9.02917in" svg:width="6.26181in" svg:height="0.45347in" style:rel-width="scale" style:rel-height="scale"><draw:image xlink:href="media/image10.png" xlink:type="simple" xlink:show="embed" xlink:actuate="onLoad"/><svg:title/><svg:desc/></draw:frame><draw:frame draw:id="id156" draw:style-name="a156" draw:name="Picture 221" text:anchor-type="paragraph" svg:x="1.77847in" svg:y="9.86806in" svg:width="4.62292in" svg:height="0.13264in" style:rel-width="scale" style:rel-height="scale"><draw:image xlink:href="media/image11.png" xlink:type="simple" xlink:show="embed" xlink:actuate="onLoad"/><svg:title/><svg:desc/></draw:frame><draw:frame draw:id="id157" draw:style-name="a157" draw:name="Picture 220" text:anchor-type="paragraph" svg:x="1.61319in" svg:y="11.06458in" svg:width="4.98056in" svg:height="0.23958in" style:rel-width="scale" style:rel-height="scale"><draw:image xlink:href="media/image12.png" xlink:type="simple" xlink:show="embed" xlink:actuate="onLoad"/><svg:title/><svg:desc/></draw:frame><draw:custom-shape svg:x="0.98472in" svg:y="10.87917in" svg:width="6.30694in" svg:height="0.00139in" draw:z-index="0" draw:id="id158" draw:style-name="a158" draw:name="Freeform 219"><svg:title/><svg:desc/><draw:enhanced-geometry draw:type="non-primitive" svg:viewBox="0 0 5767070 1270" draw:enhanced-path="M 0 0 L 5767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7070"/><draw:equation draw:name="f7" draw:formula="?f4 / 1270"/><draw:equation draw:name="f8" draw:formula="0 / ?f6"/><draw:equation draw:name="f9" draw:formula="0 / ?f7"/><draw:equation draw:name="f10" draw:formula="5767070 / ?f6"/><draw:equation draw:name="f11" draw:formula="1270 / ?f7"/></draw:enhanced-geometry></draw:custom-shape></text:p>
      <text:p text:style-name="P2"><text:span text:style-name="T3"><draw:frame draw:style-name="a159" draw:name="image13.jpeg" text:anchor-type="as-char" svg:x="0in" svg:y="0in" svg:width="0.76146in" svg:height="0.76312in" style:rel-width="scale" style:rel-height="scale"><draw:image xlink:href="media/image13.jpeg" xlink:type="simple" xlink:show="embed" xlink:actuate="onLoad"/><svg:title/><svg:desc/></draw:frame></text:span></text:p>
      <text:p text:style-name="P4"/>
      <text:p text:style-name="P5"/>
      <text:p text:style-name="P6"><text:span text:style-name="T7"><draw:g draw:z-index="251658240" draw:name="Group 214" draw:id="id162" draw:style-name="a163"><svg:title/><svg:desc/><draw:custom-shape svg:x="0.00417in" svg:y="0.00417in" svg:width="0.40208in" svg:height="3.20556in" draw:z-index="0" draw:id="id159" draw:style-name="a160" draw:name="Freeform 217"><svg:title/><svg:desc/><draw:enhanced-geometry draw:type="non-primitive" svg:viewBox="0 0 579 4616" draw:enhanced-path="M 0 4615 L 578 4615 578 0 0 0 0 46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draw:equation draw:name="f7" draw:formula="?f4 / 4616"/><draw:equation draw:name="f8" draw:formula="0 + 6 - 6"/><draw:equation draw:name="f9" draw:formula="?f8 * ?f5 / 579"/><draw:equation draw:name="f10" draw:formula="4621 * ?f4 / 4616"/><draw:equation draw:name="f11" draw:formula="0 + 584 - 6"/><draw:equation draw:name="f12" draw:formula="?f11 * ?f5 / 579"/><draw:equation draw:name="f13" draw:formula="6 * ?f4 / 46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60" draw:style-name="a161" draw:name="Picture 216" svg:x="0.04444in" svg:y="2.61111in" svg:width="0.35in" svg:height="0.35139in" style:rel-width="scale" style:rel-height="scale"><draw:image xlink:href="media/image14.jpeg" xlink:type="simple" xlink:show="embed" xlink:actuate="onLoad"/><svg:title/><svg:desc/></draw:frame><draw:frame draw:id="id161" draw:style-name="a162" draw:name="Picture 215" svg:x="0.04653in" svg:y="0.94097in" svg:width="0.26389in" svg:height="1.42361in" style:rel-width="scale" style:rel-height="scale"><draw:image xlink:href="media/image15.png" xlink:type="simple" xlink:show="embed" xlink:actuate="onLoad"/><svg:title/><svg:desc/></draw:frame></draw:g></text:span></text:p>
      <text:p text:style-name="P8"/>
      <text:p text:style-name="P9"><text:span text:style-name="T10"><draw:frame draw:style-name="a164" draw:name="image16.png" text:anchor-type="as-char" svg:x="0in" svg:y="0in" svg:width="2.01405in" svg:height="0.13781in" style:rel-width="scale" style:rel-height="scale"><draw:image xlink:href="media/image16.png" xlink:type="simple" xlink:show="embed" xlink:actuate="onLoad"/><svg:title/><svg:desc/></draw:frame></text:span></text:p>
      <text:p text:style-name="P11"/>
      <text:p text:style-name="P12"><draw:g draw:z-index="0" draw:name="Group 166" draw:id="id209" draw:style-name="a211" text:anchor-type="as-char"><svg:title/><svg:desc/><draw:g draw:z-index="251658240" draw:name="Group 209" draw:id="id166" draw:style-name="a168"><svg:title/><svg:desc/><draw:custom-shape svg:x="0in" svg:y="0.00694in" svg:width="0.10208in" svg:height="0.1in" draw:z-index="0" draw:id="id163" draw:style-name="a165" draw:name="Freeform 212"><svg:title/><svg:desc/><draw:enhanced-geometry draw:type="non-primitive" svg:viewBox="0 0 147 144" draw:enhanced-path="M 43 0 L 0 0 0 7 19 9 19 136 0 139 0 144 48 144 48 139 29 136 29 14 53 14 43 0 Z N" draw:text-areas="?f34 ?f36 ?f35 ?f37" draw:glue-points="?f21 ?f22 ?f23 ?f22 ?f23 ?f24 ?f25 ?f26 ?f25 ?f27 ?f23 ?f28 ?f23 ?f29 ?f30 ?f29 ?f30 ?f28 ?f31 ?f27 ?f31 ?f32 ?f33 ?f32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43 * ?f5 / 147"/><draw:equation draw:name="f9" draw:formula="10 * ?f4 / 144"/><draw:equation draw:name="f10" draw:formula="0 * ?f5 / 147"/><draw:equation draw:name="f11" draw:formula="17 * ?f4 / 144"/><draw:equation draw:name="f12" draw:formula="19 * ?f5 / 147"/><draw:equation draw:name="f13" draw:formula="19 * ?f4 / 144"/><draw:equation draw:name="f14" draw:formula="146 * ?f4 / 144"/><draw:equation draw:name="f15" draw:formula="149 * ?f4 / 144"/><draw:equation draw:name="f16" draw:formula="154 * ?f4 / 144"/><draw:equation draw:name="f17" draw:formula="48 * ?f5 / 147"/><draw:equation draw:name="f18" draw:formula="29 * ?f5 / 147"/><draw:equation draw:name="f19" draw:formula="24 * ?f4 / 144"/><draw:equation draw:name="f20" draw:formula="53 * ?f5 / 147"/><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7"/><draw:equation draw:name="f28" draw:formula="?f15 / ?f7"/><draw:equation draw:name="f29" draw:formula="?f16 / ?f7"/><draw:equation draw:name="f30" draw:formula="?f17 / ?f6"/><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00694in" svg:width="0.10208in" svg:height="0.1in" draw:z-index="0" draw:id="id164" draw:style-name="a166" draw:name="Freeform 211"><svg:title/><svg:desc/><draw:enhanced-geometry draw:type="non-primitive" svg:viewBox="0 0 147 144" draw:enhanced-path="M 53 14 L 29 14 118 144 130 144 130 108 118 108 53 14 Z N" draw:text-areas="?f22 ?f24 ?f23 ?f25" draw:glue-points="?f15 ?f16 ?f17 ?f16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53 * ?f5 / 147"/><draw:equation draw:name="f9" draw:formula="24 * ?f4 / 144"/><draw:equation draw:name="f10" draw:formula="29 * ?f5 / 147"/><draw:equation draw:name="f11" draw:formula="118 * ?f5 / 147"/><draw:equation draw:name="f12" draw:formula="154 * ?f4 / 144"/><draw:equation draw:name="f13" draw:formula="130 * ?f5 / 147"/><draw:equation draw:name="f14" draw:formula="118 * ?f4 / 144"/><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694in" svg:width="0.10208in" svg:height="0.1in" draw:z-index="0" draw:id="id165" draw:style-name="a167" draw:name="Freeform 210"><svg:title/><svg:desc/><draw:enhanced-geometry draw:type="non-primitive" svg:viewBox="0 0 147 144" draw:enhanced-path="M 146 0 L 98 0 98 7 118 9 118 108 130 108 130 9 146 7 146 0 Z N" draw:text-areas="?f24 ?f26 ?f25 ?f27" draw:glue-points="?f16 ?f17 ?f18 ?f17 ?f18 ?f19 ?f20 ?f21 ?f20 ?f22 ?f23 ?f22 ?f23 ?f21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4"/><draw:equation draw:name="f8" draw:formula="146 * ?f5 / 147"/><draw:equation draw:name="f9" draw:formula="10 * ?f4 / 144"/><draw:equation draw:name="f10" draw:formula="98 * ?f5 / 147"/><draw:equation draw:name="f11" draw:formula="17 * ?f4 / 144"/><draw:equation draw:name="f12" draw:formula="118 * ?f5 / 147"/><draw:equation draw:name="f13" draw:formula="19 * ?f4 / 144"/><draw:equation draw:name="f14" draw:formula="118 * ?f4 / 144"/><draw:equation draw:name="f15" draw:formula="130 * ?f5 / 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g draw:z-index="251659264" draw:name="Group 206" draw:id="id169" draw:style-name="a171"><svg:title/><svg:desc/><draw:custom-shape svg:x="0.10833in" svg:y="0.00486in" svg:width="0.04167in" svg:height="0.04514in" draw:z-index="0" draw:id="id167" draw:style-name="a169" draw:name="Freeform 208"><svg:title/><svg:desc/><draw:enhanced-geometry draw:type="non-primitive" svg:viewBox="0 0 60 65" draw:enhanced-path="M 38 0 L 19 0 12 3 7 10 2 15 0 22 0 43 2 51 7 55 12 63 19 65 38 65 46 63 50 58 24 58 19 55 17 53 14 48 14 17 17 12 19 10 24 7 50 7 46 3 38 0 Z N" draw:text-areas="?f73 ?f75 ?f74 ?f76" draw:glue-points="?f46 ?f47 ?f48 ?f47 ?f49 ?f50 ?f51 ?f52 ?f53 ?f54 ?f55 ?f56 ?f55 ?f57 ?f53 ?f58 ?f51 ?f59 ?f49 ?f60 ?f48 ?f61 ?f46 ?f61 ?f62 ?f60 ?f63 ?f64 ?f65 ?f64 ?f48 ?f59 ?f66 ?f67 ?f68 ?f69 ?f68 ?f70 ?f66 ?f71 ?f48 ?f52 ?f65 ?f72 ?f63 ?f72 ?f62 ?f50 ?f46 ?f4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5"/><draw:equation draw:name="f8" draw:formula="0 + 194 - 156"/><draw:equation draw:name="f9" draw:formula="?f8 * ?f5 / 60"/><draw:equation draw:name="f10" draw:formula="7 * ?f4 / 65"/><draw:equation draw:name="f11" draw:formula="0 + 175 - 156"/><draw:equation draw:name="f12" draw:formula="?f11 * ?f5 / 60"/><draw:equation draw:name="f13" draw:formula="0 + 168 - 156"/><draw:equation draw:name="f14" draw:formula="?f13 * ?f5 / 60"/><draw:equation draw:name="f15" draw:formula="10 * ?f4 / 65"/><draw:equation draw:name="f16" draw:formula="0 + 163 - 156"/><draw:equation draw:name="f17" draw:formula="?f16 * ?f5 / 60"/><draw:equation draw:name="f18" draw:formula="17 * ?f4 / 65"/><draw:equation draw:name="f19" draw:formula="0 + 158 - 156"/><draw:equation draw:name="f20" draw:formula="?f19 * ?f5 / 60"/><draw:equation draw:name="f21" draw:formula="22 * ?f4 / 65"/><draw:equation draw:name="f22" draw:formula="0 + 156 - 156"/><draw:equation draw:name="f23" draw:formula="?f22 * ?f5 / 60"/><draw:equation draw:name="f24" draw:formula="29 * ?f4 / 65"/><draw:equation draw:name="f25" draw:formula="50 * ?f4 / 65"/><draw:equation draw:name="f26" draw:formula="58 * ?f4 / 65"/><draw:equation draw:name="f27" draw:formula="62 * ?f4 / 65"/><draw:equation draw:name="f28" draw:formula="70 * ?f4 / 65"/><draw:equation draw:name="f29" draw:formula="72 * ?f4 / 65"/><draw:equation draw:name="f30" draw:formula="0 + 202 - 156"/><draw:equation draw:name="f31" draw:formula="?f30 * ?f5 / 60"/><draw:equation draw:name="f32" draw:formula="0 + 206 - 156"/><draw:equation draw:name="f33" draw:formula="?f32 * ?f5 / 60"/><draw:equation draw:name="f34" draw:formula="65 * ?f4 / 65"/><draw:equation draw:name="f35" draw:formula="0 + 180 - 156"/><draw:equation draw:name="f36" draw:formula="?f35 * ?f5 / 60"/><draw:equation draw:name="f37" draw:formula="0 + 173 - 156"/><draw:equation draw:name="f38" draw:formula="?f37 * ?f5 / 60"/><draw:equation draw:name="f39" draw:formula="60 * ?f4 / 65"/><draw:equation draw:name="f40" draw:formula="0 + 170 - 156"/><draw:equation draw:name="f41" draw:formula="?f40 * ?f5 / 60"/><draw:equation draw:name="f42" draw:formula="55 * ?f4 / 65"/><draw:equation draw:name="f43" draw:formula="24 * ?f4 / 65"/><draw:equation draw:name="f44" draw:formula="19 * ?f4 / 65"/><draw:equation draw:name="f45" draw:formula="14 * ?f4 / 65"/><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1 / ?f6"/><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3 / ?f7"/><draw:equation draw:name="f71" draw:formula="?f44 / ?f7"/><draw:equation draw:name="f72" draw:formula="?f45 / ?f7"/><draw:equation draw:name="f73" draw:formula="0 / ?f6"/><draw:equation draw:name="f74" draw:formula="?f1 / ?f6"/><draw:equation draw:name="f75" draw:formula="0 / ?f7"/><draw:equation draw:name="f76" draw:formula="?f3 / ?f7"/></draw:enhanced-geometry></draw:custom-shape><draw:custom-shape svg:x="0.10833in" svg:y="0.00486in" svg:width="0.04167in" svg:height="0.04514in" draw:z-index="0" draw:id="id168" draw:style-name="a170" draw:name="Freeform 207"><svg:title/><svg:desc/><draw:enhanced-geometry draw:type="non-primitive" svg:viewBox="0 0 60 65" draw:enhanced-path="M 50 7 L 36 7 46 17 46 48 36 58 50 58 58 51 60 43 60 22 58 15 50 7 Z N" draw:text-areas="?f39 ?f41 ?f40 ?f42" draw:glue-points="?f26 ?f27 ?f28 ?f27 ?f29 ?f30 ?f29 ?f31 ?f28 ?f32 ?f26 ?f32 ?f33 ?f34 ?f35 ?f36 ?f35 ?f37 ?f33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5"/><draw:equation draw:name="f8" draw:formula="0 + 206 - 156"/><draw:equation draw:name="f9" draw:formula="?f8 * ?f5 / 60"/><draw:equation draw:name="f10" draw:formula="14 * ?f4 / 65"/><draw:equation draw:name="f11" draw:formula="0 + 192 - 156"/><draw:equation draw:name="f12" draw:formula="?f11 * ?f5 / 60"/><draw:equation draw:name="f13" draw:formula="0 + 202 - 156"/><draw:equation draw:name="f14" draw:formula="?f13 * ?f5 / 60"/><draw:equation draw:name="f15" draw:formula="24 * ?f4 / 65"/><draw:equation draw:name="f16" draw:formula="55 * ?f4 / 65"/><draw:equation draw:name="f17" draw:formula="65 * ?f4 / 65"/><draw:equation draw:name="f18" draw:formula="0 + 214 - 156"/><draw:equation draw:name="f19" draw:formula="?f18 * ?f5 / 60"/><draw:equation draw:name="f20" draw:formula="58 * ?f4 / 65"/><draw:equation draw:name="f21" draw:formula="0 + 216 - 156"/><draw:equation draw:name="f22" draw:formula="?f21 * ?f5 / 60"/><draw:equation draw:name="f23" draw:formula="50 * ?f4 / 65"/><draw:equation draw:name="f24" draw:formula="29 * ?f4 / 65"/><draw:equation draw:name="f25" draw:formula="22 * ?f4 / 6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g><draw:g draw:z-index="251660288" draw:name="Group 201" draw:id="id174" draw:style-name="a176"><svg:title/><svg:desc/><draw:custom-shape svg:x="0.19653in" svg:y="0.00139in" svg:width="0.06875in" svg:height="0.10694in" draw:z-index="0" draw:id="id170" draw:style-name="a172" draw:name="Freeform 205"><svg:title/><svg:desc/><draw:enhanced-geometry draw:type="non-primitive" svg:viewBox="0 0 99 154" draw:enhanced-path="M 63 48 L 53 48 43 48 25 53 8 69 2 85 0 111 6 135 20 149 41 154 53 154 63 152 70 144 87 144 87 142 39 142 31 140 22 125 19 116 19 104 21 83 31 64 48 58 87 58 87 51 70 51 63 48 Z N" draw:text-areas="?f100 ?f102 ?f101 ?f103" draw:glue-points="?f63 ?f64 ?f65 ?f64 ?f66 ?f64 ?f67 ?f68 ?f69 ?f70 ?f71 ?f72 ?f73 ?f74 ?f75 ?f76 ?f77 ?f78 ?f79 ?f80 ?f65 ?f80 ?f63 ?f81 ?f82 ?f83 ?f84 ?f83 ?f84 ?f85 ?f86 ?f85 ?f87 ?f88 ?f89 ?f90 ?f91 ?f92 ?f91 ?f93 ?f94 ?f95 ?f87 ?f96 ?f97 ?f98 ?f84 ?f98 ?f84 ?f99 ?f82 ?f99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46 - 283"/><draw:equation draw:name="f9" draw:formula="?f8 * ?f5 / 99"/><draw:equation draw:name="f10" draw:formula="50 * ?f4 / 154"/><draw:equation draw:name="f11" draw:formula="0 + 336 - 283"/><draw:equation draw:name="f12" draw:formula="?f11 * ?f5 / 99"/><draw:equation draw:name="f13" draw:formula="0 + 326 - 283"/><draw:equation draw:name="f14" draw:formula="?f13 * ?f5 / 99"/><draw:equation draw:name="f15" draw:formula="0 + 308 - 283"/><draw:equation draw:name="f16" draw:formula="?f15 * ?f5 / 99"/><draw:equation draw:name="f17" draw:formula="55 * ?f4 / 154"/><draw:equation draw:name="f18" draw:formula="0 + 291 - 283"/><draw:equation draw:name="f19" draw:formula="?f18 * ?f5 / 99"/><draw:equation draw:name="f20" draw:formula="71 * ?f4 / 154"/><draw:equation draw:name="f21" draw:formula="0 + 285 - 283"/><draw:equation draw:name="f22" draw:formula="?f21 * ?f5 / 99"/><draw:equation draw:name="f23" draw:formula="87 * ?f4 / 154"/><draw:equation draw:name="f24" draw:formula="0 + 283 - 283"/><draw:equation draw:name="f25" draw:formula="?f24 * ?f5 / 99"/><draw:equation draw:name="f26" draw:formula="113 * ?f4 / 154"/><draw:equation draw:name="f27" draw:formula="0 + 289 - 283"/><draw:equation draw:name="f28" draw:formula="?f27 * ?f5 / 99"/><draw:equation draw:name="f29" draw:formula="137 * ?f4 / 154"/><draw:equation draw:name="f30" draw:formula="0 + 303 - 283"/><draw:equation draw:name="f31" draw:formula="?f30 * ?f5 / 99"/><draw:equation draw:name="f32" draw:formula="151 * ?f4 / 154"/><draw:equation draw:name="f33" draw:formula="0 + 324 - 283"/><draw:equation draw:name="f34" draw:formula="?f33 * ?f5 / 99"/><draw:equation draw:name="f35" draw:formula="156 * ?f4 / 154"/><draw:equation draw:name="f36" draw:formula="154 * ?f4 / 154"/><draw:equation draw:name="f37" draw:formula="0 + 353 - 283"/><draw:equation draw:name="f38" draw:formula="?f37 * ?f5 / 99"/><draw:equation draw:name="f39" draw:formula="146 * ?f4 / 154"/><draw:equation draw:name="f40" draw:formula="0 + 370 - 283"/><draw:equation draw:name="f41" draw:formula="?f40 * ?f5 / 99"/><draw:equation draw:name="f42" draw:formula="144 * ?f4 / 154"/><draw:equation draw:name="f43" draw:formula="0 + 322 - 283"/><draw:equation draw:name="f44" draw:formula="?f43 * ?f5 / 99"/><draw:equation draw:name="f45" draw:formula="0 + 314 - 283"/><draw:equation draw:name="f46" draw:formula="?f45 * ?f5 / 99"/><draw:equation draw:name="f47" draw:formula="142 * ?f4 / 154"/><draw:equation draw:name="f48" draw:formula="0 + 305 - 283"/><draw:equation draw:name="f49" draw:formula="?f48 * ?f5 / 99"/><draw:equation draw:name="f50" draw:formula="127 * ?f4 / 154"/><draw:equation draw:name="f51" draw:formula="0 + 302 - 283"/><draw:equation draw:name="f52" draw:formula="?f51 * ?f5 / 99"/><draw:equation draw:name="f53" draw:formula="118 * ?f4 / 154"/><draw:equation draw:name="f54" draw:formula="106 * ?f4 / 154"/><draw:equation draw:name="f55" draw:formula="0 + 304 - 283"/><draw:equation draw:name="f56" draw:formula="?f55 * ?f5 / 99"/><draw:equation draw:name="f57" draw:formula="85 * ?f4 / 154"/><draw:equation draw:name="f58" draw:formula="66 * ?f4 / 154"/><draw:equation draw:name="f59" draw:formula="0 + 331 - 283"/><draw:equation draw:name="f60" draw:formula="?f59 * ?f5 / 99"/><draw:equation draw:name="f61" draw:formula="60 * ?f4 / 154"/><draw:equation draw:name="f62" draw:formula="53 * ?f4 / 154"/><draw:equation draw:name="f63" draw:formula="?f9 / ?f6"/><draw:equation draw:name="f64" draw:formula="?f10 / ?f7"/><draw:equation draw:name="f65" draw:formula="?f12 / ?f6"/><draw:equation draw:name="f66" draw:formula="?f14 / ?f6"/><draw:equation draw:name="f67" draw:formula="?f16 / ?f6"/><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6 / ?f7"/><draw:equation draw:name="f82" draw:formula="?f38 / ?f6"/><draw:equation draw:name="f83" draw:formula="?f39 / ?f7"/><draw:equation draw:name="f84" draw:formula="?f41 / ?f6"/><draw:equation draw:name="f85" draw:formula="?f42 / ?f7"/><draw:equation draw:name="f86" draw:formula="?f44 / ?f6"/><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4 / ?f7"/><draw:equation draw:name="f94" draw:formula="?f56 / ?f6"/><draw:equation draw:name="f95" draw:formula="?f57 / ?f7"/><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0.19653in" svg:y="0.00139in" svg:width="0.06875in" svg:height="0.10694in" draw:z-index="0" draw:id="id171" draw:style-name="a173" draw:name="Freeform 204"><svg:title/><svg:desc/><draw:enhanced-geometry draw:type="non-primitive" svg:viewBox="0 0 99 154" draw:enhanced-path="M 87 144 L 70 144 72 152 99 152 99 147 87 144 Z N" draw:text-areas="?f26 ?f28 ?f27 ?f29" draw:glue-points="?f19 ?f20 ?f21 ?f20 ?f22 ?f23 ?f24 ?f23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70 - 283"/><draw:equation draw:name="f9" draw:formula="?f8 * ?f5 / 99"/><draw:equation draw:name="f10" draw:formula="146 * ?f4 / 154"/><draw:equation draw:name="f11" draw:formula="0 + 353 - 283"/><draw:equation draw:name="f12" draw:formula="?f11 * ?f5 / 99"/><draw:equation draw:name="f13" draw:formula="0 + 355 - 283"/><draw:equation draw:name="f14" draw:formula="?f13 * ?f5 / 99"/><draw:equation draw:name="f15" draw:formula="154 * ?f4 / 154"/><draw:equation draw:name="f16" draw:formula="0 + 382 - 283"/><draw:equation draw:name="f17" draw:formula="?f16 * ?f5 / 99"/><draw:equation draw:name="f18" draw:formula="149 * ?f4 / 15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19653in" svg:y="0.00139in" svg:width="0.06875in" svg:height="0.10694in" draw:z-index="0" draw:id="id172" draw:style-name="a174" draw:name="Freeform 203"><svg:title/><svg:desc/><draw:enhanced-geometry draw:type="non-primitive" svg:viewBox="0 0 99 154" draw:enhanced-path="M 87 58 L 70 58 70 140 63 142 87 142 87 58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70 - 283"/><draw:equation draw:name="f9" draw:formula="?f8 * ?f5 / 99"/><draw:equation draw:name="f10" draw:formula="60 * ?f4 / 154"/><draw:equation draw:name="f11" draw:formula="0 + 353 - 283"/><draw:equation draw:name="f12" draw:formula="?f11 * ?f5 / 99"/><draw:equation draw:name="f13" draw:formula="142 * ?f4 / 154"/><draw:equation draw:name="f14" draw:formula="0 + 346 - 283"/><draw:equation draw:name="f15" draw:formula="?f14 * ?f5 / 99"/><draw:equation draw:name="f16" draw:formula="144 * ?f4 / 15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9653in" svg:y="0.00139in" svg:width="0.06875in" svg:height="0.10694in" draw:z-index="0" draw:id="id173" draw:style-name="a175" draw:name="Freeform 202"><svg:title/><svg:desc/><draw:enhanced-geometry draw:type="non-primitive" svg:viewBox="0 0 99 154" draw:enhanced-path="M 87 0 L 53 0 53 5 70 8 70 51 87 51 87 0 Z N" draw:text-areas="?f25 ?f27 ?f26 ?f28" draw:glue-points="?f18 ?f19 ?f20 ?f19 ?f20 ?f21 ?f22 ?f23 ?f22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70 - 283"/><draw:equation draw:name="f9" draw:formula="?f8 * ?f5 / 99"/><draw:equation draw:name="f10" draw:formula="2 * ?f4 / 154"/><draw:equation draw:name="f11" draw:formula="0 + 336 - 283"/><draw:equation draw:name="f12" draw:formula="?f11 * ?f5 / 99"/><draw:equation draw:name="f13" draw:formula="7 * ?f4 / 154"/><draw:equation draw:name="f14" draw:formula="0 + 353 - 283"/><draw:equation draw:name="f15" draw:formula="?f14 * ?f5 / 99"/><draw:equation draw:name="f16" draw:formula="10 * ?f4 / 154"/><draw:equation draw:name="f17" draw:formula="53 * ?f4 / 15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251661312" draw:name="Group 197" draw:id="id178" draw:style-name="a180"><svg:title/><svg:desc/><draw:custom-shape svg:x="0.27361in" svg:y="0.03472in" svg:width="0.05694in" svg:height="0.07361in" draw:z-index="0" draw:id="id175" draw:style-name="a177" draw:name="Freeform 200"><svg:title/><svg:desc/><draw:enhanced-geometry draw:type="non-primitive" svg:viewBox="0 0 82 106" draw:enhanced-path="M 43 0 L 28 0 19 5 9 16 2 33 0 57 3 78 12 94 19 101 28 106 57 106 62 104 69 101 74 101 76 99 76 94 38 94 33 92 28 87 24 84 21 77 21 72 19 65 19 53 81 53 80 44 19 44 19 34 21 24 26 17 28 12 36 10 69 10 65 6 43 0 Z N" draw:text-areas="?f124 ?f126 ?f125 ?f127" draw:glue-points="?f77 ?f78 ?f79 ?f78 ?f80 ?f81 ?f82 ?f83 ?f84 ?f85 ?f86 ?f87 ?f88 ?f89 ?f90 ?f91 ?f80 ?f92 ?f79 ?f93 ?f94 ?f93 ?f95 ?f96 ?f97 ?f92 ?f98 ?f92 ?f99 ?f100 ?f99 ?f91 ?f101 ?f91 ?f102 ?f103 ?f79 ?f104 ?f105 ?f106 ?f107 ?f108 ?f107 ?f109 ?f80 ?f110 ?f80 ?f111 ?f112 ?f111 ?f113 ?f114 ?f80 ?f114 ?f80 ?f115 ?f107 ?f116 ?f117 ?f118 ?f79 ?f119 ?f120 ?f121 ?f97 ?f121 ?f122 ?f123 ?f77 ?f7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437 - 394"/><draw:equation draw:name="f9" draw:formula="?f8 * ?f5 / 82"/><draw:equation draw:name="f10" draw:formula="50 * ?f4 / 106"/><draw:equation draw:name="f11" draw:formula="0 + 422 - 394"/><draw:equation draw:name="f12" draw:formula="?f11 * ?f5 / 82"/><draw:equation draw:name="f13" draw:formula="0 + 413 - 394"/><draw:equation draw:name="f14" draw:formula="?f13 * ?f5 / 82"/><draw:equation draw:name="f15" draw:formula="55 * ?f4 / 106"/><draw:equation draw:name="f16" draw:formula="0 + 403 - 394"/><draw:equation draw:name="f17" draw:formula="?f16 * ?f5 / 82"/><draw:equation draw:name="f18" draw:formula="66 * ?f4 / 106"/><draw:equation draw:name="f19" draw:formula="0 + 396 - 394"/><draw:equation draw:name="f20" draw:formula="?f19 * ?f5 / 82"/><draw:equation draw:name="f21" draw:formula="83 * ?f4 / 106"/><draw:equation draw:name="f22" draw:formula="0 + 394 - 394"/><draw:equation draw:name="f23" draw:formula="?f22 * ?f5 / 82"/><draw:equation draw:name="f24" draw:formula="107 * ?f4 / 106"/><draw:equation draw:name="f25" draw:formula="0 + 397 - 394"/><draw:equation draw:name="f26" draw:formula="?f25 * ?f5 / 82"/><draw:equation draw:name="f27" draw:formula="128 * ?f4 / 106"/><draw:equation draw:name="f28" draw:formula="0 + 406 - 394"/><draw:equation draw:name="f29" draw:formula="?f28 * ?f5 / 82"/><draw:equation draw:name="f30" draw:formula="144 * ?f4 / 106"/><draw:equation draw:name="f31" draw:formula="151 * ?f4 / 106"/><draw:equation draw:name="f32" draw:formula="156 * ?f4 / 106"/><draw:equation draw:name="f33" draw:formula="0 + 451 - 394"/><draw:equation draw:name="f34" draw:formula="?f33 * ?f5 / 82"/><draw:equation draw:name="f35" draw:formula="0 + 456 - 394"/><draw:equation draw:name="f36" draw:formula="?f35 * ?f5 / 82"/><draw:equation draw:name="f37" draw:formula="154 * ?f4 / 106"/><draw:equation draw:name="f38" draw:formula="0 + 463 - 394"/><draw:equation draw:name="f39" draw:formula="?f38 * ?f5 / 82"/><draw:equation draw:name="f40" draw:formula="0 + 468 - 394"/><draw:equation draw:name="f41" draw:formula="?f40 * ?f5 / 82"/><draw:equation draw:name="f42" draw:formula="0 + 470 - 394"/><draw:equation draw:name="f43" draw:formula="?f42 * ?f5 / 82"/><draw:equation draw:name="f44" draw:formula="149 * ?f4 / 106"/><draw:equation draw:name="f45" draw:formula="0 + 432 - 394"/><draw:equation draw:name="f46" draw:formula="?f45 * ?f5 / 82"/><draw:equation draw:name="f47" draw:formula="0 + 427 - 394"/><draw:equation draw:name="f48" draw:formula="?f47 * ?f5 / 82"/><draw:equation draw:name="f49" draw:formula="142 * ?f4 / 106"/><draw:equation draw:name="f50" draw:formula="137 * ?f4 / 106"/><draw:equation draw:name="f51" draw:formula="0 + 418 - 394"/><draw:equation draw:name="f52" draw:formula="?f51 * ?f5 / 82"/><draw:equation draw:name="f53" draw:formula="134 * ?f4 / 106"/><draw:equation draw:name="f54" draw:formula="0 + 415 - 394"/><draw:equation draw:name="f55" draw:formula="?f54 * ?f5 / 82"/><draw:equation draw:name="f56" draw:formula="127 * ?f4 / 106"/><draw:equation draw:name="f57" draw:formula="122 * ?f4 / 106"/><draw:equation draw:name="f58" draw:formula="115 * ?f4 / 106"/><draw:equation draw:name="f59" draw:formula="103 * ?f4 / 106"/><draw:equation draw:name="f60" draw:formula="0 + 475 - 394"/><draw:equation draw:name="f61" draw:formula="?f60 * ?f5 / 82"/><draw:equation draw:name="f62" draw:formula="0 + 474 - 394"/><draw:equation draw:name="f63" draw:formula="?f62 * ?f5 / 82"/><draw:equation draw:name="f64" draw:formula="94 * ?f4 / 106"/><draw:equation draw:name="f65" draw:formula="84 * ?f4 / 106"/><draw:equation draw:name="f66" draw:formula="74 * ?f4 / 106"/><draw:equation draw:name="f67" draw:formula="0 + 420 - 394"/><draw:equation draw:name="f68" draw:formula="?f67 * ?f5 / 82"/><draw:equation draw:name="f69" draw:formula="67 * ?f4 / 106"/><draw:equation draw:name="f70" draw:formula="62 * ?f4 / 106"/><draw:equation draw:name="f71" draw:formula="0 + 430 - 394"/><draw:equation draw:name="f72" draw:formula="?f71 * ?f5 / 82"/><draw:equation draw:name="f73" draw:formula="60 * ?f4 / 106"/><draw:equation draw:name="f74" draw:formula="0 + 459 - 394"/><draw:equation draw:name="f75" draw:formula="?f74 * ?f5 / 82"/><draw:equation draw:name="f76" draw:formula="56 * ?f4 / 106"/><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1 / ?f7"/><draw:equation draw:name="f93" draw:formula="?f32 / ?f7"/><draw:equation draw:name="f94" draw:formula="?f34 / ?f6"/><draw:equation draw:name="f95" draw:formula="?f36 / ?f6"/><draw:equation draw:name="f96" draw:formula="?f37 / ?f7"/><draw:equation draw:name="f97" draw:formula="?f39 / ?f6"/><draw:equation draw:name="f98" draw:formula="?f41 / ?f6"/><draw:equation draw:name="f99" draw:formula="?f43 / ?f6"/><draw:equation draw:name="f100" draw:formula="?f44 / ?f7"/><draw:equation draw:name="f101" draw:formula="?f46 / ?f6"/><draw:equation draw:name="f102" draw:formula="?f48 / ?f6"/><draw:equation draw:name="f103" draw:formula="?f49 / ?f7"/><draw:equation draw:name="f104" draw:formula="?f50 / ?f7"/><draw:equation draw:name="f105" draw:formula="?f52 / ?f6"/><draw:equation draw:name="f106" draw:formula="?f53 / ?f7"/><draw:equation draw:name="f107" draw:formula="?f55 / ?f6"/><draw:equation draw:name="f108" draw:formula="?f56 / ?f7"/><draw:equation draw:name="f109" draw:formula="?f57 / ?f7"/><draw:equation draw:name="f110" draw:formula="?f58 / ?f7"/><draw:equation draw:name="f111" draw:formula="?f59 / ?f7"/><draw:equation draw:name="f112" draw:formula="?f61 / ?f6"/><draw:equation draw:name="f113" draw:formula="?f63 / ?f6"/><draw:equation draw:name="f114" draw:formula="?f64 / ?f7"/><draw:equation draw:name="f115" draw:formula="?f65 / ?f7"/><draw:equation draw:name="f116" draw:formula="?f66 / ?f7"/><draw:equation draw:name="f117" draw:formula="?f68 / ?f6"/><draw:equation draw:name="f118" draw:formula="?f69 / ?f7"/><draw:equation draw:name="f119" draw:formula="?f70 / ?f7"/><draw:equation draw:name="f120" draw:formula="?f72 / ?f6"/><draw:equation draw:name="f121" draw:formula="?f73 / ?f7"/><draw:equation draw:name="f122" draw:formula="?f75 / ?f6"/><draw:equation draw:name="f123" draw:formula="?f76 / ?f7"/><draw:equation draw:name="f124" draw:formula="0 / ?f6"/><draw:equation draw:name="f125" draw:formula="?f1 / ?f6"/><draw:equation draw:name="f126" draw:formula="0 / ?f7"/><draw:equation draw:name="f127" draw:formula="?f3 / ?f7"/></draw:enhanced-geometry></draw:custom-shape><draw:custom-shape svg:x="0.27361in" svg:y="0.03472in" svg:width="0.05694in" svg:height="0.07361in" draw:z-index="0" draw:id="id176" draw:style-name="a178" draw:name="Freeform 199"><svg:title/><svg:desc/><draw:enhanced-geometry draw:type="non-primitive" svg:viewBox="0 0 82 106" draw:enhanced-path="M 76 92 L 74 94 76 94 76 92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470 - 394"/><draw:equation draw:name="f9" draw:formula="?f8 * ?f5 / 82"/><draw:equation draw:name="f10" draw:formula="142 * ?f4 / 106"/><draw:equation draw:name="f11" draw:formula="0 + 468 - 394"/><draw:equation draw:name="f12" draw:formula="?f11 * ?f5 / 82"/><draw:equation draw:name="f13" draw:formula="144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361in" svg:y="0.03472in" svg:width="0.05694in" svg:height="0.07361in" draw:z-index="0" draw:id="id177" draw:style-name="a179" draw:name="Freeform 198"><svg:title/><svg:desc/><draw:enhanced-geometry draw:type="non-primitive" svg:viewBox="0 0 82 106" draw:enhanced-path="M 69 10 L 50 10 55 12 57 17 62 22 62 44 80 44 78 21 69 10 Z N" draw:text-areas="?f41 ?f43 ?f42 ?f44" draw:glue-points="?f28 ?f29 ?f30 ?f29 ?f31 ?f32 ?f33 ?f34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463 - 394"/><draw:equation draw:name="f9" draw:formula="?f8 * ?f5 / 82"/><draw:equation draw:name="f10" draw:formula="60 * ?f4 / 106"/><draw:equation draw:name="f11" draw:formula="0 + 444 - 394"/><draw:equation draw:name="f12" draw:formula="?f11 * ?f5 / 82"/><draw:equation draw:name="f13" draw:formula="0 + 449 - 394"/><draw:equation draw:name="f14" draw:formula="?f13 * ?f5 / 82"/><draw:equation draw:name="f15" draw:formula="62 * ?f4 / 106"/><draw:equation draw:name="f16" draw:formula="0 + 451 - 394"/><draw:equation draw:name="f17" draw:formula="?f16 * ?f5 / 82"/><draw:equation draw:name="f18" draw:formula="67 * ?f4 / 106"/><draw:equation draw:name="f19" draw:formula="0 + 456 - 394"/><draw:equation draw:name="f20" draw:formula="?f19 * ?f5 / 82"/><draw:equation draw:name="f21" draw:formula="72 * ?f4 / 106"/><draw:equation draw:name="f22" draw:formula="94 * ?f4 / 106"/><draw:equation draw:name="f23" draw:formula="0 + 474 - 394"/><draw:equation draw:name="f24" draw:formula="?f23 * ?f5 / 82"/><draw:equation draw:name="f25" draw:formula="0 + 472 - 394"/><draw:equation draw:name="f26" draw:formula="?f25 * ?f5 / 82"/><draw:equation draw:name="f27" draw:formula="71 * ?f4 / 10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2336" draw:name="Group 193" draw:id="id182" draw:style-name="a184"><svg:title/><svg:desc/><draw:custom-shape svg:x="0.37639in" svg:y="0in" svg:width="0.04722in" svg:height="0.10694in" draw:z-index="0" draw:id="id179" draw:style-name="a181" draw:name="Freeform 196"><svg:title/><svg:desc/><draw:enhanced-geometry draw:type="non-primitive" svg:viewBox="0 0 68 154" draw:enhanced-path="M 36 62 L 20 62 20 146 3 149 3 154 58 154 58 149 36 146 36 62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4"/><draw:equation draw:name="f8" draw:formula="0 + 578 - 542"/><draw:equation draw:name="f9" draw:formula="?f8 * ?f5 / 68"/><draw:equation draw:name="f10" draw:formula="62 * ?f4 / 154"/><draw:equation draw:name="f11" draw:formula="0 + 562 - 542"/><draw:equation draw:name="f12" draw:formula="?f11 * ?f5 / 68"/><draw:equation draw:name="f13" draw:formula="146 * ?f4 / 154"/><draw:equation draw:name="f14" draw:formula="0 + 545 - 542"/><draw:equation draw:name="f15" draw:formula="?f14 * ?f5 / 68"/><draw:equation draw:name="f16" draw:formula="149 * ?f4 / 154"/><draw:equation draw:name="f17" draw:formula="154 * ?f4 / 154"/><draw:equation draw:name="f18" draw:formula="0 + 600 - 542"/><draw:equation draw:name="f19" draw:formula="?f18 * ?f5 / 6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7639in" svg:y="0in" svg:width="0.04722in" svg:height="0.10694in" draw:z-index="0" draw:id="id180" draw:style-name="a182" draw:name="Freeform 195"><svg:title/><svg:desc/><draw:enhanced-geometry draw:type="non-primitive" svg:viewBox="0 0 68 154" draw:enhanced-path="M 63 0 L 41 0 34 2 27 12 22 19 20 31 20 53 0 58 0 62 63 62 63 53 36 53 36 26 39 17 39 14 41 10 44 7 68 7 68 2 63 0 Z N" draw:text-areas="?f67 ?f69 ?f68 ?f70" draw:glue-points="?f43 ?f44 ?f45 ?f44 ?f46 ?f47 ?f48 ?f49 ?f50 ?f51 ?f52 ?f53 ?f52 ?f54 ?f55 ?f56 ?f55 ?f57 ?f43 ?f57 ?f43 ?f54 ?f58 ?f54 ?f58 ?f59 ?f60 ?f61 ?f60 ?f62 ?f45 ?f63 ?f64 ?f65 ?f66 ?f65 ?f66 ?f4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4"/><draw:equation draw:name="f8" draw:formula="0 + 605 - 542"/><draw:equation draw:name="f9" draw:formula="?f8 * ?f5 / 68"/><draw:equation draw:name="f10" draw:formula="0 * ?f4 / 154"/><draw:equation draw:name="f11" draw:formula="0 + 583 - 542"/><draw:equation draw:name="f12" draw:formula="?f11 * ?f5 / 68"/><draw:equation draw:name="f13" draw:formula="0 + 576 - 542"/><draw:equation draw:name="f14" draw:formula="?f13 * ?f5 / 68"/><draw:equation draw:name="f15" draw:formula="2 * ?f4 / 154"/><draw:equation draw:name="f16" draw:formula="0 + 569 - 542"/><draw:equation draw:name="f17" draw:formula="?f16 * ?f5 / 68"/><draw:equation draw:name="f18" draw:formula="12 * ?f4 / 154"/><draw:equation draw:name="f19" draw:formula="0 + 564 - 542"/><draw:equation draw:name="f20" draw:formula="?f19 * ?f5 / 68"/><draw:equation draw:name="f21" draw:formula="19 * ?f4 / 154"/><draw:equation draw:name="f22" draw:formula="0 + 562 - 542"/><draw:equation draw:name="f23" draw:formula="?f22 * ?f5 / 68"/><draw:equation draw:name="f24" draw:formula="31 * ?f4 / 154"/><draw:equation draw:name="f25" draw:formula="53 * ?f4 / 154"/><draw:equation draw:name="f26" draw:formula="0 + 542 - 542"/><draw:equation draw:name="f27" draw:formula="?f26 * ?f5 / 68"/><draw:equation draw:name="f28" draw:formula="58 * ?f4 / 154"/><draw:equation draw:name="f29" draw:formula="62 * ?f4 / 154"/><draw:equation draw:name="f30" draw:formula="0 + 578 - 542"/><draw:equation draw:name="f31" draw:formula="?f30 * ?f5 / 68"/><draw:equation draw:name="f32" draw:formula="26 * ?f4 / 154"/><draw:equation draw:name="f33" draw:formula="0 + 581 - 542"/><draw:equation draw:name="f34" draw:formula="?f33 * ?f5 / 68"/><draw:equation draw:name="f35" draw:formula="17 * ?f4 / 154"/><draw:equation draw:name="f36" draw:formula="14 * ?f4 / 154"/><draw:equation draw:name="f37" draw:formula="10 * ?f4 / 154"/><draw:equation draw:name="f38" draw:formula="0 + 586 - 542"/><draw:equation draw:name="f39" draw:formula="?f38 * ?f5 / 68"/><draw:equation draw:name="f40" draw:formula="7 * ?f4 / 154"/><draw:equation draw:name="f41" draw:formula="0 + 610 - 542"/><draw:equation draw:name="f42" draw:formula="?f41 * ?f5 / 68"/><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29 / ?f7"/><draw:equation draw:name="f58" draw:formula="?f31 / ?f6"/><draw:equation draw:name="f59" draw:formula="?f32 / ?f7"/><draw:equation draw:name="f60" draw:formula="?f34 / ?f6"/><draw:equation draw:name="f61" draw:formula="?f35 / ?f7"/><draw:equation draw:name="f62" draw:formula="?f36 / ?f7"/><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draw:custom-shape svg:x="0.37639in" svg:y="0in" svg:width="0.04722in" svg:height="0.10694in" draw:z-index="0" draw:id="id181" draw:style-name="a183" draw:name="Freeform 194"><svg:title/><svg:desc/><draw:enhanced-geometry draw:type="non-primitive" svg:viewBox="0 0 68 154" draw:enhanced-path="M 68 7 L 53 7 56 10 58 10 63 24 68 24 68 7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54"/><draw:equation draw:name="f8" draw:formula="0 + 610 - 542"/><draw:equation draw:name="f9" draw:formula="?f8 * ?f5 / 68"/><draw:equation draw:name="f10" draw:formula="7 * ?f4 / 154"/><draw:equation draw:name="f11" draw:formula="0 + 595 - 542"/><draw:equation draw:name="f12" draw:formula="?f11 * ?f5 / 68"/><draw:equation draw:name="f13" draw:formula="0 + 598 - 542"/><draw:equation draw:name="f14" draw:formula="?f13 * ?f5 / 68"/><draw:equation draw:name="f15" draw:formula="10 * ?f4 / 154"/><draw:equation draw:name="f16" draw:formula="0 + 600 - 542"/><draw:equation draw:name="f17" draw:formula="?f16 * ?f5 / 68"/><draw:equation draw:name="f18" draw:formula="0 + 605 - 542"/><draw:equation draw:name="f19" draw:formula="?f18 * ?f5 / 68"/><draw:equation draw:name="f20" draw:formula="24 * ?f4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63360" draw:name="Group 189" draw:id="id186" draw:style-name="a188"><svg:title/><svg:desc/><draw:custom-shape svg:x="0.42986in" svg:y="0.03472in" svg:width="0.06181in" svg:height="0.07361in" draw:z-index="0" draw:id="id183" draw:style-name="a185" draw:name="Freeform 192"><svg:title/><svg:desc/><draw:enhanced-geometry draw:type="non-primitive" svg:viewBox="0 0 89 106" draw:enhanced-path="M 69 10 L 48 10 51 15 55 17 55 46 22 46 15 48 10 51 5 56 3 60 0 63 0 96 7 106 39 106 48 101 55 94 22 94 17 89 17 68 22 58 31 53 75 53 75 20 72 12 69 10 Z N" draw:text-areas="?f94 ?f96 ?f95 ?f97" draw:glue-points="?f59 ?f60 ?f61 ?f60 ?f62 ?f63 ?f64 ?f65 ?f64 ?f66 ?f67 ?f66 ?f68 ?f69 ?f70 ?f71 ?f72 ?f73 ?f74 ?f75 ?f76 ?f77 ?f76 ?f78 ?f79 ?f80 ?f81 ?f80 ?f61 ?f82 ?f64 ?f83 ?f67 ?f83 ?f84 ?f85 ?f84 ?f86 ?f67 ?f87 ?f88 ?f89 ?f90 ?f89 ?f90 ?f91 ?f92 ?f93 ?f59 ?f6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688 - 619"/><draw:equation draw:name="f9" draw:formula="?f8 * ?f5 / 89"/><draw:equation draw:name="f10" draw:formula="60 * ?f4 / 106"/><draw:equation draw:name="f11" draw:formula="0 + 667 - 619"/><draw:equation draw:name="f12" draw:formula="?f11 * ?f5 / 89"/><draw:equation draw:name="f13" draw:formula="0 + 670 - 619"/><draw:equation draw:name="f14" draw:formula="?f13 * ?f5 / 89"/><draw:equation draw:name="f15" draw:formula="65 * ?f4 / 106"/><draw:equation draw:name="f16" draw:formula="0 + 674 - 619"/><draw:equation draw:name="f17" draw:formula="?f16 * ?f5 / 89"/><draw:equation draw:name="f18" draw:formula="67 * ?f4 / 106"/><draw:equation draw:name="f19" draw:formula="96 * ?f4 / 106"/><draw:equation draw:name="f20" draw:formula="0 + 641 - 619"/><draw:equation draw:name="f21" draw:formula="?f20 * ?f5 / 89"/><draw:equation draw:name="f22" draw:formula="0 + 634 - 619"/><draw:equation draw:name="f23" draw:formula="?f22 * ?f5 / 89"/><draw:equation draw:name="f24" draw:formula="98 * ?f4 / 106"/><draw:equation draw:name="f25" draw:formula="0 + 629 - 619"/><draw:equation draw:name="f26" draw:formula="?f25 * ?f5 / 89"/><draw:equation draw:name="f27" draw:formula="101 * ?f4 / 106"/><draw:equation draw:name="f28" draw:formula="0 + 624 - 619"/><draw:equation draw:name="f29" draw:formula="?f28 * ?f5 / 89"/><draw:equation draw:name="f30" draw:formula="106 * ?f4 / 106"/><draw:equation draw:name="f31" draw:formula="0 + 622 - 619"/><draw:equation draw:name="f32" draw:formula="?f31 * ?f5 / 89"/><draw:equation draw:name="f33" draw:formula="110 * ?f4 / 106"/><draw:equation draw:name="f34" draw:formula="0 + 619 - 619"/><draw:equation draw:name="f35" draw:formula="?f34 * ?f5 / 89"/><draw:equation draw:name="f36" draw:formula="113 * ?f4 / 106"/><draw:equation draw:name="f37" draw:formula="146 * ?f4 / 106"/><draw:equation draw:name="f38" draw:formula="0 + 626 - 619"/><draw:equation draw:name="f39" draw:formula="?f38 * ?f5 / 89"/><draw:equation draw:name="f40" draw:formula="156 * ?f4 / 106"/><draw:equation draw:name="f41" draw:formula="0 + 658 - 619"/><draw:equation draw:name="f42" draw:formula="?f41 * ?f5 / 89"/><draw:equation draw:name="f43" draw:formula="151 * ?f4 / 106"/><draw:equation draw:name="f44" draw:formula="144 * ?f4 / 106"/><draw:equation draw:name="f45" draw:formula="0 + 636 - 619"/><draw:equation draw:name="f46" draw:formula="?f45 * ?f5 / 89"/><draw:equation draw:name="f47" draw:formula="139 * ?f4 / 106"/><draw:equation draw:name="f48" draw:formula="118 * ?f4 / 106"/><draw:equation draw:name="f49" draw:formula="108 * ?f4 / 106"/><draw:equation draw:name="f50" draw:formula="0 + 650 - 619"/><draw:equation draw:name="f51" draw:formula="?f50 * ?f5 / 89"/><draw:equation draw:name="f52" draw:formula="103 * ?f4 / 106"/><draw:equation draw:name="f53" draw:formula="0 + 694 - 619"/><draw:equation draw:name="f54" draw:formula="?f53 * ?f5 / 89"/><draw:equation draw:name="f55" draw:formula="70 * ?f4 / 106"/><draw:equation draw:name="f56" draw:formula="0 + 691 - 619"/><draw:equation draw:name="f57" draw:formula="?f56 * ?f5 / 89"/><draw:equation draw:name="f58" draw:formula="62 * ?f4 / 10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19 / ?f7"/><draw:equation draw:name="f67" draw:formula="?f21 / ?f6"/><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7 / ?f7"/><draw:equation draw:name="f79" draw:formula="?f39 / ?f6"/><draw:equation draw:name="f80" draw:formula="?f40 / ?f7"/><draw:equation draw:name="f81" draw:formula="?f42 / ?f6"/><draw:equation draw:name="f82" draw:formula="?f43 / ?f7"/><draw:equation draw:name="f83" draw:formula="?f44 / ?f7"/><draw:equation draw:name="f84" draw:formula="?f46 / ?f6"/><draw:equation draw:name="f85" draw:formula="?f47 / ?f7"/><draw:equation draw:name="f86" draw:formula="?f48 / ?f7"/><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custom-shape svg:x="0.42986in" svg:y="0.03472in" svg:width="0.06181in" svg:height="0.07361in" draw:z-index="0" draw:id="id184" draw:style-name="a186" draw:name="Freeform 191"><svg:title/><svg:desc/><draw:enhanced-geometry draw:type="non-primitive" svg:viewBox="0 0 89 106" draw:enhanced-path="M 75 53 L 55 53 55 89 53 89 48 92 46 94 55 94 58 104 89 104 89 99 75 96 75 53 Z N" draw:text-areas="?f43 ?f45 ?f44 ?f46" draw:glue-points="?f29 ?f30 ?f31 ?f30 ?f31 ?f32 ?f33 ?f32 ?f34 ?f35 ?f36 ?f37 ?f31 ?f37 ?f38 ?f39 ?f40 ?f39 ?f40 ?f41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694 - 619"/><draw:equation draw:name="f9" draw:formula="?f8 * ?f5 / 89"/><draw:equation draw:name="f10" draw:formula="103 * ?f4 / 106"/><draw:equation draw:name="f11" draw:formula="0 + 674 - 619"/><draw:equation draw:name="f12" draw:formula="?f11 * ?f5 / 89"/><draw:equation draw:name="f13" draw:formula="139 * ?f4 / 106"/><draw:equation draw:name="f14" draw:formula="0 + 672 - 619"/><draw:equation draw:name="f15" draw:formula="?f14 * ?f5 / 89"/><draw:equation draw:name="f16" draw:formula="0 + 667 - 619"/><draw:equation draw:name="f17" draw:formula="?f16 * ?f5 / 89"/><draw:equation draw:name="f18" draw:formula="142 * ?f4 / 106"/><draw:equation draw:name="f19" draw:formula="0 + 665 - 619"/><draw:equation draw:name="f20" draw:formula="?f19 * ?f5 / 89"/><draw:equation draw:name="f21" draw:formula="144 * ?f4 / 106"/><draw:equation draw:name="f22" draw:formula="0 + 677 - 619"/><draw:equation draw:name="f23" draw:formula="?f22 * ?f5 / 89"/><draw:equation draw:name="f24" draw:formula="154 * ?f4 / 106"/><draw:equation draw:name="f25" draw:formula="0 + 708 - 619"/><draw:equation draw:name="f26" draw:formula="?f25 * ?f5 / 89"/><draw:equation draw:name="f27" draw:formula="149 * ?f4 / 106"/><draw:equation draw:name="f28" draw:formula="146 * ?f4 / 106"/><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42986in" svg:y="0.03472in" svg:width="0.06181in" svg:height="0.07361in" draw:z-index="0" draw:id="id185" draw:style-name="a187" draw:name="Freeform 190"><svg:title/><svg:desc/><draw:enhanced-geometry draw:type="non-primitive" svg:viewBox="0 0 89 106" draw:enhanced-path="M 53 0 L 31 0 22 3 10 5 10 27 17 27 19 15 27 10 69 10 65 8 60 3 53 0 Z N" draw:text-areas="?f52 ?f54 ?f53 ?f55" draw:glue-points="?f35 ?f36 ?f37 ?f36 ?f38 ?f39 ?f40 ?f41 ?f40 ?f42 ?f43 ?f42 ?f44 ?f45 ?f46 ?f47 ?f48 ?f47 ?f49 ?f50 ?f51 ?f39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672 - 619"/><draw:equation draw:name="f9" draw:formula="?f8 * ?f5 / 89"/><draw:equation draw:name="f10" draw:formula="50 * ?f4 / 106"/><draw:equation draw:name="f11" draw:formula="0 + 650 - 619"/><draw:equation draw:name="f12" draw:formula="?f11 * ?f5 / 89"/><draw:equation draw:name="f13" draw:formula="0 + 641 - 619"/><draw:equation draw:name="f14" draw:formula="?f13 * ?f5 / 89"/><draw:equation draw:name="f15" draw:formula="53 * ?f4 / 106"/><draw:equation draw:name="f16" draw:formula="0 + 629 - 619"/><draw:equation draw:name="f17" draw:formula="?f16 * ?f5 / 89"/><draw:equation draw:name="f18" draw:formula="55 * ?f4 / 106"/><draw:equation draw:name="f19" draw:formula="77 * ?f4 / 106"/><draw:equation draw:name="f20" draw:formula="0 + 636 - 619"/><draw:equation draw:name="f21" draw:formula="?f20 * ?f5 / 89"/><draw:equation draw:name="f22" draw:formula="0 + 638 - 619"/><draw:equation draw:name="f23" draw:formula="?f22 * ?f5 / 89"/><draw:equation draw:name="f24" draw:formula="65 * ?f4 / 106"/><draw:equation draw:name="f25" draw:formula="0 + 646 - 619"/><draw:equation draw:name="f26" draw:formula="?f25 * ?f5 / 89"/><draw:equation draw:name="f27" draw:formula="60 * ?f4 / 106"/><draw:equation draw:name="f28" draw:formula="0 + 688 - 619"/><draw:equation draw:name="f29" draw:formula="?f28 * ?f5 / 89"/><draw:equation draw:name="f30" draw:formula="0 + 684 - 619"/><draw:equation draw:name="f31" draw:formula="?f30 * ?f5 / 89"/><draw:equation draw:name="f32" draw:formula="58 * ?f4 / 106"/><draw:equation draw:name="f33" draw:formula="0 + 679 - 619"/><draw:equation draw:name="f34" draw:formula="?f33 * ?f5 / 8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g><draw:g draw:z-index="251664384" draw:name="Group 185" draw:id="id190" draw:style-name="a192"><svg:title/><svg:desc/><draw:custom-shape svg:x="0.49931in" svg:y="0.03472in" svg:width="0.05625in" svg:height="0.07361in" draw:z-index="0" draw:id="id187" draw:style-name="a189" draw:name="Freeform 188"><svg:title/><svg:desc/><draw:enhanced-geometry draw:type="non-primitive" svg:viewBox="0 0 81 106" draw:enhanced-path="M 56 0 L 0 40 0 69 8 90 24 102 47 106 61 106 66 104 73 104 78 101 80 99 80 94 42 94 32 92 23 81 19 65 19 36 29 16 47 10 78 10 78 3 66 3 56 0 Z N" draw:text-areas="?f87 ?f89 ?f88 ?f90" draw:glue-points="?f55 ?f56 ?f57 ?f58 ?f57 ?f59 ?f60 ?f61 ?f62 ?f63 ?f64 ?f65 ?f66 ?f65 ?f67 ?f68 ?f69 ?f68 ?f70 ?f71 ?f72 ?f73 ?f72 ?f74 ?f75 ?f74 ?f76 ?f77 ?f78 ?f79 ?f80 ?f81 ?f80 ?f82 ?f83 ?f84 ?f64 ?f85 ?f70 ?f85 ?f70 ?f86 ?f67 ?f86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6"/><draw:equation draw:name="f8" draw:formula="0 + 775 - 719"/><draw:equation draw:name="f9" draw:formula="?f8 * ?f5 / 81"/><draw:equation draw:name="f10" draw:formula="50 * ?f4 / 106"/><draw:equation draw:name="f11" draw:formula="0 + 719 - 719"/><draw:equation draw:name="f12" draw:formula="?f11 * ?f5 / 81"/><draw:equation draw:name="f13" draw:formula="90 * ?f4 / 106"/><draw:equation draw:name="f14" draw:formula="119 * ?f4 / 106"/><draw:equation draw:name="f15" draw:formula="0 + 727 - 719"/><draw:equation draw:name="f16" draw:formula="?f15 * ?f5 / 81"/><draw:equation draw:name="f17" draw:formula="140 * ?f4 / 106"/><draw:equation draw:name="f18" draw:formula="0 + 743 - 719"/><draw:equation draw:name="f19" draw:formula="?f18 * ?f5 / 81"/><draw:equation draw:name="f20" draw:formula="152 * ?f4 / 106"/><draw:equation draw:name="f21" draw:formula="0 + 766 - 719"/><draw:equation draw:name="f22" draw:formula="?f21 * ?f5 / 81"/><draw:equation draw:name="f23" draw:formula="156 * ?f4 / 106"/><draw:equation draw:name="f24" draw:formula="0 + 780 - 719"/><draw:equation draw:name="f25" draw:formula="?f24 * ?f5 / 81"/><draw:equation draw:name="f26" draw:formula="0 + 785 - 719"/><draw:equation draw:name="f27" draw:formula="?f26 * ?f5 / 81"/><draw:equation draw:name="f28" draw:formula="154 * ?f4 / 106"/><draw:equation draw:name="f29" draw:formula="0 + 792 - 719"/><draw:equation draw:name="f30" draw:formula="?f29 * ?f5 / 81"/><draw:equation draw:name="f31" draw:formula="0 + 797 - 719"/><draw:equation draw:name="f32" draw:formula="?f31 * ?f5 / 81"/><draw:equation draw:name="f33" draw:formula="151 * ?f4 / 106"/><draw:equation draw:name="f34" draw:formula="0 + 799 - 719"/><draw:equation draw:name="f35" draw:formula="?f34 * ?f5 / 81"/><draw:equation draw:name="f36" draw:formula="149 * ?f4 / 106"/><draw:equation draw:name="f37" draw:formula="144 * ?f4 / 106"/><draw:equation draw:name="f38" draw:formula="0 + 761 - 719"/><draw:equation draw:name="f39" draw:formula="?f38 * ?f5 / 81"/><draw:equation draw:name="f40" draw:formula="0 + 751 - 719"/><draw:equation draw:name="f41" draw:formula="?f40 * ?f5 / 81"/><draw:equation draw:name="f42" draw:formula="142 * ?f4 / 106"/><draw:equation draw:name="f43" draw:formula="0 + 742 - 719"/><draw:equation draw:name="f44" draw:formula="?f43 * ?f5 / 81"/><draw:equation draw:name="f45" draw:formula="131 * ?f4 / 106"/><draw:equation draw:name="f46" draw:formula="0 + 738 - 719"/><draw:equation draw:name="f47" draw:formula="?f46 * ?f5 / 81"/><draw:equation draw:name="f48" draw:formula="115 * ?f4 / 106"/><draw:equation draw:name="f49" draw:formula="86 * ?f4 / 106"/><draw:equation draw:name="f50" draw:formula="0 + 748 - 719"/><draw:equation draw:name="f51" draw:formula="?f50 * ?f5 / 81"/><draw:equation draw:name="f52" draw:formula="66 * ?f4 / 106"/><draw:equation draw:name="f53" draw:formula="60 * ?f4 / 106"/><draw:equation draw:name="f54" draw:formula="53 * ?f4 / 106"/><draw:equation draw:name="f55" draw:formula="?f9 / ?f6"/><draw:equation draw:name="f56" draw:formula="?f10 / ?f7"/><draw:equation draw:name="f57" draw:formula="?f12 / ?f6"/><draw:equation draw:name="f58" draw:formula="?f13 / ?f7"/><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7 / ?f6"/><draw:equation draw:name="f68" draw:formula="?f28 / ?f7"/><draw:equation draw:name="f69" draw:formula="?f30 / ?f6"/><draw:equation draw:name="f70" draw:formula="?f32 / ?f6"/><draw:equation draw:name="f71" draw:formula="?f33 / ?f7"/><draw:equation draw:name="f72" draw:formula="?f35 / ?f6"/><draw:equation draw:name="f73" draw:formula="?f36 / ?f7"/><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49 / ?f7"/><draw:equation draw:name="f83" draw:formula="?f51 / ?f6"/><draw:equation draw:name="f84" draw:formula="?f52 / ?f7"/><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0.49931in" svg:y="0.03472in" svg:width="0.05625in" svg:height="0.07361in" draw:z-index="0" draw:id="id188" draw:style-name="a190" draw:name="Freeform 187"><svg:title/><svg:desc/><draw:enhanced-geometry draw:type="non-primitive" svg:viewBox="0 0 81 106" draw:enhanced-path="M 80 92 L 73 94 80 94 80 92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6"/><draw:equation draw:name="f8" draw:formula="0 + 799 - 719"/><draw:equation draw:name="f9" draw:formula="?f8 * ?f5 / 81"/><draw:equation draw:name="f10" draw:formula="142 * ?f4 / 106"/><draw:equation draw:name="f11" draw:formula="0 + 792 - 719"/><draw:equation draw:name="f12" draw:formula="?f11 * ?f5 / 81"/><draw:equation draw:name="f13" draw:formula="144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9931in" svg:y="0.03472in" svg:width="0.05625in" svg:height="0.07361in" draw:z-index="0" draw:id="id189" draw:style-name="a191" draw:name="Freeform 186"><svg:title/><svg:desc/><draw:enhanced-geometry draw:type="non-primitive" svg:viewBox="0 0 81 106" draw:enhanced-path="M 78 10 L 61 10 68 15 73 32 78 32 78 1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6"/><draw:equation draw:name="f8" draw:formula="0 + 797 - 719"/><draw:equation draw:name="f9" draw:formula="?f8 * ?f5 / 81"/><draw:equation draw:name="f10" draw:formula="60 * ?f4 / 106"/><draw:equation draw:name="f11" draw:formula="0 + 780 - 719"/><draw:equation draw:name="f12" draw:formula="?f11 * ?f5 / 81"/><draw:equation draw:name="f13" draw:formula="0 + 787 - 719"/><draw:equation draw:name="f14" draw:formula="?f13 * ?f5 / 81"/><draw:equation draw:name="f15" draw:formula="65 * ?f4 / 106"/><draw:equation draw:name="f16" draw:formula="0 + 792 - 719"/><draw:equation draw:name="f17" draw:formula="?f16 * ?f5 / 81"/><draw:equation draw:name="f18" draw:formula="82 * ?f4 / 10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5408" draw:name="Group 182" draw:id="id193" draw:style-name="a195"><svg:title/><svg:desc/><draw:custom-shape svg:x="0.56181in" svg:y="0.02153in" svg:width="0.04028in" svg:height="0.08681in" draw:z-index="0" draw:id="id191" draw:style-name="a193" draw:name="Freeform 184"><svg:title/><svg:desc/><draw:enhanced-geometry draw:type="non-primitive" svg:viewBox="0 0 58 125" draw:enhanced-path="M 31 31 L 12 31 12 111 17 120 26 125 41 125 45 123 50 123 55 120 57 120 57 113 36 113 31 108 31 31 Z N" draw:text-areas="?f52 ?f54 ?f53 ?f55" draw:glue-points="?f35 ?f36 ?f37 ?f36 ?f37 ?f38 ?f39 ?f40 ?f41 ?f42 ?f43 ?f42 ?f44 ?f45 ?f46 ?f45 ?f47 ?f40 ?f48 ?f40 ?f48 ?f49 ?f50 ?f49 ?f35 ?f51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25"/><draw:equation draw:name="f8" draw:formula="0 + 840 - 809"/><draw:equation draw:name="f9" draw:formula="?f8 * ?f5 / 58"/><draw:equation draw:name="f10" draw:formula="62 * ?f4 / 125"/><draw:equation draw:name="f11" draw:formula="0 + 821 - 809"/><draw:equation draw:name="f12" draw:formula="?f11 * ?f5 / 58"/><draw:equation draw:name="f13" draw:formula="142 * ?f4 / 125"/><draw:equation draw:name="f14" draw:formula="0 + 826 - 809"/><draw:equation draw:name="f15" draw:formula="?f14 * ?f5 / 58"/><draw:equation draw:name="f16" draw:formula="151 * ?f4 / 125"/><draw:equation draw:name="f17" draw:formula="0 + 835 - 809"/><draw:equation draw:name="f18" draw:formula="?f17 * ?f5 / 58"/><draw:equation draw:name="f19" draw:formula="156 * ?f4 / 125"/><draw:equation draw:name="f20" draw:formula="0 + 850 - 809"/><draw:equation draw:name="f21" draw:formula="?f20 * ?f5 / 58"/><draw:equation draw:name="f22" draw:formula="0 + 854 - 809"/><draw:equation draw:name="f23" draw:formula="?f22 * ?f5 / 58"/><draw:equation draw:name="f24" draw:formula="154 * ?f4 / 125"/><draw:equation draw:name="f25" draw:formula="0 + 859 - 809"/><draw:equation draw:name="f26" draw:formula="?f25 * ?f5 / 58"/><draw:equation draw:name="f27" draw:formula="0 + 864 - 809"/><draw:equation draw:name="f28" draw:formula="?f27 * ?f5 / 58"/><draw:equation draw:name="f29" draw:formula="0 + 866 - 809"/><draw:equation draw:name="f30" draw:formula="?f29 * ?f5 / 58"/><draw:equation draw:name="f31" draw:formula="144 * ?f4 / 125"/><draw:equation draw:name="f32" draw:formula="0 + 845 - 809"/><draw:equation draw:name="f33" draw:formula="?f32 * ?f5 / 58"/><draw:equation draw:name="f34" draw:formula="139 * ?f4 / 12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3 / ?f6"/><draw:equation draw:name="f45" draw:formula="?f24 / ?f7"/><draw:equation draw:name="f46" draw:formula="?f26 / ?f6"/><draw:equation draw:name="f47" draw:formula="?f28 / ?f6"/><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56181in" svg:y="0.02153in" svg:width="0.04028in" svg:height="0.08681in" draw:z-index="0" draw:id="id192" draw:style-name="a194" draw:name="Freeform 183"><svg:title/><svg:desc/><draw:enhanced-geometry draw:type="non-primitive" svg:viewBox="0 0 58 125" draw:enhanced-path="M 31 0 L 24 0 12 22 0 27 0 31 53 31 53 22 31 22 31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25"/><draw:equation draw:name="f8" draw:formula="0 + 840 - 809"/><draw:equation draw:name="f9" draw:formula="?f8 * ?f5 / 58"/><draw:equation draw:name="f10" draw:formula="31 * ?f4 / 125"/><draw:equation draw:name="f11" draw:formula="0 + 833 - 809"/><draw:equation draw:name="f12" draw:formula="?f11 * ?f5 / 58"/><draw:equation draw:name="f13" draw:formula="0 + 821 - 809"/><draw:equation draw:name="f14" draw:formula="?f13 * ?f5 / 58"/><draw:equation draw:name="f15" draw:formula="53 * ?f4 / 125"/><draw:equation draw:name="f16" draw:formula="0 + 809 - 809"/><draw:equation draw:name="f17" draw:formula="?f16 * ?f5 / 58"/><draw:equation draw:name="f18" draw:formula="58 * ?f4 / 125"/><draw:equation draw:name="f19" draw:formula="62 * ?f4 / 125"/><draw:equation draw:name="f20" draw:formula="0 + 862 - 809"/><draw:equation draw:name="f21" draw:formula="?f20 * ?f5 / 5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6432" draw:name="Group 178" draw:id="id197" draw:style-name="a199"><svg:title/><svg:desc/><draw:custom-shape svg:x="0.60486in" svg:y="0.03681in" svg:width="0.07222in" svg:height="0.07222in" draw:z-index="0" draw:id="id194" draw:style-name="a196" draw:name="Freeform 181"><svg:title/><svg:desc/><draw:enhanced-geometry draw:type="non-primitive" svg:viewBox="0 0 104 104" draw:enhanced-path="M 31 0 L 0 0 0 5 12 7 12 93 22 103 48 103 63 98 72 93 91 93 91 91 36 91 31 84 31 0 Z N" draw:text-areas="?f51 ?f53 ?f52 ?f54" draw:glue-points="?f34 ?f35 ?f36 ?f35 ?f36 ?f37 ?f38 ?f39 ?f38 ?f40 ?f41 ?f42 ?f43 ?f42 ?f44 ?f45 ?f46 ?f40 ?f47 ?f40 ?f47 ?f48 ?f49 ?f48 ?f34 ?f50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902 - 871"/><draw:equation draw:name="f9" draw:formula="?f8 * ?f5 / 104"/><draw:equation draw:name="f10" draw:formula="53 * ?f4 / 104"/><draw:equation draw:name="f11" draw:formula="0 + 871 - 871"/><draw:equation draw:name="f12" draw:formula="?f11 * ?f5 / 104"/><draw:equation draw:name="f13" draw:formula="58 * ?f4 / 104"/><draw:equation draw:name="f14" draw:formula="0 + 883 - 871"/><draw:equation draw:name="f15" draw:formula="?f14 * ?f5 / 104"/><draw:equation draw:name="f16" draw:formula="60 * ?f4 / 104"/><draw:equation draw:name="f17" draw:formula="146 * ?f4 / 104"/><draw:equation draw:name="f18" draw:formula="0 + 893 - 871"/><draw:equation draw:name="f19" draw:formula="?f18 * ?f5 / 104"/><draw:equation draw:name="f20" draw:formula="156 * ?f4 / 104"/><draw:equation draw:name="f21" draw:formula="0 + 919 - 871"/><draw:equation draw:name="f22" draw:formula="?f21 * ?f5 / 104"/><draw:equation draw:name="f23" draw:formula="0 + 934 - 871"/><draw:equation draw:name="f24" draw:formula="?f23 * ?f5 / 104"/><draw:equation draw:name="f25" draw:formula="151 * ?f4 / 104"/><draw:equation draw:name="f26" draw:formula="0 + 943 - 871"/><draw:equation draw:name="f27" draw:formula="?f26 * ?f5 / 104"/><draw:equation draw:name="f28" draw:formula="0 + 962 - 871"/><draw:equation draw:name="f29" draw:formula="?f28 * ?f5 / 104"/><draw:equation draw:name="f30" draw:formula="144 * ?f4 / 104"/><draw:equation draw:name="f31" draw:formula="0 + 907 - 871"/><draw:equation draw:name="f32" draw:formula="?f31 * ?f5 / 104"/><draw:equation draw:name="f33" draw:formula="137 * ?f4 / 10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60486in" svg:y="0.03681in" svg:width="0.07222in" svg:height="0.07222in" draw:z-index="0" draw:id="id195" draw:style-name="a197" draw:name="Freeform 180"><svg:title/><svg:desc/><draw:enhanced-geometry draw:type="non-primitive" svg:viewBox="0 0 104 104" draw:enhanced-path="M 91 93 L 72 93 75 101 103 101 103 96 91 93 Z N" draw:text-areas="?f26 ?f28 ?f27 ?f29" draw:glue-points="?f19 ?f20 ?f21 ?f20 ?f22 ?f23 ?f24 ?f23 ?f24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962 - 871"/><draw:equation draw:name="f9" draw:formula="?f8 * ?f5 / 104"/><draw:equation draw:name="f10" draw:formula="146 * ?f4 / 104"/><draw:equation draw:name="f11" draw:formula="0 + 943 - 871"/><draw:equation draw:name="f12" draw:formula="?f11 * ?f5 / 104"/><draw:equation draw:name="f13" draw:formula="0 + 946 - 871"/><draw:equation draw:name="f14" draw:formula="?f13 * ?f5 / 104"/><draw:equation draw:name="f15" draw:formula="154 * ?f4 / 104"/><draw:equation draw:name="f16" draw:formula="0 + 974 - 871"/><draw:equation draw:name="f17" draw:formula="?f16 * ?f5 / 104"/><draw:equation draw:name="f18" draw:formula="149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0486in" svg:y="0.03681in" svg:width="0.07222in" svg:height="0.07222in" draw:z-index="0" draw:id="id196" draw:style-name="a198" draw:name="Freeform 179"><svg:title/><svg:desc/><draw:enhanced-geometry draw:type="non-primitive" svg:viewBox="0 0 104 104" draw:enhanced-path="M 91 0 L 58 0 58 5 72 7 72 89 65 89 58 91 91 91 91 0 Z N" draw:text-areas="?f30 ?f32 ?f31 ?f33" draw:glue-points="?f21 ?f22 ?f23 ?f22 ?f23 ?f24 ?f25 ?f26 ?f25 ?f27 ?f28 ?f27 ?f23 ?f29 ?f21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962 - 871"/><draw:equation draw:name="f9" draw:formula="?f8 * ?f5 / 104"/><draw:equation draw:name="f10" draw:formula="53 * ?f4 / 104"/><draw:equation draw:name="f11" draw:formula="0 + 929 - 871"/><draw:equation draw:name="f12" draw:formula="?f11 * ?f5 / 104"/><draw:equation draw:name="f13" draw:formula="58 * ?f4 / 104"/><draw:equation draw:name="f14" draw:formula="0 + 943 - 871"/><draw:equation draw:name="f15" draw:formula="?f14 * ?f5 / 104"/><draw:equation draw:name="f16" draw:formula="60 * ?f4 / 104"/><draw:equation draw:name="f17" draw:formula="142 * ?f4 / 104"/><draw:equation draw:name="f18" draw:formula="0 + 936 - 871"/><draw:equation draw:name="f19" draw:formula="?f18 * ?f5 / 104"/><draw:equation draw:name="f20" draw:formula="144 * ?f4 / 10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67456" draw:name="Group 174" draw:id="id201" draw:style-name="a203"><svg:title/><svg:desc/><draw:custom-shape svg:x="0.68194in" svg:y="0.03472in" svg:width="0.04722in" svg:height="0.07222in" draw:z-index="0" draw:id="id198" draw:style-name="a200" draw:name="Freeform 177"><svg:title/><svg:desc/><draw:enhanced-geometry draw:type="non-primitive" svg:viewBox="0 0 68 104" draw:enhanced-path="M 31 3 L 0 3 0 8 14 10 14 96 0 99 0 104 48 104 48 99 31 96 31 22 36 20 38 20 43 17 67 17 67 15 31 15 31 3 Z N" draw:text-areas="?f52 ?f54 ?f53 ?f55" draw:glue-points="?f34 ?f35 ?f36 ?f35 ?f36 ?f37 ?f38 ?f39 ?f38 ?f40 ?f36 ?f41 ?f36 ?f42 ?f43 ?f42 ?f43 ?f41 ?f34 ?f40 ?f34 ?f44 ?f45 ?f46 ?f47 ?f46 ?f48 ?f49 ?f50 ?f49 ?f50 ?f51 ?f34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013 - 982"/><draw:equation draw:name="f9" draw:formula="?f8 * ?f5 / 68"/><draw:equation draw:name="f10" draw:formula="53 * ?f4 / 104"/><draw:equation draw:name="f11" draw:formula="0 + 982 - 982"/><draw:equation draw:name="f12" draw:formula="?f11 * ?f5 / 68"/><draw:equation draw:name="f13" draw:formula="58 * ?f4 / 104"/><draw:equation draw:name="f14" draw:formula="0 + 996 - 982"/><draw:equation draw:name="f15" draw:formula="?f14 * ?f5 / 68"/><draw:equation draw:name="f16" draw:formula="60 * ?f4 / 104"/><draw:equation draw:name="f17" draw:formula="146 * ?f4 / 104"/><draw:equation draw:name="f18" draw:formula="149 * ?f4 / 104"/><draw:equation draw:name="f19" draw:formula="154 * ?f4 / 104"/><draw:equation draw:name="f20" draw:formula="0 + 1030 - 982"/><draw:equation draw:name="f21" draw:formula="?f20 * ?f5 / 68"/><draw:equation draw:name="f22" draw:formula="72 * ?f4 / 104"/><draw:equation draw:name="f23" draw:formula="0 + 1018 - 982"/><draw:equation draw:name="f24" draw:formula="?f23 * ?f5 / 68"/><draw:equation draw:name="f25" draw:formula="70 * ?f4 / 104"/><draw:equation draw:name="f26" draw:formula="0 + 1020 - 982"/><draw:equation draw:name="f27" draw:formula="?f26 * ?f5 / 68"/><draw:equation draw:name="f28" draw:formula="0 + 1025 - 982"/><draw:equation draw:name="f29" draw:formula="?f28 * ?f5 / 68"/><draw:equation draw:name="f30" draw:formula="67 * ?f4 / 104"/><draw:equation draw:name="f31" draw:formula="0 + 1049 - 982"/><draw:equation draw:name="f32" draw:formula="?f31 * ?f5 / 68"/><draw:equation draw:name="f33" draw:formula="65 * ?f4 / 10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0.68194in" svg:y="0.03472in" svg:width="0.04722in" svg:height="0.07222in" draw:z-index="0" draw:id="id199" draw:style-name="a201" draw:name="Freeform 176"><svg:title/><svg:desc/><draw:enhanced-geometry draw:type="non-primitive" svg:viewBox="0 0 68 104" draw:enhanced-path="M 67 17 L 57 17 62 27 67 27 67 1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049 - 982"/><draw:equation draw:name="f9" draw:formula="?f8 * ?f5 / 68"/><draw:equation draw:name="f10" draw:formula="67 * ?f4 / 104"/><draw:equation draw:name="f11" draw:formula="0 + 1039 - 982"/><draw:equation draw:name="f12" draw:formula="?f11 * ?f5 / 68"/><draw:equation draw:name="f13" draw:formula="0 + 1044 - 982"/><draw:equation draw:name="f14" draw:formula="?f13 * ?f5 / 68"/><draw:equation draw:name="f15" draw:formula="77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8194in" svg:y="0.03472in" svg:width="0.04722in" svg:height="0.07222in" draw:z-index="0" draw:id="id200" draw:style-name="a202" draw:name="Freeform 175"><svg:title/><svg:desc/><draw:enhanced-geometry draw:type="non-primitive" svg:viewBox="0 0 68 104" draw:enhanced-path="M 67 0 L 62 0 48 5 40 10 31 15 67 15 67 0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049 - 982"/><draw:equation draw:name="f9" draw:formula="?f8 * ?f5 / 68"/><draw:equation draw:name="f10" draw:formula="50 * ?f4 / 104"/><draw:equation draw:name="f11" draw:formula="0 + 1044 - 982"/><draw:equation draw:name="f12" draw:formula="?f11 * ?f5 / 68"/><draw:equation draw:name="f13" draw:formula="0 + 1030 - 982"/><draw:equation draw:name="f14" draw:formula="?f13 * ?f5 / 68"/><draw:equation draw:name="f15" draw:formula="55 * ?f4 / 104"/><draw:equation draw:name="f16" draw:formula="0 + 1022 - 982"/><draw:equation draw:name="f17" draw:formula="?f16 * ?f5 / 68"/><draw:equation draw:name="f18" draw:formula="60 * ?f4 / 104"/><draw:equation draw:name="f19" draw:formula="0 + 1013 - 982"/><draw:equation draw:name="f20" draw:formula="?f19 * ?f5 / 68"/><draw:equation draw:name="f21" draw:formula="65 * ?f4 / 10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8480" draw:name="Group 170" draw:id="id205" draw:style-name="a207"><svg:title/><svg:desc/><draw:custom-shape svg:x="0.73472in" svg:y="0.03472in" svg:width="0.06181in" svg:height="0.07361in" draw:z-index="0" draw:id="id202" draw:style-name="a204" draw:name="Freeform 173"><svg:title/><svg:desc/><draw:enhanced-geometry draw:type="non-primitive" svg:viewBox="0 0 89 106" draw:enhanced-path="M 70 10 L 51 10 53 15 56 17 58 22 58 46 24 46 17 48 12 51 8 56 5 60 3 63 0 70 0 96 10 106 39 106 51 101 58 94 24 94 20 89 20 68 24 58 27 56 34 53 75 53 75 20 72 12 70 10 Z N" draw:text-areas="?f107 ?f109 ?f108 ?f110" draw:glue-points="?f67 ?f68 ?f69 ?f68 ?f70 ?f71 ?f72 ?f73 ?f74 ?f75 ?f74 ?f76 ?f77 ?f76 ?f78 ?f79 ?f80 ?f81 ?f82 ?f83 ?f84 ?f85 ?f86 ?f87 ?f88 ?f89 ?f88 ?f90 ?f91 ?f92 ?f93 ?f92 ?f69 ?f94 ?f74 ?f95 ?f77 ?f95 ?f96 ?f97 ?f96 ?f98 ?f77 ?f99 ?f100 ?f83 ?f101 ?f102 ?f103 ?f102 ?f103 ?f104 ?f105 ?f106 ?f67 ?f6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1128 - 1058"/><draw:equation draw:name="f9" draw:formula="?f8 * ?f5 / 89"/><draw:equation draw:name="f10" draw:formula="60 * ?f4 / 106"/><draw:equation draw:name="f11" draw:formula="0 + 1109 - 1058"/><draw:equation draw:name="f12" draw:formula="?f11 * ?f5 / 89"/><draw:equation draw:name="f13" draw:formula="0 + 1111 - 1058"/><draw:equation draw:name="f14" draw:formula="?f13 * ?f5 / 89"/><draw:equation draw:name="f15" draw:formula="65 * ?f4 / 106"/><draw:equation draw:name="f16" draw:formula="0 + 1114 - 1058"/><draw:equation draw:name="f17" draw:formula="?f16 * ?f5 / 89"/><draw:equation draw:name="f18" draw:formula="67 * ?f4 / 106"/><draw:equation draw:name="f19" draw:formula="0 + 1116 - 1058"/><draw:equation draw:name="f20" draw:formula="?f19 * ?f5 / 89"/><draw:equation draw:name="f21" draw:formula="72 * ?f4 / 106"/><draw:equation draw:name="f22" draw:formula="96 * ?f4 / 106"/><draw:equation draw:name="f23" draw:formula="0 + 1082 - 1058"/><draw:equation draw:name="f24" draw:formula="?f23 * ?f5 / 89"/><draw:equation draw:name="f25" draw:formula="0 + 1075 - 1058"/><draw:equation draw:name="f26" draw:formula="?f25 * ?f5 / 89"/><draw:equation draw:name="f27" draw:formula="98 * ?f4 / 106"/><draw:equation draw:name="f28" draw:formula="0 + 1070 - 1058"/><draw:equation draw:name="f29" draw:formula="?f28 * ?f5 / 89"/><draw:equation draw:name="f30" draw:formula="101 * ?f4 / 106"/><draw:equation draw:name="f31" draw:formula="0 + 1066 - 1058"/><draw:equation draw:name="f32" draw:formula="?f31 * ?f5 / 89"/><draw:equation draw:name="f33" draw:formula="106 * ?f4 / 106"/><draw:equation draw:name="f34" draw:formula="0 + 1063 - 1058"/><draw:equation draw:name="f35" draw:formula="?f34 * ?f5 / 89"/><draw:equation draw:name="f36" draw:formula="110 * ?f4 / 106"/><draw:equation draw:name="f37" draw:formula="0 + 1061 - 1058"/><draw:equation draw:name="f38" draw:formula="?f37 * ?f5 / 89"/><draw:equation draw:name="f39" draw:formula="113 * ?f4 / 106"/><draw:equation draw:name="f40" draw:formula="0 + 1058 - 1058"/><draw:equation draw:name="f41" draw:formula="?f40 * ?f5 / 89"/><draw:equation draw:name="f42" draw:formula="120 * ?f4 / 106"/><draw:equation draw:name="f43" draw:formula="146 * ?f4 / 106"/><draw:equation draw:name="f44" draw:formula="0 + 1068 - 1058"/><draw:equation draw:name="f45" draw:formula="?f44 * ?f5 / 89"/><draw:equation draw:name="f46" draw:formula="156 * ?f4 / 106"/><draw:equation draw:name="f47" draw:formula="0 + 1097 - 1058"/><draw:equation draw:name="f48" draw:formula="?f47 * ?f5 / 89"/><draw:equation draw:name="f49" draw:formula="151 * ?f4 / 106"/><draw:equation draw:name="f50" draw:formula="144 * ?f4 / 106"/><draw:equation draw:name="f51" draw:formula="0 + 1078 - 1058"/><draw:equation draw:name="f52" draw:formula="?f51 * ?f5 / 89"/><draw:equation draw:name="f53" draw:formula="139 * ?f4 / 106"/><draw:equation draw:name="f54" draw:formula="118 * ?f4 / 106"/><draw:equation draw:name="f55" draw:formula="108 * ?f4 / 106"/><draw:equation draw:name="f56" draw:formula="0 + 1085 - 1058"/><draw:equation draw:name="f57" draw:formula="?f56 * ?f5 / 89"/><draw:equation draw:name="f58" draw:formula="0 + 1092 - 1058"/><draw:equation draw:name="f59" draw:formula="?f58 * ?f5 / 89"/><draw:equation draw:name="f60" draw:formula="103 * ?f4 / 106"/><draw:equation draw:name="f61" draw:formula="0 + 1133 - 1058"/><draw:equation draw:name="f62" draw:formula="?f61 * ?f5 / 89"/><draw:equation draw:name="f63" draw:formula="70 * ?f4 / 106"/><draw:equation draw:name="f64" draw:formula="0 + 1130 - 1058"/><draw:equation draw:name="f65" draw:formula="?f64 * ?f5 / 89"/><draw:equation draw:name="f66" draw:formula="62 * ?f4 / 10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3 / ?f7"/><draw:equation draw:name="f91" draw:formula="?f45 / ?f6"/><draw:equation draw:name="f92" draw:formula="?f46 / ?f7"/><draw:equation draw:name="f93" draw:formula="?f48 / ?f6"/><draw:equation draw:name="f94" draw:formula="?f49 / ?f7"/><draw:equation draw:name="f95" draw:formula="?f50 / ?f7"/><draw:equation draw:name="f96" draw:formula="?f52 / ?f6"/><draw:equation draw:name="f97" draw:formula="?f53 / ?f7"/><draw:equation draw:name="f98" draw:formula="?f54 / ?f7"/><draw:equation draw:name="f99" draw:formula="?f55 / ?f7"/><draw:equation draw:name="f100" draw:formula="?f57 / ?f6"/><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3472in" svg:y="0.03472in" svg:width="0.06181in" svg:height="0.07361in" draw:z-index="0" draw:id="id203" draw:style-name="a205" draw:name="Freeform 172"><svg:title/><svg:desc/><draw:enhanced-geometry draw:type="non-primitive" svg:viewBox="0 0 89 106" draw:enhanced-path="M 75 53 L 58 53 58 89 53 89 51 92 46 94 58 94 60 104 89 104 89 99 75 96 75 53 Z N" draw:text-areas="?f43 ?f45 ?f44 ?f46" draw:glue-points="?f29 ?f30 ?f31 ?f30 ?f31 ?f32 ?f33 ?f32 ?f34 ?f35 ?f36 ?f37 ?f31 ?f37 ?f38 ?f39 ?f40 ?f39 ?f40 ?f41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1133 - 1058"/><draw:equation draw:name="f9" draw:formula="?f8 * ?f5 / 89"/><draw:equation draw:name="f10" draw:formula="103 * ?f4 / 106"/><draw:equation draw:name="f11" draw:formula="0 + 1116 - 1058"/><draw:equation draw:name="f12" draw:formula="?f11 * ?f5 / 89"/><draw:equation draw:name="f13" draw:formula="139 * ?f4 / 106"/><draw:equation draw:name="f14" draw:formula="0 + 1111 - 1058"/><draw:equation draw:name="f15" draw:formula="?f14 * ?f5 / 89"/><draw:equation draw:name="f16" draw:formula="0 + 1109 - 1058"/><draw:equation draw:name="f17" draw:formula="?f16 * ?f5 / 89"/><draw:equation draw:name="f18" draw:formula="142 * ?f4 / 106"/><draw:equation draw:name="f19" draw:formula="0 + 1104 - 1058"/><draw:equation draw:name="f20" draw:formula="?f19 * ?f5 / 89"/><draw:equation draw:name="f21" draw:formula="144 * ?f4 / 106"/><draw:equation draw:name="f22" draw:formula="0 + 1118 - 1058"/><draw:equation draw:name="f23" draw:formula="?f22 * ?f5 / 89"/><draw:equation draw:name="f24" draw:formula="154 * ?f4 / 106"/><draw:equation draw:name="f25" draw:formula="0 + 1147 - 1058"/><draw:equation draw:name="f26" draw:formula="?f25 * ?f5 / 89"/><draw:equation draw:name="f27" draw:formula="149 * ?f4 / 106"/><draw:equation draw:name="f28" draw:formula="146 * ?f4 / 106"/><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0.73472in" svg:y="0.03472in" svg:width="0.06181in" svg:height="0.07361in" draw:z-index="0" draw:id="id204" draw:style-name="a206" draw:name="Freeform 171"><svg:title/><svg:desc/><draw:enhanced-geometry draw:type="non-primitive" svg:viewBox="0 0 89 106" draw:enhanced-path="M 56 0 L 34 0 24 3 12 5 12 27 20 27 22 15 29 10 70 10 63 3 56 0 Z N" draw:text-areas="?f47 ?f49 ?f48 ?f50" draw:glue-points="?f32 ?f33 ?f34 ?f33 ?f35 ?f36 ?f37 ?f38 ?f37 ?f39 ?f40 ?f39 ?f41 ?f42 ?f43 ?f44 ?f45 ?f44 ?f46 ?f3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6"/><draw:equation draw:name="f8" draw:formula="0 + 1114 - 1058"/><draw:equation draw:name="f9" draw:formula="?f8 * ?f5 / 89"/><draw:equation draw:name="f10" draw:formula="50 * ?f4 / 106"/><draw:equation draw:name="f11" draw:formula="0 + 1092 - 1058"/><draw:equation draw:name="f12" draw:formula="?f11 * ?f5 / 89"/><draw:equation draw:name="f13" draw:formula="0 + 1082 - 1058"/><draw:equation draw:name="f14" draw:formula="?f13 * ?f5 / 89"/><draw:equation draw:name="f15" draw:formula="53 * ?f4 / 106"/><draw:equation draw:name="f16" draw:formula="0 + 1070 - 1058"/><draw:equation draw:name="f17" draw:formula="?f16 * ?f5 / 89"/><draw:equation draw:name="f18" draw:formula="55 * ?f4 / 106"/><draw:equation draw:name="f19" draw:formula="77 * ?f4 / 106"/><draw:equation draw:name="f20" draw:formula="0 + 1078 - 1058"/><draw:equation draw:name="f21" draw:formula="?f20 * ?f5 / 89"/><draw:equation draw:name="f22" draw:formula="0 + 1080 - 1058"/><draw:equation draw:name="f23" draw:formula="?f22 * ?f5 / 89"/><draw:equation draw:name="f24" draw:formula="65 * ?f4 / 106"/><draw:equation draw:name="f25" draw:formula="0 + 1087 - 1058"/><draw:equation draw:name="f26" draw:formula="?f25 * ?f5 / 89"/><draw:equation draw:name="f27" draw:formula="60 * ?f4 / 106"/><draw:equation draw:name="f28" draw:formula="0 + 1128 - 1058"/><draw:equation draw:name="f29" draw:formula="?f28 * ?f5 / 89"/><draw:equation draw:name="f30" draw:formula="0 + 1121 - 1058"/><draw:equation draw:name="f31" draw:formula="?f30 * ?f5 / 8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g draw:z-index="251669504" draw:name="Group 167" draw:id="id208" draw:style-name="a210"><svg:title/><svg:desc/><draw:custom-shape svg:x="0.80833in" svg:y="0.03472in" svg:width="0.01875in" svg:height="0.075in" draw:z-index="0" draw:id="id206" draw:style-name="a208" draw:name="Freeform 169"><svg:title/><svg:desc/><draw:enhanced-geometry draw:type="non-primitive" svg:viewBox="0 0 27 108" draw:enhanced-path="M 22 82 L 7 82 2 87 0 92 0 99 10 108 17 108 22 106 26 101 26 87 22 82 Z N" draw:text-areas="?f43 ?f45 ?f44 ?f46" draw:glue-points="?f29 ?f30 ?f31 ?f30 ?f32 ?f33 ?f34 ?f35 ?f34 ?f36 ?f37 ?f38 ?f39 ?f38 ?f29 ?f40 ?f41 ?f42 ?f41 ?f3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08"/><draw:equation draw:name="f8" draw:formula="0 + 1186 - 1164"/><draw:equation draw:name="f9" draw:formula="?f8 * ?f5 / 27"/><draw:equation draw:name="f10" draw:formula="132 * ?f4 / 108"/><draw:equation draw:name="f11" draw:formula="0 + 1171 - 1164"/><draw:equation draw:name="f12" draw:formula="?f11 * ?f5 / 27"/><draw:equation draw:name="f13" draw:formula="0 + 1166 - 1164"/><draw:equation draw:name="f14" draw:formula="?f13 * ?f5 / 27"/><draw:equation draw:name="f15" draw:formula="137 * ?f4 / 108"/><draw:equation draw:name="f16" draw:formula="0 + 1164 - 1164"/><draw:equation draw:name="f17" draw:formula="?f16 * ?f5 / 27"/><draw:equation draw:name="f18" draw:formula="142 * ?f4 / 108"/><draw:equation draw:name="f19" draw:formula="149 * ?f4 / 108"/><draw:equation draw:name="f20" draw:formula="0 + 1174 - 1164"/><draw:equation draw:name="f21" draw:formula="?f20 * ?f5 / 27"/><draw:equation draw:name="f22" draw:formula="158 * ?f4 / 108"/><draw:equation draw:name="f23" draw:formula="0 + 1181 - 1164"/><draw:equation draw:name="f24" draw:formula="?f23 * ?f5 / 27"/><draw:equation draw:name="f25" draw:formula="156 * ?f4 / 108"/><draw:equation draw:name="f26" draw:formula="0 + 1190 - 1164"/><draw:equation draw:name="f27" draw:formula="?f26 * ?f5 / 27"/><draw:equation draw:name="f28" draw:formula="151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80833in" svg:y="0.03472in" svg:width="0.01875in" svg:height="0.075in" draw:z-index="0" draw:id="id207" draw:style-name="a209" draw:name="Freeform 168"><svg:title/><svg:desc/><draw:enhanced-geometry draw:type="non-primitive" svg:viewBox="0 0 27 108" draw:enhanced-path="M 17 0 L 10 0 0 10 0 17 5 22 7 27 22 27 24 22 26 20 26 8 22 3 17 0 Z N" draw:text-areas="?f48 ?f50 ?f49 ?f51" draw:glue-points="?f32 ?f33 ?f34 ?f33 ?f35 ?f36 ?f35 ?f37 ?f38 ?f39 ?f40 ?f41 ?f42 ?f41 ?f43 ?f39 ?f44 ?f45 ?f44 ?f46 ?f4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08"/><draw:equation draw:name="f8" draw:formula="0 + 1181 - 1164"/><draw:equation draw:name="f9" draw:formula="?f8 * ?f5 / 27"/><draw:equation draw:name="f10" draw:formula="50 * ?f4 / 108"/><draw:equation draw:name="f11" draw:formula="0 + 1174 - 1164"/><draw:equation draw:name="f12" draw:formula="?f11 * ?f5 / 27"/><draw:equation draw:name="f13" draw:formula="0 + 1164 - 1164"/><draw:equation draw:name="f14" draw:formula="?f13 * ?f5 / 27"/><draw:equation draw:name="f15" draw:formula="60 * ?f4 / 108"/><draw:equation draw:name="f16" draw:formula="67 * ?f4 / 108"/><draw:equation draw:name="f17" draw:formula="0 + 1169 - 1164"/><draw:equation draw:name="f18" draw:formula="?f17 * ?f5 / 27"/><draw:equation draw:name="f19" draw:formula="72 * ?f4 / 108"/><draw:equation draw:name="f20" draw:formula="0 + 1171 - 1164"/><draw:equation draw:name="f21" draw:formula="?f20 * ?f5 / 27"/><draw:equation draw:name="f22" draw:formula="77 * ?f4 / 108"/><draw:equation draw:name="f23" draw:formula="0 + 1186 - 1164"/><draw:equation draw:name="f24" draw:formula="?f23 * ?f5 / 27"/><draw:equation draw:name="f25" draw:formula="0 + 1188 - 1164"/><draw:equation draw:name="f26" draw:formula="?f25 * ?f5 / 27"/><draw:equation draw:name="f27" draw:formula="0 + 1190 - 1164"/><draw:equation draw:name="f28" draw:formula="?f27 * ?f5 / 27"/><draw:equation draw:name="f29" draw:formula="70 * ?f4 / 108"/><draw:equation draw:name="f30" draw:formula="58 * ?f4 / 108"/><draw:equation draw:name="f31" draw:formula="53 * ?f4 / 10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text:tab/><text:span text:style-name="T13"><draw:g draw:z-index="0" draw:name="Group 142" draw:id="id233" draw:style-name="a235" text:anchor-type="as-char"><svg:title/><svg:desc/><draw:g draw:z-index="251658240" draw:name="Group 163" draw:id="id212" draw:style-name="a214"><svg:title/><svg:desc/><draw:custom-shape svg:x="0in" svg:y="0.00139in" svg:width="0.06042in" svg:height="0.1in" draw:z-index="0" draw:id="id210" draw:style-name="a212" draw:name="Freeform 165"><svg:title/><svg:desc/><draw:enhanced-geometry draw:type="non-primitive" svg:viewBox="0 0 87 144" draw:enhanced-path="M 70 8 L 46 8 53 10 62 20 65 27 65 46 31 99 0 130 0 144 86 144 86 128 12 128 19 123 26 116 36 109 54 93 65 82 72 75 77 68 79 60 84 53 84 24 79 15 72 10 70 8 Z N" draw:text-areas="?f82 ?f84 ?f83 ?f85" draw:glue-points="?f45 ?f46 ?f47 ?f46 ?f48 ?f49 ?f50 ?f51 ?f52 ?f53 ?f52 ?f54 ?f55 ?f56 ?f57 ?f58 ?f57 ?f59 ?f60 ?f59 ?f60 ?f61 ?f62 ?f61 ?f63 ?f64 ?f65 ?f66 ?f67 ?f68 ?f69 ?f70 ?f52 ?f71 ?f72 ?f73 ?f74 ?f75 ?f76 ?f77 ?f78 ?f79 ?f78 ?f80 ?f76 ?f81 ?f72 ?f49 ?f45 ?f4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70 * ?f5 / 87"/><draw:equation draw:name="f9" draw:formula="10 * ?f4 / 144"/><draw:equation draw:name="f10" draw:formula="46 * ?f5 / 87"/><draw:equation draw:name="f11" draw:formula="53 * ?f5 / 87"/><draw:equation draw:name="f12" draw:formula="12 * ?f4 / 144"/><draw:equation draw:name="f13" draw:formula="62 * ?f5 / 87"/><draw:equation draw:name="f14" draw:formula="22 * ?f4 / 144"/><draw:equation draw:name="f15" draw:formula="65 * ?f5 / 87"/><draw:equation draw:name="f16" draw:formula="29 * ?f4 / 144"/><draw:equation draw:name="f17" draw:formula="48 * ?f4 / 144"/><draw:equation draw:name="f18" draw:formula="31 * ?f5 / 87"/><draw:equation draw:name="f19" draw:formula="101 * ?f4 / 144"/><draw:equation draw:name="f20" draw:formula="0 * ?f5 / 87"/><draw:equation draw:name="f21" draw:formula="132 * ?f4 / 144"/><draw:equation draw:name="f22" draw:formula="146 * ?f4 / 144"/><draw:equation draw:name="f23" draw:formula="86 * ?f5 / 87"/><draw:equation draw:name="f24" draw:formula="130 * ?f4 / 144"/><draw:equation draw:name="f25" draw:formula="12 * ?f5 / 87"/><draw:equation draw:name="f26" draw:formula="19 * ?f5 / 87"/><draw:equation draw:name="f27" draw:formula="125 * ?f4 / 144"/><draw:equation draw:name="f28" draw:formula="26 * ?f5 / 87"/><draw:equation draw:name="f29" draw:formula="118 * ?f4 / 144"/><draw:equation draw:name="f30" draw:formula="36 * ?f5 / 87"/><draw:equation draw:name="f31" draw:formula="111 * ?f4 / 144"/><draw:equation draw:name="f32" draw:formula="54 * ?f5 / 87"/><draw:equation draw:name="f33" draw:formula="95 * ?f4 / 144"/><draw:equation draw:name="f34" draw:formula="84 * ?f4 / 144"/><draw:equation draw:name="f35" draw:formula="72 * ?f5 / 87"/><draw:equation draw:name="f36" draw:formula="77 * ?f4 / 144"/><draw:equation draw:name="f37" draw:formula="77 * ?f5 / 87"/><draw:equation draw:name="f38" draw:formula="70 * ?f4 / 144"/><draw:equation draw:name="f39" draw:formula="79 * ?f5 / 87"/><draw:equation draw:name="f40" draw:formula="62 * ?f4 / 144"/><draw:equation draw:name="f41" draw:formula="84 * ?f5 / 87"/><draw:equation draw:name="f42" draw:formula="55 * ?f4 / 144"/><draw:equation draw:name="f43" draw:formula="26 * ?f4 / 144"/><draw:equation draw:name="f44" draw:formula="17 * ?f4 / 144"/><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7"/><draw:equation draw:name="f55" draw:formula="?f18 / ?f6"/><draw:equation draw:name="f56" draw:formula="?f19 / ?f7"/><draw:equation draw:name="f57" draw:formula="?f20 / ?f6"/><draw:equation draw:name="f58" draw:formula="?f21 / ?f7"/><draw:equation draw:name="f59" draw:formula="?f22 / ?f7"/><draw:equation draw:name="f60" draw:formula="?f23 / ?f6"/><draw:equation draw:name="f61" draw:formula="?f24 / ?f7"/><draw:equation draw:name="f62" draw:formula="?f25 / ?f6"/><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7"/><draw:equation draw:name="f72" draw:formula="?f35 / ?f6"/><draw:equation draw:name="f73" draw:formula="?f36 / ?f7"/><draw:equation draw:name="f74" draw:formula="?f37 / ?f6"/><draw:equation draw:name="f75" draw:formula="?f38 / ?f7"/><draw:equation draw:name="f76" draw:formula="?f39 / ?f6"/><draw:equation draw:name="f77" draw:formula="?f40 / ?f7"/><draw:equation draw:name="f78" draw:formula="?f41 / ?f6"/><draw:equation draw:name="f79" draw:formula="?f42 / ?f7"/><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0in" svg:y="0.00139in" svg:width="0.06042in" svg:height="0.1in" draw:z-index="0" draw:id="id211" draw:style-name="a213" draw:name="Freeform 164"><svg:title/><svg:desc/><draw:enhanced-geometry draw:type="non-primitive" svg:viewBox="0 0 87 144" draw:enhanced-path="M 53 0 L 17 0 5 3 5 32 12 32 14 15 17 12 22 10 29 10 34 8 70 8 65 3 53 0 Z N" draw:text-areas="?f42 ?f44 ?f43 ?f45" draw:glue-points="?f25 ?f26 ?f27 ?f26 ?f28 ?f29 ?f28 ?f30 ?f31 ?f30 ?f32 ?f33 ?f27 ?f34 ?f35 ?f36 ?f37 ?f36 ?f38 ?f39 ?f40 ?f39 ?f41 ?f29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4"/><draw:equation draw:name="f8" draw:formula="53 * ?f5 / 87"/><draw:equation draw:name="f9" draw:formula="2 * ?f4 / 144"/><draw:equation draw:name="f10" draw:formula="17 * ?f5 / 87"/><draw:equation draw:name="f11" draw:formula="5 * ?f5 / 87"/><draw:equation draw:name="f12" draw:formula="5 * ?f4 / 144"/><draw:equation draw:name="f13" draw:formula="34 * ?f4 / 144"/><draw:equation draw:name="f14" draw:formula="12 * ?f5 / 87"/><draw:equation draw:name="f15" draw:formula="14 * ?f5 / 87"/><draw:equation draw:name="f16" draw:formula="17 * ?f4 / 144"/><draw:equation draw:name="f17" draw:formula="14 * ?f4 / 144"/><draw:equation draw:name="f18" draw:formula="22 * ?f5 / 87"/><draw:equation draw:name="f19" draw:formula="12 * ?f4 / 144"/><draw:equation draw:name="f20" draw:formula="29 * ?f5 / 87"/><draw:equation draw:name="f21" draw:formula="34 * ?f5 / 87"/><draw:equation draw:name="f22" draw:formula="10 * ?f4 / 144"/><draw:equation draw:name="f23" draw:formula="70 * ?f5 / 87"/><draw:equation draw:name="f24" draw:formula="65 * ?f5 / 87"/><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6"/><draw:equation draw:name="f38" draw:formula="?f21 / ?f6"/><draw:equation draw:name="f39" draw:formula="?f22 / ?f7"/><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g><draw:g draw:z-index="251659264" draw:name="Group 159" draw:id="id216" draw:style-name="a218"><svg:title/><svg:desc/><draw:custom-shape svg:x="0.07639in" svg:y="0.00139in" svg:width="0.06389in" svg:height="0.10208in" draw:z-index="0" draw:id="id213" draw:style-name="a215" draw:name="Freeform 162"><svg:title/><svg:desc/><draw:enhanced-geometry draw:type="non-primitive" svg:viewBox="0 0 92 147" draw:enhanced-path="M 8 113 L 0 113 0 142 12 144 27 147 56 147 68 144 77 137 24 137 20 135 15 135 12 132 8 113 Z N" draw:text-areas="?f52 ?f54 ?f53 ?f55" draw:glue-points="?f35 ?f36 ?f37 ?f36 ?f37 ?f38 ?f39 ?f40 ?f41 ?f42 ?f43 ?f42 ?f44 ?f40 ?f45 ?f46 ?f47 ?f46 ?f48 ?f49 ?f50 ?f49 ?f39 ?f51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118 - 110"/><draw:equation draw:name="f9" draw:formula="?f8 * ?f5 / 92"/><draw:equation draw:name="f10" draw:formula="115 * ?f4 / 147"/><draw:equation draw:name="f11" draw:formula="0 + 110 - 110"/><draw:equation draw:name="f12" draw:formula="?f11 * ?f5 / 92"/><draw:equation draw:name="f13" draw:formula="144 * ?f4 / 147"/><draw:equation draw:name="f14" draw:formula="0 + 122 - 110"/><draw:equation draw:name="f15" draw:formula="?f14 * ?f5 / 92"/><draw:equation draw:name="f16" draw:formula="146 * ?f4 / 147"/><draw:equation draw:name="f17" draw:formula="0 + 137 - 110"/><draw:equation draw:name="f18" draw:formula="?f17 * ?f5 / 92"/><draw:equation draw:name="f19" draw:formula="149 * ?f4 / 147"/><draw:equation draw:name="f20" draw:formula="0 + 166 - 110"/><draw:equation draw:name="f21" draw:formula="?f20 * ?f5 / 92"/><draw:equation draw:name="f22" draw:formula="0 + 178 - 110"/><draw:equation draw:name="f23" draw:formula="?f22 * ?f5 / 92"/><draw:equation draw:name="f24" draw:formula="0 + 187 - 110"/><draw:equation draw:name="f25" draw:formula="?f24 * ?f5 / 92"/><draw:equation draw:name="f26" draw:formula="139 * ?f4 / 147"/><draw:equation draw:name="f27" draw:formula="0 + 134 - 110"/><draw:equation draw:name="f28" draw:formula="?f27 * ?f5 / 92"/><draw:equation draw:name="f29" draw:formula="0 + 130 - 110"/><draw:equation draw:name="f30" draw:formula="?f29 * ?f5 / 92"/><draw:equation draw:name="f31" draw:formula="137 * ?f4 / 147"/><draw:equation draw:name="f32" draw:formula="0 + 125 - 110"/><draw:equation draw:name="f33" draw:formula="?f32 * ?f5 / 92"/><draw:equation draw:name="f34" draw:formula="134 * ?f4 / 14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3 / ?f6"/><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0.07639in" svg:y="0.00139in" svg:width="0.06389in" svg:height="0.10208in" draw:z-index="0" draw:id="id214" draw:style-name="a216" draw:name="Freeform 161"><svg:title/><svg:desc/><draw:enhanced-geometry draw:type="non-primitive" svg:viewBox="0 0 92 147" draw:enhanced-path="M 69 8 L 46 8 53 10 63 20 65 27 65 46 63 53 56 60 41 65 24 65 24 75 51 75 58 77 63 82 68 89 70 96 70 116 68 125 58 135 48 137 77 137 87 130 92 118 92 94 82 80 75 75 65 70 53 70 63 68 70 65 77 57 82 44 80 16 69 8 Z N" draw:text-areas="?f117 ?f119 ?f118 ?f120" draw:glue-points="?f72 ?f73 ?f74 ?f73 ?f75 ?f76 ?f77 ?f78 ?f79 ?f80 ?f79 ?f81 ?f77 ?f82 ?f83 ?f84 ?f85 ?f86 ?f87 ?f86 ?f87 ?f88 ?f89 ?f88 ?f90 ?f91 ?f77 ?f92 ?f93 ?f94 ?f95 ?f96 ?f95 ?f97 ?f93 ?f98 ?f90 ?f99 ?f100 ?f101 ?f102 ?f101 ?f103 ?f104 ?f105 ?f106 ?f105 ?f107 ?f108 ?f109 ?f110 ?f88 ?f79 ?f111 ?f75 ?f111 ?f77 ?f112 ?f95 ?f86 ?f102 ?f113 ?f108 ?f114 ?f115 ?f116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179 - 110"/><draw:equation draw:name="f9" draw:formula="?f8 * ?f5 / 92"/><draw:equation draw:name="f10" draw:formula="10 * ?f4 / 147"/><draw:equation draw:name="f11" draw:formula="0 + 156 - 110"/><draw:equation draw:name="f12" draw:formula="?f11 * ?f5 / 92"/><draw:equation draw:name="f13" draw:formula="0 + 163 - 110"/><draw:equation draw:name="f14" draw:formula="?f13 * ?f5 / 92"/><draw:equation draw:name="f15" draw:formula="12 * ?f4 / 147"/><draw:equation draw:name="f16" draw:formula="0 + 173 - 110"/><draw:equation draw:name="f17" draw:formula="?f16 * ?f5 / 92"/><draw:equation draw:name="f18" draw:formula="22 * ?f4 / 147"/><draw:equation draw:name="f19" draw:formula="0 + 175 - 110"/><draw:equation draw:name="f20" draw:formula="?f19 * ?f5 / 92"/><draw:equation draw:name="f21" draw:formula="29 * ?f4 / 147"/><draw:equation draw:name="f22" draw:formula="48 * ?f4 / 147"/><draw:equation draw:name="f23" draw:formula="55 * ?f4 / 147"/><draw:equation draw:name="f24" draw:formula="0 + 166 - 110"/><draw:equation draw:name="f25" draw:formula="?f24 * ?f5 / 92"/><draw:equation draw:name="f26" draw:formula="62 * ?f4 / 147"/><draw:equation draw:name="f27" draw:formula="0 + 151 - 110"/><draw:equation draw:name="f28" draw:formula="?f27 * ?f5 / 92"/><draw:equation draw:name="f29" draw:formula="67 * ?f4 / 147"/><draw:equation draw:name="f30" draw:formula="0 + 134 - 110"/><draw:equation draw:name="f31" draw:formula="?f30 * ?f5 / 92"/><draw:equation draw:name="f32" draw:formula="77 * ?f4 / 147"/><draw:equation draw:name="f33" draw:formula="0 + 161 - 110"/><draw:equation draw:name="f34" draw:formula="?f33 * ?f5 / 92"/><draw:equation draw:name="f35" draw:formula="0 + 168 - 110"/><draw:equation draw:name="f36" draw:formula="?f35 * ?f5 / 92"/><draw:equation draw:name="f37" draw:formula="79 * ?f4 / 147"/><draw:equation draw:name="f38" draw:formula="84 * ?f4 / 147"/><draw:equation draw:name="f39" draw:formula="0 + 178 - 110"/><draw:equation draw:name="f40" draw:formula="?f39 * ?f5 / 92"/><draw:equation draw:name="f41" draw:formula="91 * ?f4 / 147"/><draw:equation draw:name="f42" draw:formula="0 + 180 - 110"/><draw:equation draw:name="f43" draw:formula="?f42 * ?f5 / 92"/><draw:equation draw:name="f44" draw:formula="98 * ?f4 / 147"/><draw:equation draw:name="f45" draw:formula="118 * ?f4 / 147"/><draw:equation draw:name="f46" draw:formula="127 * ?f4 / 147"/><draw:equation draw:name="f47" draw:formula="137 * ?f4 / 147"/><draw:equation draw:name="f48" draw:formula="0 + 158 - 110"/><draw:equation draw:name="f49" draw:formula="?f48 * ?f5 / 92"/><draw:equation draw:name="f50" draw:formula="139 * ?f4 / 147"/><draw:equation draw:name="f51" draw:formula="0 + 187 - 110"/><draw:equation draw:name="f52" draw:formula="?f51 * ?f5 / 92"/><draw:equation draw:name="f53" draw:formula="0 + 197 - 110"/><draw:equation draw:name="f54" draw:formula="?f53 * ?f5 / 92"/><draw:equation draw:name="f55" draw:formula="132 * ?f4 / 147"/><draw:equation draw:name="f56" draw:formula="0 + 202 - 110"/><draw:equation draw:name="f57" draw:formula="?f56 * ?f5 / 92"/><draw:equation draw:name="f58" draw:formula="120 * ?f4 / 147"/><draw:equation draw:name="f59" draw:formula="96 * ?f4 / 147"/><draw:equation draw:name="f60" draw:formula="0 + 192 - 110"/><draw:equation draw:name="f61" draw:formula="?f60 * ?f5 / 92"/><draw:equation draw:name="f62" draw:formula="82 * ?f4 / 147"/><draw:equation draw:name="f63" draw:formula="0 + 185 - 110"/><draw:equation draw:name="f64" draw:formula="?f63 * ?f5 / 92"/><draw:equation draw:name="f65" draw:formula="72 * ?f4 / 147"/><draw:equation draw:name="f66" draw:formula="70 * ?f4 / 147"/><draw:equation draw:name="f67" draw:formula="59 * ?f4 / 147"/><draw:equation draw:name="f68" draw:formula="46 * ?f4 / 147"/><draw:equation draw:name="f69" draw:formula="0 + 190 - 110"/><draw:equation draw:name="f70" draw:formula="?f69 * ?f5 / 92"/><draw:equation draw:name="f71" draw:formula="18 * ?f4 / 147"/><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6 / ?f6"/><draw:equation draw:name="f91" draw:formula="?f37 / ?f7"/><draw:equation draw:name="f92" draw:formula="?f38 / ?f7"/><draw:equation draw:name="f93" draw:formula="?f40 / ?f6"/><draw:equation draw:name="f94" draw:formula="?f41 / ?f7"/><draw:equation draw:name="f95" draw:formula="?f43 / ?f6"/><draw:equation draw:name="f96" draw:formula="?f44 / ?f7"/><draw:equation draw:name="f97" draw:formula="?f45 / ?f7"/><draw:equation draw:name="f98" draw:formula="?f46 / ?f7"/><draw:equation draw:name="f99" draw:formula="?f47 / ?f7"/><draw:equation draw:name="f100" draw:formula="?f49 / ?f6"/><draw:equation draw:name="f101" draw:formula="?f50 / ?f7"/><draw:equation draw:name="f102" draw:formula="?f52 / ?f6"/><draw:equation draw:name="f103" draw:formula="?f54 / ?f6"/><draw:equation draw:name="f104" draw:formula="?f55 / ?f7"/><draw:equation draw:name="f105" draw:formula="?f57 / ?f6"/><draw:equation draw:name="f106" draw:formula="?f58 / ?f7"/><draw:equation draw:name="f107" draw:formula="?f59 / ?f7"/><draw:equation draw:name="f108" draw:formula="?f61 / ?f6"/><draw:equation draw:name="f109" draw:formula="?f62 / ?f7"/><draw:equation draw:name="f110" draw:formula="?f64 / ?f6"/><draw:equation draw:name="f111" draw:formula="?f65 / ?f7"/><draw:equation draw:name="f112" draw:formula="?f66 / ?f7"/><draw:equation draw:name="f113" draw:formula="?f67 / ?f7"/><draw:equation draw:name="f114" draw:formula="?f68 / ?f7"/><draw:equation draw:name="f115" draw:formula="?f70 / ?f6"/><draw:equation draw:name="f116" draw:formula="?f71 / ?f7"/><draw:equation draw:name="f117" draw:formula="0 / ?f6"/><draw:equation draw:name="f118" draw:formula="?f1 / ?f6"/><draw:equation draw:name="f119" draw:formula="0 / ?f7"/><draw:equation draw:name="f120" draw:formula="?f3 / ?f7"/></draw:enhanced-geometry></draw:custom-shape><draw:custom-shape svg:x="0.07639in" svg:y="0.00139in" svg:width="0.06389in" svg:height="0.10208in" draw:z-index="0" draw:id="id215" draw:style-name="a217" draw:name="Freeform 160"><svg:title/><svg:desc/><draw:enhanced-geometry draw:type="non-primitive" svg:viewBox="0 0 92 147" draw:enhanced-path="M 39 0 L 17 0 12 3 5 3 5 32 12 32 15 15 17 12 22 10 29 10 34 8 69 8 65 4 39 0 Z N" draw:text-areas="?f54 ?f56 ?f55 ?f57" draw:glue-points="?f36 ?f37 ?f38 ?f37 ?f39 ?f40 ?f41 ?f40 ?f41 ?f42 ?f39 ?f42 ?f43 ?f44 ?f38 ?f45 ?f46 ?f47 ?f48 ?f47 ?f49 ?f50 ?f51 ?f50 ?f52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149 - 110"/><draw:equation draw:name="f9" draw:formula="?f8 * ?f5 / 92"/><draw:equation draw:name="f10" draw:formula="2 * ?f4 / 147"/><draw:equation draw:name="f11" draw:formula="0 + 127 - 110"/><draw:equation draw:name="f12" draw:formula="?f11 * ?f5 / 92"/><draw:equation draw:name="f13" draw:formula="0 + 122 - 110"/><draw:equation draw:name="f14" draw:formula="?f13 * ?f5 / 92"/><draw:equation draw:name="f15" draw:formula="5 * ?f4 / 147"/><draw:equation draw:name="f16" draw:formula="0 + 115 - 110"/><draw:equation draw:name="f17" draw:formula="?f16 * ?f5 / 92"/><draw:equation draw:name="f18" draw:formula="34 * ?f4 / 147"/><draw:equation draw:name="f19" draw:formula="0 + 125 - 110"/><draw:equation draw:name="f20" draw:formula="?f19 * ?f5 / 92"/><draw:equation draw:name="f21" draw:formula="17 * ?f4 / 147"/><draw:equation draw:name="f22" draw:formula="14 * ?f4 / 147"/><draw:equation draw:name="f23" draw:formula="0 + 132 - 110"/><draw:equation draw:name="f24" draw:formula="?f23 * ?f5 / 92"/><draw:equation draw:name="f25" draw:formula="12 * ?f4 / 147"/><draw:equation draw:name="f26" draw:formula="0 + 139 - 110"/><draw:equation draw:name="f27" draw:formula="?f26 * ?f5 / 92"/><draw:equation draw:name="f28" draw:formula="0 + 144 - 110"/><draw:equation draw:name="f29" draw:formula="?f28 * ?f5 / 92"/><draw:equation draw:name="f30" draw:formula="10 * ?f4 / 147"/><draw:equation draw:name="f31" draw:formula="0 + 179 - 110"/><draw:equation draw:name="f32" draw:formula="?f31 * ?f5 / 92"/><draw:equation draw:name="f33" draw:formula="0 + 175 - 110"/><draw:equation draw:name="f34" draw:formula="?f33 * ?f5 / 92"/><draw:equation draw:name="f35" draw:formula="6 * ?f4 / 14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 draw:z-index="251660288" draw:name="Group 156" draw:id="id219" draw:style-name="a221"><svg:title/><svg:desc/><draw:custom-shape svg:x="0.15139in" svg:y="0.00069in" svg:width="0.06389in" svg:height="0.10208in" draw:z-index="0" draw:id="id217" draw:style-name="a219" draw:name="Freeform 158"><svg:title/><svg:desc/><draw:enhanced-geometry draw:type="non-primitive" svg:viewBox="0 0 92 147" draw:enhanced-path="M 36 0 L 21 10 5 32 1 51 0 76 2 97 6 117 15 134 31 144 53 147 70 141 36 141 29 136 24 122 22 109 20 89 20 59 22 38 24 23 29 13 36 9 71 9 60 3 36 0 Z N" draw:text-areas="?f101 ?f103 ?f102 ?f104" draw:glue-points="?f63 ?f64 ?f65 ?f66 ?f67 ?f68 ?f69 ?f70 ?f71 ?f72 ?f73 ?f74 ?f75 ?f76 ?f77 ?f78 ?f79 ?f80 ?f81 ?f82 ?f83 ?f84 ?f63 ?f84 ?f85 ?f86 ?f87 ?f88 ?f89 ?f90 ?f91 ?f92 ?f91 ?f93 ?f89 ?f94 ?f87 ?f95 ?f85 ?f96 ?f63 ?f97 ?f98 ?f97 ?f99 ?f100 ?f63 ?f6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254 - 218"/><draw:equation draw:name="f9" draw:formula="?f8 * ?f5 / 92"/><draw:equation draw:name="f10" draw:formula="1 * ?f4 / 147"/><draw:equation draw:name="f11" draw:formula="0 + 239 - 218"/><draw:equation draw:name="f12" draw:formula="?f11 * ?f5 / 92"/><draw:equation draw:name="f13" draw:formula="11 * ?f4 / 147"/><draw:equation draw:name="f14" draw:formula="0 + 223 - 218"/><draw:equation draw:name="f15" draw:formula="?f14 * ?f5 / 92"/><draw:equation draw:name="f16" draw:formula="33 * ?f4 / 147"/><draw:equation draw:name="f17" draw:formula="0 + 219 - 218"/><draw:equation draw:name="f18" draw:formula="?f17 * ?f5 / 92"/><draw:equation draw:name="f19" draw:formula="52 * ?f4 / 147"/><draw:equation draw:name="f20" draw:formula="0 + 218 - 218"/><draw:equation draw:name="f21" draw:formula="?f20 * ?f5 / 92"/><draw:equation draw:name="f22" draw:formula="77 * ?f4 / 147"/><draw:equation draw:name="f23" draw:formula="0 + 220 - 218"/><draw:equation draw:name="f24" draw:formula="?f23 * ?f5 / 92"/><draw:equation draw:name="f25" draw:formula="98 * ?f4 / 147"/><draw:equation draw:name="f26" draw:formula="0 + 224 - 218"/><draw:equation draw:name="f27" draw:formula="?f26 * ?f5 / 92"/><draw:equation draw:name="f28" draw:formula="118 * ?f4 / 147"/><draw:equation draw:name="f29" draw:formula="0 + 233 - 218"/><draw:equation draw:name="f30" draw:formula="?f29 * ?f5 / 92"/><draw:equation draw:name="f31" draw:formula="135 * ?f4 / 147"/><draw:equation draw:name="f32" draw:formula="0 + 249 - 218"/><draw:equation draw:name="f33" draw:formula="?f32 * ?f5 / 92"/><draw:equation draw:name="f34" draw:formula="145 * ?f4 / 147"/><draw:equation draw:name="f35" draw:formula="0 + 271 - 218"/><draw:equation draw:name="f36" draw:formula="?f35 * ?f5 / 92"/><draw:equation draw:name="f37" draw:formula="148 * ?f4 / 147"/><draw:equation draw:name="f38" draw:formula="0 + 288 - 218"/><draw:equation draw:name="f39" draw:formula="?f38 * ?f5 / 92"/><draw:equation draw:name="f40" draw:formula="142 * ?f4 / 147"/><draw:equation draw:name="f41" draw:formula="0 + 247 - 218"/><draw:equation draw:name="f42" draw:formula="?f41 * ?f5 / 92"/><draw:equation draw:name="f43" draw:formula="137 * ?f4 / 147"/><draw:equation draw:name="f44" draw:formula="0 + 242 - 218"/><draw:equation draw:name="f45" draw:formula="?f44 * ?f5 / 92"/><draw:equation draw:name="f46" draw:formula="123 * ?f4 / 147"/><draw:equation draw:name="f47" draw:formula="0 + 240 - 218"/><draw:equation draw:name="f48" draw:formula="?f47 * ?f5 / 92"/><draw:equation draw:name="f49" draw:formula="110 * ?f4 / 147"/><draw:equation draw:name="f50" draw:formula="0 + 238 - 218"/><draw:equation draw:name="f51" draw:formula="?f50 * ?f5 / 92"/><draw:equation draw:name="f52" draw:formula="90 * ?f4 / 147"/><draw:equation draw:name="f53" draw:formula="60 * ?f4 / 147"/><draw:equation draw:name="f54" draw:formula="39 * ?f4 / 147"/><draw:equation draw:name="f55" draw:formula="24 * ?f4 / 147"/><draw:equation draw:name="f56" draw:formula="14 * ?f4 / 147"/><draw:equation draw:name="f57" draw:formula="10 * ?f4 / 147"/><draw:equation draw:name="f58" draw:formula="0 + 289 - 218"/><draw:equation draw:name="f59" draw:formula="?f58 * ?f5 / 92"/><draw:equation draw:name="f60" draw:formula="0 + 278 - 218"/><draw:equation draw:name="f61" draw:formula="?f60 * ?f5 / 92"/><draw:equation draw:name="f62" draw:formula="4 * ?f4 / 14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f59 / ?f6"/><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0.15139in" svg:y="0.00069in" svg:width="0.06389in" svg:height="0.10208in" draw:z-index="0" draw:id="id218" draw:style-name="a220" draw:name="Freeform 157"><svg:title/><svg:desc/><draw:enhanced-geometry draw:type="non-primitive" svg:viewBox="0 0 92 147" draw:enhanced-path="M 71 9 L 56 9 63 13 69 30 71 48 72 73 72 88 70 109 65 124 63 133 56 141 70 141 82 126 89 104 92 73 92 69 90 48 85 29 76 11 71 9 Z N" draw:text-areas="?f77 ?f79 ?f78 ?f80" draw:glue-points="?f49 ?f50 ?f51 ?f50 ?f52 ?f53 ?f54 ?f55 ?f49 ?f56 ?f57 ?f58 ?f57 ?f59 ?f60 ?f61 ?f62 ?f63 ?f52 ?f64 ?f51 ?f65 ?f60 ?f65 ?f66 ?f67 ?f68 ?f69 ?f70 ?f58 ?f70 ?f71 ?f72 ?f56 ?f73 ?f74 ?f75 ?f76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289 - 218"/><draw:equation draw:name="f9" draw:formula="?f8 * ?f5 / 92"/><draw:equation draw:name="f10" draw:formula="10 * ?f4 / 147"/><draw:equation draw:name="f11" draw:formula="0 + 274 - 218"/><draw:equation draw:name="f12" draw:formula="?f11 * ?f5 / 92"/><draw:equation draw:name="f13" draw:formula="0 + 281 - 218"/><draw:equation draw:name="f14" draw:formula="?f13 * ?f5 / 92"/><draw:equation draw:name="f15" draw:formula="14 * ?f4 / 147"/><draw:equation draw:name="f16" draw:formula="0 + 287 - 218"/><draw:equation draw:name="f17" draw:formula="?f16 * ?f5 / 92"/><draw:equation draw:name="f18" draw:formula="31 * ?f4 / 147"/><draw:equation draw:name="f19" draw:formula="49 * ?f4 / 147"/><draw:equation draw:name="f20" draw:formula="0 + 290 - 218"/><draw:equation draw:name="f21" draw:formula="?f20 * ?f5 / 92"/><draw:equation draw:name="f22" draw:formula="74 * ?f4 / 147"/><draw:equation draw:name="f23" draw:formula="89 * ?f4 / 147"/><draw:equation draw:name="f24" draw:formula="0 + 288 - 218"/><draw:equation draw:name="f25" draw:formula="?f24 * ?f5 / 92"/><draw:equation draw:name="f26" draw:formula="110 * ?f4 / 147"/><draw:equation draw:name="f27" draw:formula="0 + 283 - 218"/><draw:equation draw:name="f28" draw:formula="?f27 * ?f5 / 92"/><draw:equation draw:name="f29" draw:formula="125 * ?f4 / 147"/><draw:equation draw:name="f30" draw:formula="134 * ?f4 / 147"/><draw:equation draw:name="f31" draw:formula="142 * ?f4 / 147"/><draw:equation draw:name="f32" draw:formula="0 + 300 - 218"/><draw:equation draw:name="f33" draw:formula="?f32 * ?f5 / 92"/><draw:equation draw:name="f34" draw:formula="127 * ?f4 / 147"/><draw:equation draw:name="f35" draw:formula="0 + 307 - 218"/><draw:equation draw:name="f36" draw:formula="?f35 * ?f5 / 92"/><draw:equation draw:name="f37" draw:formula="105 * ?f4 / 147"/><draw:equation draw:name="f38" draw:formula="0 + 310 - 218"/><draw:equation draw:name="f39" draw:formula="?f38 * ?f5 / 92"/><draw:equation draw:name="f40" draw:formula="70 * ?f4 / 147"/><draw:equation draw:name="f41" draw:formula="0 + 308 - 218"/><draw:equation draw:name="f42" draw:formula="?f41 * ?f5 / 92"/><draw:equation draw:name="f43" draw:formula="0 + 303 - 218"/><draw:equation draw:name="f44" draw:formula="?f43 * ?f5 / 92"/><draw:equation draw:name="f45" draw:formula="30 * ?f4 / 147"/><draw:equation draw:name="f46" draw:formula="0 + 294 - 218"/><draw:equation draw:name="f47" draw:formula="?f46 * ?f5 / 92"/><draw:equation draw:name="f48" draw:formula="12 * ?f4 / 147"/><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g><draw:g draw:z-index="251661312" draw:name="Group 152" draw:id="id223" draw:style-name="a225"><svg:title/><svg:desc/><draw:custom-shape svg:x="0.22639in" svg:y="0in" svg:width="0.06528in" svg:height="0.10347in" draw:z-index="0" draw:id="id220" draw:style-name="a222" draw:name="Freeform 155"><svg:title/><svg:desc/><draw:enhanced-geometry draw:type="non-primitive" svg:viewBox="0 0 94 149" draw:enhanced-path="M 63 0 L 34 0 24 5 17 10 10 17 5 26 5 46 8 53 12 58 15 65 20 67 27 70 12 79 8 84 3 91 0 98 1 112 7 132 23 145 48 149 63 149 75 146 81 142 39 142 32 139 22 130 22 89 27 82 32 77 39 74 77 74 70 70 75 67 77 65 34 65 32 60 27 55 24 48 24 29 27 22 32 17 34 12 41 10 80 10 72 5 63 0 Z N" draw:text-areas="?f155 ?f157 ?f156 ?f158" draw:glue-points="?f95 ?f96 ?f97 ?f96 ?f98 ?f99 ?f100 ?f101 ?f102 ?f103 ?f104 ?f105 ?f104 ?f106 ?f107 ?f108 ?f109 ?f110 ?f111 ?f112 ?f113 ?f114 ?f115 ?f116 ?f109 ?f117 ?f107 ?f118 ?f119 ?f120 ?f121 ?f122 ?f123 ?f124 ?f125 ?f126 ?f127 ?f128 ?f129 ?f130 ?f95 ?f130 ?f131 ?f132 ?f133 ?f134 ?f135 ?f134 ?f136 ?f137 ?f138 ?f139 ?f138 ?f140 ?f115 ?f141 ?f136 ?f142 ?f135 ?f143 ?f144 ?f143 ?f145 ?f116 ?f131 ?f114 ?f144 ?f112 ?f97 ?f112 ?f136 ?f146 ?f115 ?f147 ?f98 ?f148 ?f98 ?f149 ?f115 ?f150 ?f136 ?f103 ?f97 ?f151 ?f152 ?f101 ?f153 ?f101 ?f154 ?f99 ?f95 ?f9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389 - 326"/><draw:equation draw:name="f9" draw:formula="?f8 * ?f5 / 94"/><draw:equation draw:name="f10" draw:formula="0 * ?f4 / 149"/><draw:equation draw:name="f11" draw:formula="0 + 360 - 326"/><draw:equation draw:name="f12" draw:formula="?f11 * ?f5 / 94"/><draw:equation draw:name="f13" draw:formula="0 + 350 - 326"/><draw:equation draw:name="f14" draw:formula="?f13 * ?f5 / 94"/><draw:equation draw:name="f15" draw:formula="5 * ?f4 / 149"/><draw:equation draw:name="f16" draw:formula="0 + 343 - 326"/><draw:equation draw:name="f17" draw:formula="?f16 * ?f5 / 94"/><draw:equation draw:name="f18" draw:formula="10 * ?f4 / 149"/><draw:equation draw:name="f19" draw:formula="0 + 336 - 326"/><draw:equation draw:name="f20" draw:formula="?f19 * ?f5 / 94"/><draw:equation draw:name="f21" draw:formula="17 * ?f4 / 149"/><draw:equation draw:name="f22" draw:formula="0 + 331 - 326"/><draw:equation draw:name="f23" draw:formula="?f22 * ?f5 / 94"/><draw:equation draw:name="f24" draw:formula="26 * ?f4 / 149"/><draw:equation draw:name="f25" draw:formula="46 * ?f4 / 149"/><draw:equation draw:name="f26" draw:formula="0 + 334 - 326"/><draw:equation draw:name="f27" draw:formula="?f26 * ?f5 / 94"/><draw:equation draw:name="f28" draw:formula="53 * ?f4 / 149"/><draw:equation draw:name="f29" draw:formula="0 + 338 - 326"/><draw:equation draw:name="f30" draw:formula="?f29 * ?f5 / 94"/><draw:equation draw:name="f31" draw:formula="58 * ?f4 / 149"/><draw:equation draw:name="f32" draw:formula="0 + 341 - 326"/><draw:equation draw:name="f33" draw:formula="?f32 * ?f5 / 94"/><draw:equation draw:name="f34" draw:formula="65 * ?f4 / 149"/><draw:equation draw:name="f35" draw:formula="0 + 346 - 326"/><draw:equation draw:name="f36" draw:formula="?f35 * ?f5 / 94"/><draw:equation draw:name="f37" draw:formula="67 * ?f4 / 149"/><draw:equation draw:name="f38" draw:formula="0 + 353 - 326"/><draw:equation draw:name="f39" draw:formula="?f38 * ?f5 / 94"/><draw:equation draw:name="f40" draw:formula="70 * ?f4 / 149"/><draw:equation draw:name="f41" draw:formula="79 * ?f4 / 149"/><draw:equation draw:name="f42" draw:formula="84 * ?f4 / 149"/><draw:equation draw:name="f43" draw:formula="0 + 329 - 326"/><draw:equation draw:name="f44" draw:formula="?f43 * ?f5 / 94"/><draw:equation draw:name="f45" draw:formula="91 * ?f4 / 149"/><draw:equation draw:name="f46" draw:formula="0 + 326 - 326"/><draw:equation draw:name="f47" draw:formula="?f46 * ?f5 / 94"/><draw:equation draw:name="f48" draw:formula="98 * ?f4 / 149"/><draw:equation draw:name="f49" draw:formula="0 + 327 - 326"/><draw:equation draw:name="f50" draw:formula="?f49 * ?f5 / 94"/><draw:equation draw:name="f51" draw:formula="112 * ?f4 / 149"/><draw:equation draw:name="f52" draw:formula="0 + 333 - 326"/><draw:equation draw:name="f53" draw:formula="?f52 * ?f5 / 94"/><draw:equation draw:name="f54" draw:formula="132 * ?f4 / 149"/><draw:equation draw:name="f55" draw:formula="0 + 349 - 326"/><draw:equation draw:name="f56" draw:formula="?f55 * ?f5 / 94"/><draw:equation draw:name="f57" draw:formula="145 * ?f4 / 149"/><draw:equation draw:name="f58" draw:formula="0 + 374 - 326"/><draw:equation draw:name="f59" draw:formula="?f58 * ?f5 / 94"/><draw:equation draw:name="f60" draw:formula="149 * ?f4 / 149"/><draw:equation draw:name="f61" draw:formula="0 + 401 - 326"/><draw:equation draw:name="f62" draw:formula="?f61 * ?f5 / 94"/><draw:equation draw:name="f63" draw:formula="146 * ?f4 / 149"/><draw:equation draw:name="f64" draw:formula="0 + 407 - 326"/><draw:equation draw:name="f65" draw:formula="?f64 * ?f5 / 94"/><draw:equation draw:name="f66" draw:formula="142 * ?f4 / 149"/><draw:equation draw:name="f67" draw:formula="0 + 365 - 326"/><draw:equation draw:name="f68" draw:formula="?f67 * ?f5 / 94"/><draw:equation draw:name="f69" draw:formula="0 + 358 - 326"/><draw:equation draw:name="f70" draw:formula="?f69 * ?f5 / 94"/><draw:equation draw:name="f71" draw:formula="139 * ?f4 / 149"/><draw:equation draw:name="f72" draw:formula="0 + 348 - 326"/><draw:equation draw:name="f73" draw:formula="?f72 * ?f5 / 94"/><draw:equation draw:name="f74" draw:formula="130 * ?f4 / 149"/><draw:equation draw:name="f75" draw:formula="89 * ?f4 / 149"/><draw:equation draw:name="f76" draw:formula="82 * ?f4 / 149"/><draw:equation draw:name="f77" draw:formula="77 * ?f4 / 149"/><draw:equation draw:name="f78" draw:formula="74 * ?f4 / 149"/><draw:equation draw:name="f79" draw:formula="0 + 403 - 326"/><draw:equation draw:name="f80" draw:formula="?f79 * ?f5 / 94"/><draw:equation draw:name="f81" draw:formula="0 + 396 - 326"/><draw:equation draw:name="f82" draw:formula="?f81 * ?f5 / 94"/><draw:equation draw:name="f83" draw:formula="60 * ?f4 / 149"/><draw:equation draw:name="f84" draw:formula="55 * ?f4 / 149"/><draw:equation draw:name="f85" draw:formula="48 * ?f4 / 149"/><draw:equation draw:name="f86" draw:formula="29 * ?f4 / 149"/><draw:equation draw:name="f87" draw:formula="22 * ?f4 / 149"/><draw:equation draw:name="f88" draw:formula="12 * ?f4 / 149"/><draw:equation draw:name="f89" draw:formula="0 + 367 - 326"/><draw:equation draw:name="f90" draw:formula="?f89 * ?f5 / 94"/><draw:equation draw:name="f91" draw:formula="0 + 406 - 326"/><draw:equation draw:name="f92" draw:formula="?f91 * ?f5 / 94"/><draw:equation draw:name="f93" draw:formula="0 + 398 - 326"/><draw:equation draw:name="f94" draw:formula="?f93 * ?f5 / 94"/><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1 / ?f7"/><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7 / ?f7"/><draw:equation draw:name="f129" draw:formula="?f59 / ?f6"/><draw:equation draw:name="f130" draw:formula="?f60 / ?f7"/><draw:equation draw:name="f131" draw:formula="?f62 / ?f6"/><draw:equation draw:name="f132" draw:formula="?f63 / ?f7"/><draw:equation draw:name="f133" draw:formula="?f65 / ?f6"/><draw:equation draw:name="f134" draw:formula="?f66 / ?f7"/><draw:equation draw:name="f135" draw:formula="?f68 / ?f6"/><draw:equation draw:name="f136" draw:formula="?f70 / ?f6"/><draw:equation draw:name="f137" draw:formula="?f71 / ?f7"/><draw:equation draw:name="f138" draw:formula="?f73 / ?f6"/><draw:equation draw:name="f139" draw:formula="?f74 / ?f7"/><draw:equation draw:name="f140" draw:formula="?f75 / ?f7"/><draw:equation draw:name="f141" draw:formula="?f76 / ?f7"/><draw:equation draw:name="f142" draw:formula="?f77 / ?f7"/><draw:equation draw:name="f143" draw:formula="?f78 / ?f7"/><draw:equation draw:name="f144" draw:formula="?f80 / ?f6"/><draw:equation draw:name="f145" draw:formula="?f82 / ?f6"/><draw:equation draw:name="f146" draw:formula="?f83 / ?f7"/><draw:equation draw:name="f147" draw:formula="?f84 / ?f7"/><draw:equation draw:name="f148" draw:formula="?f85 / ?f7"/><draw:equation draw:name="f149" draw:formula="?f86 / ?f7"/><draw:equation draw:name="f150" draw:formula="?f87 / ?f7"/><draw:equation draw:name="f151" draw:formula="?f88 / ?f7"/><draw:equation draw:name="f152" draw:formula="?f90 / ?f6"/><draw:equation draw:name="f153" draw:formula="?f92 / ?f6"/><draw:equation draw:name="f154" draw:formula="?f94 / ?f6"/><draw:equation draw:name="f155" draw:formula="0 / ?f6"/><draw:equation draw:name="f156" draw:formula="?f1 / ?f6"/><draw:equation draw:name="f157" draw:formula="0 / ?f7"/><draw:equation draw:name="f158" draw:formula="?f3 / ?f7"/></draw:enhanced-geometry></draw:custom-shape><draw:custom-shape svg:x="0.22639in" svg:y="0in" svg:width="0.06528in" svg:height="0.10347in" draw:z-index="0" draw:id="id221" draw:style-name="a223" draw:name="Freeform 154"><svg:title/><svg:desc/><draw:enhanced-geometry draw:type="non-primitive" svg:viewBox="0 0 94 149" draw:enhanced-path="M 77 74 L 58 74 65 79 68 84 72 89 75 96 75 120 72 127 68 132 65 139 58 142 81 142 84 139 92 132 94 122 94 98 89 84 84 79 77 74 Z N" draw:text-areas="?f65 ?f67 ?f66 ?f68" draw:glue-points="?f42 ?f43 ?f44 ?f43 ?f45 ?f46 ?f47 ?f48 ?f49 ?f50 ?f51 ?f52 ?f51 ?f53 ?f49 ?f54 ?f47 ?f55 ?f45 ?f56 ?f44 ?f57 ?f58 ?f57 ?f59 ?f56 ?f60 ?f55 ?f61 ?f62 ?f61 ?f63 ?f64 ?f48 ?f59 ?f46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403 - 326"/><draw:equation draw:name="f9" draw:formula="?f8 * ?f5 / 94"/><draw:equation draw:name="f10" draw:formula="74 * ?f4 / 149"/><draw:equation draw:name="f11" draw:formula="0 + 384 - 326"/><draw:equation draw:name="f12" draw:formula="?f11 * ?f5 / 94"/><draw:equation draw:name="f13" draw:formula="0 + 391 - 326"/><draw:equation draw:name="f14" draw:formula="?f13 * ?f5 / 94"/><draw:equation draw:name="f15" draw:formula="79 * ?f4 / 149"/><draw:equation draw:name="f16" draw:formula="0 + 394 - 326"/><draw:equation draw:name="f17" draw:formula="?f16 * ?f5 / 94"/><draw:equation draw:name="f18" draw:formula="84 * ?f4 / 149"/><draw:equation draw:name="f19" draw:formula="0 + 398 - 326"/><draw:equation draw:name="f20" draw:formula="?f19 * ?f5 / 94"/><draw:equation draw:name="f21" draw:formula="89 * ?f4 / 149"/><draw:equation draw:name="f22" draw:formula="0 + 401 - 326"/><draw:equation draw:name="f23" draw:formula="?f22 * ?f5 / 94"/><draw:equation draw:name="f24" draw:formula="96 * ?f4 / 149"/><draw:equation draw:name="f25" draw:formula="120 * ?f4 / 149"/><draw:equation draw:name="f26" draw:formula="127 * ?f4 / 149"/><draw:equation draw:name="f27" draw:formula="132 * ?f4 / 149"/><draw:equation draw:name="f28" draw:formula="139 * ?f4 / 149"/><draw:equation draw:name="f29" draw:formula="142 * ?f4 / 149"/><draw:equation draw:name="f30" draw:formula="0 + 407 - 326"/><draw:equation draw:name="f31" draw:formula="?f30 * ?f5 / 94"/><draw:equation draw:name="f32" draw:formula="0 + 410 - 326"/><draw:equation draw:name="f33" draw:formula="?f32 * ?f5 / 94"/><draw:equation draw:name="f34" draw:formula="0 + 418 - 326"/><draw:equation draw:name="f35" draw:formula="?f34 * ?f5 / 94"/><draw:equation draw:name="f36" draw:formula="0 + 420 - 326"/><draw:equation draw:name="f37" draw:formula="?f36 * ?f5 / 94"/><draw:equation draw:name="f38" draw:formula="122 * ?f4 / 149"/><draw:equation draw:name="f39" draw:formula="98 * ?f4 / 149"/><draw:equation draw:name="f40" draw:formula="0 + 415 - 326"/><draw:equation draw:name="f41" draw:formula="?f40 * ?f5 / 9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custom-shape svg:x="0.22639in" svg:y="0in" svg:width="0.06528in" svg:height="0.10347in" draw:z-index="0" draw:id="id222" draw:style-name="a224" draw:name="Freeform 153"><svg:title/><svg:desc/><draw:enhanced-geometry draw:type="non-primitive" svg:viewBox="0 0 94 149" draw:enhanced-path="M 80 10 L 56 10 60 12 70 22 70 55 65 60 63 65 77 65 89 53 89 26 87 17 80 10 Z N" draw:text-areas="?f53 ?f55 ?f54 ?f56" draw:glue-points="?f35 ?f36 ?f37 ?f36 ?f38 ?f39 ?f40 ?f41 ?f40 ?f42 ?f43 ?f44 ?f45 ?f46 ?f47 ?f46 ?f48 ?f49 ?f48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406 - 326"/><draw:equation draw:name="f9" draw:formula="?f8 * ?f5 / 94"/><draw:equation draw:name="f10" draw:formula="10 * ?f4 / 149"/><draw:equation draw:name="f11" draw:formula="0 + 382 - 326"/><draw:equation draw:name="f12" draw:formula="?f11 * ?f5 / 94"/><draw:equation draw:name="f13" draw:formula="0 + 386 - 326"/><draw:equation draw:name="f14" draw:formula="?f13 * ?f5 / 94"/><draw:equation draw:name="f15" draw:formula="12 * ?f4 / 149"/><draw:equation draw:name="f16" draw:formula="0 + 396 - 326"/><draw:equation draw:name="f17" draw:formula="?f16 * ?f5 / 94"/><draw:equation draw:name="f18" draw:formula="22 * ?f4 / 149"/><draw:equation draw:name="f19" draw:formula="55 * ?f4 / 149"/><draw:equation draw:name="f20" draw:formula="0 + 391 - 326"/><draw:equation draw:name="f21" draw:formula="?f20 * ?f5 / 94"/><draw:equation draw:name="f22" draw:formula="60 * ?f4 / 149"/><draw:equation draw:name="f23" draw:formula="0 + 389 - 326"/><draw:equation draw:name="f24" draw:formula="?f23 * ?f5 / 94"/><draw:equation draw:name="f25" draw:formula="65 * ?f4 / 149"/><draw:equation draw:name="f26" draw:formula="0 + 403 - 326"/><draw:equation draw:name="f27" draw:formula="?f26 * ?f5 / 94"/><draw:equation draw:name="f28" draw:formula="0 + 415 - 326"/><draw:equation draw:name="f29" draw:formula="?f28 * ?f5 / 94"/><draw:equation draw:name="f30" draw:formula="53 * ?f4 / 149"/><draw:equation draw:name="f31" draw:formula="26 * ?f4 / 149"/><draw:equation draw:name="f32" draw:formula="0 + 413 - 326"/><draw:equation draw:name="f33" draw:formula="?f32 * ?f5 / 94"/><draw:equation draw:name="f34" draw:formula="1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 draw:z-index="251662336" draw:name="Group 148" draw:id="id227" draw:style-name="a229"><svg:title/><svg:desc/><draw:custom-shape svg:x="0.30486in" svg:y="0.00139in" svg:width="0.06389in" svg:height="0.10208in" draw:z-index="0" draw:id="id224" draw:style-name="a226" draw:name="Freeform 151"><svg:title/><svg:desc/><draw:enhanced-geometry draw:type="non-primitive" svg:viewBox="0 0 92 147" draw:enhanced-path="M 7 113 L 0 113 3 142 27 147 58 147 70 144 77 137 24 137 19 135 15 135 12 132 7 113 Z N" draw:text-areas="?f55 ?f57 ?f56 ?f58" draw:glue-points="?f37 ?f38 ?f39 ?f38 ?f40 ?f41 ?f42 ?f43 ?f44 ?f43 ?f45 ?f46 ?f47 ?f48 ?f49 ?f48 ?f50 ?f51 ?f52 ?f51 ?f53 ?f54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446 - 439"/><draw:equation draw:name="f9" draw:formula="?f8 * ?f5 / 92"/><draw:equation draw:name="f10" draw:formula="115 * ?f4 / 147"/><draw:equation draw:name="f11" draw:formula="0 + 439 - 439"/><draw:equation draw:name="f12" draw:formula="?f11 * ?f5 / 92"/><draw:equation draw:name="f13" draw:formula="0 + 442 - 439"/><draw:equation draw:name="f14" draw:formula="?f13 * ?f5 / 92"/><draw:equation draw:name="f15" draw:formula="144 * ?f4 / 147"/><draw:equation draw:name="f16" draw:formula="0 + 466 - 439"/><draw:equation draw:name="f17" draw:formula="?f16 * ?f5 / 92"/><draw:equation draw:name="f18" draw:formula="149 * ?f4 / 147"/><draw:equation draw:name="f19" draw:formula="0 + 497 - 439"/><draw:equation draw:name="f20" draw:formula="?f19 * ?f5 / 92"/><draw:equation draw:name="f21" draw:formula="0 + 509 - 439"/><draw:equation draw:name="f22" draw:formula="?f21 * ?f5 / 92"/><draw:equation draw:name="f23" draw:formula="146 * ?f4 / 147"/><draw:equation draw:name="f24" draw:formula="0 + 516 - 439"/><draw:equation draw:name="f25" draw:formula="?f24 * ?f5 / 92"/><draw:equation draw:name="f26" draw:formula="139 * ?f4 / 147"/><draw:equation draw:name="f27" draw:formula="0 + 463 - 439"/><draw:equation draw:name="f28" draw:formula="?f27 * ?f5 / 92"/><draw:equation draw:name="f29" draw:formula="0 + 458 - 439"/><draw:equation draw:name="f30" draw:formula="?f29 * ?f5 / 92"/><draw:equation draw:name="f31" draw:formula="137 * ?f4 / 147"/><draw:equation draw:name="f32" draw:formula="0 + 454 - 439"/><draw:equation draw:name="f33" draw:formula="?f32 * ?f5 / 92"/><draw:equation draw:name="f34" draw:formula="0 + 451 - 439"/><draw:equation draw:name="f35" draw:formula="?f34 * ?f5 / 92"/><draw:equation draw:name="f36" draw:formula="134 * ?f4 / 14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0.30486in" svg:y="0.00139in" svg:width="0.06389in" svg:height="0.10208in" draw:z-index="0" draw:id="id225" draw:style-name="a227" draw:name="Freeform 150"><svg:title/><svg:desc/><draw:enhanced-geometry draw:type="non-primitive" svg:viewBox="0 0 92 147" draw:enhanced-path="M 70 8 L 48 8 55 10 58 15 63 20 65 27 65 46 63 53 60 58 55 60 41 65 27 65 27 75 51 75 60 77 65 82 70 89 72 96 72 116 70 125 63 130 58 135 51 137 77 137 87 130 91 118 91 94 89 87 77 75 67 70 53 70 72 65 78 57 82 44 80 16 70 8 Z N" draw:text-areas="?f122 ?f124 ?f123 ?f125" draw:glue-points="?f75 ?f76 ?f77 ?f76 ?f78 ?f79 ?f80 ?f81 ?f82 ?f83 ?f84 ?f85 ?f84 ?f86 ?f82 ?f87 ?f88 ?f89 ?f78 ?f90 ?f91 ?f92 ?f93 ?f92 ?f93 ?f94 ?f95 ?f94 ?f88 ?f96 ?f84 ?f97 ?f75 ?f98 ?f99 ?f100 ?f99 ?f101 ?f75 ?f102 ?f82 ?f103 ?f80 ?f104 ?f95 ?f105 ?f106 ?f105 ?f107 ?f103 ?f108 ?f109 ?f108 ?f110 ?f111 ?f112 ?f106 ?f94 ?f113 ?f114 ?f115 ?f114 ?f99 ?f92 ?f116 ?f117 ?f118 ?f119 ?f120 ?f121 ?f75 ?f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509 - 439"/><draw:equation draw:name="f9" draw:formula="?f8 * ?f5 / 92"/><draw:equation draw:name="f10" draw:formula="10 * ?f4 / 147"/><draw:equation draw:name="f11" draw:formula="0 + 487 - 439"/><draw:equation draw:name="f12" draw:formula="?f11 * ?f5 / 92"/><draw:equation draw:name="f13" draw:formula="0 + 494 - 439"/><draw:equation draw:name="f14" draw:formula="?f13 * ?f5 / 92"/><draw:equation draw:name="f15" draw:formula="12 * ?f4 / 147"/><draw:equation draw:name="f16" draw:formula="0 + 497 - 439"/><draw:equation draw:name="f17" draw:formula="?f16 * ?f5 / 92"/><draw:equation draw:name="f18" draw:formula="17 * ?f4 / 147"/><draw:equation draw:name="f19" draw:formula="0 + 502 - 439"/><draw:equation draw:name="f20" draw:formula="?f19 * ?f5 / 92"/><draw:equation draw:name="f21" draw:formula="22 * ?f4 / 147"/><draw:equation draw:name="f22" draw:formula="0 + 504 - 439"/><draw:equation draw:name="f23" draw:formula="?f22 * ?f5 / 92"/><draw:equation draw:name="f24" draw:formula="29 * ?f4 / 147"/><draw:equation draw:name="f25" draw:formula="48 * ?f4 / 147"/><draw:equation draw:name="f26" draw:formula="55 * ?f4 / 147"/><draw:equation draw:name="f27" draw:formula="0 + 499 - 439"/><draw:equation draw:name="f28" draw:formula="?f27 * ?f5 / 92"/><draw:equation draw:name="f29" draw:formula="60 * ?f4 / 147"/><draw:equation draw:name="f30" draw:formula="62 * ?f4 / 147"/><draw:equation draw:name="f31" draw:formula="0 + 480 - 439"/><draw:equation draw:name="f32" draw:formula="?f31 * ?f5 / 92"/><draw:equation draw:name="f33" draw:formula="67 * ?f4 / 147"/><draw:equation draw:name="f34" draw:formula="0 + 466 - 439"/><draw:equation draw:name="f35" draw:formula="?f34 * ?f5 / 92"/><draw:equation draw:name="f36" draw:formula="77 * ?f4 / 147"/><draw:equation draw:name="f37" draw:formula="0 + 490 - 439"/><draw:equation draw:name="f38" draw:formula="?f37 * ?f5 / 92"/><draw:equation draw:name="f39" draw:formula="79 * ?f4 / 147"/><draw:equation draw:name="f40" draw:formula="84 * ?f4 / 147"/><draw:equation draw:name="f41" draw:formula="91 * ?f4 / 147"/><draw:equation draw:name="f42" draw:formula="0 + 511 - 439"/><draw:equation draw:name="f43" draw:formula="?f42 * ?f5 / 92"/><draw:equation draw:name="f44" draw:formula="98 * ?f4 / 147"/><draw:equation draw:name="f45" draw:formula="118 * ?f4 / 147"/><draw:equation draw:name="f46" draw:formula="127 * ?f4 / 147"/><draw:equation draw:name="f47" draw:formula="132 * ?f4 / 147"/><draw:equation draw:name="f48" draw:formula="137 * ?f4 / 147"/><draw:equation draw:name="f49" draw:formula="139 * ?f4 / 147"/><draw:equation draw:name="f50" draw:formula="0 + 516 - 439"/><draw:equation draw:name="f51" draw:formula="?f50 * ?f5 / 92"/><draw:equation draw:name="f52" draw:formula="0 + 526 - 439"/><draw:equation draw:name="f53" draw:formula="?f52 * ?f5 / 92"/><draw:equation draw:name="f54" draw:formula="0 + 530 - 439"/><draw:equation draw:name="f55" draw:formula="?f54 * ?f5 / 92"/><draw:equation draw:name="f56" draw:formula="120 * ?f4 / 147"/><draw:equation draw:name="f57" draw:formula="96 * ?f4 / 147"/><draw:equation draw:name="f58" draw:formula="0 + 528 - 439"/><draw:equation draw:name="f59" draw:formula="?f58 * ?f5 / 92"/><draw:equation draw:name="f60" draw:formula="89 * ?f4 / 147"/><draw:equation draw:name="f61" draw:formula="0 + 506 - 439"/><draw:equation draw:name="f62" draw:formula="?f61 * ?f5 / 92"/><draw:equation draw:name="f63" draw:formula="72 * ?f4 / 147"/><draw:equation draw:name="f64" draw:formula="0 + 492 - 439"/><draw:equation draw:name="f65" draw:formula="?f64 * ?f5 / 92"/><draw:equation draw:name="f66" draw:formula="0 + 517 - 439"/><draw:equation draw:name="f67" draw:formula="?f66 * ?f5 / 92"/><draw:equation draw:name="f68" draw:formula="59 * ?f4 / 147"/><draw:equation draw:name="f69" draw:formula="0 + 521 - 439"/><draw:equation draw:name="f70" draw:formula="?f69 * ?f5 / 92"/><draw:equation draw:name="f71" draw:formula="46 * ?f4 / 147"/><draw:equation draw:name="f72" draw:formula="0 + 519 - 439"/><draw:equation draw:name="f73" draw:formula="?f72 * ?f5 / 92"/><draw:equation draw:name="f74" draw:formula="18 * ?f4 / 147"/><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5 / ?f7"/><draw:equation draw:name="f87" draw:formula="?f26 / ?f7"/><draw:equation draw:name="f88" draw:formula="?f28 / ?f6"/><draw:equation draw:name="f89" draw:formula="?f29 / ?f7"/><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0 / ?f7"/><draw:equation draw:name="f98" draw:formula="?f41 / ?f7"/><draw:equation draw:name="f99" draw:formula="?f43 / ?f6"/><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1 / ?f6"/><draw:equation draw:name="f107" draw:formula="?f53 / ?f6"/><draw:equation draw:name="f108" draw:formula="?f55 / ?f6"/><draw:equation draw:name="f109" draw:formula="?f56 / ?f7"/><draw:equation draw:name="f110" draw:formula="?f57 / ?f7"/><draw:equation draw:name="f111" draw:formula="?f59 / ?f6"/><draw:equation draw:name="f112" draw:formula="?f60 / ?f7"/><draw:equation draw:name="f113" draw:formula="?f62 / ?f6"/><draw:equation draw:name="f114" draw:formula="?f63 / ?f7"/><draw:equation draw:name="f115" draw:formula="?f65 / ?f6"/><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0 / ?f6"/><draw:equation draw:name="f123" draw:formula="?f1 / ?f6"/><draw:equation draw:name="f124" draw:formula="0 / ?f7"/><draw:equation draw:name="f125" draw:formula="?f3 / ?f7"/></draw:enhanced-geometry></draw:custom-shape><draw:custom-shape svg:x="0.30486in" svg:y="0.00139in" svg:width="0.06389in" svg:height="0.10208in" draw:z-index="0" draw:id="id226" draw:style-name="a228" draw:name="Freeform 149"><svg:title/><svg:desc/><draw:enhanced-geometry draw:type="non-primitive" svg:viewBox="0 0 92 147" draw:enhanced-path="M 39 0 L 19 0 12 3 5 3 5 32 12 32 17 15 22 10 31 10 34 8 70 8 65 4 39 0 Z N" draw:text-areas="?f52 ?f54 ?f53 ?f55" draw:glue-points="?f35 ?f36 ?f37 ?f36 ?f38 ?f39 ?f40 ?f39 ?f40 ?f41 ?f38 ?f41 ?f42 ?f43 ?f44 ?f45 ?f46 ?f45 ?f47 ?f48 ?f49 ?f48 ?f50 ?f51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7"/><draw:equation draw:name="f8" draw:formula="0 + 478 - 439"/><draw:equation draw:name="f9" draw:formula="?f8 * ?f5 / 92"/><draw:equation draw:name="f10" draw:formula="2 * ?f4 / 147"/><draw:equation draw:name="f11" draw:formula="0 + 458 - 439"/><draw:equation draw:name="f12" draw:formula="?f11 * ?f5 / 92"/><draw:equation draw:name="f13" draw:formula="0 + 451 - 439"/><draw:equation draw:name="f14" draw:formula="?f13 * ?f5 / 92"/><draw:equation draw:name="f15" draw:formula="5 * ?f4 / 147"/><draw:equation draw:name="f16" draw:formula="0 + 444 - 439"/><draw:equation draw:name="f17" draw:formula="?f16 * ?f5 / 92"/><draw:equation draw:name="f18" draw:formula="34 * ?f4 / 147"/><draw:equation draw:name="f19" draw:formula="0 + 456 - 439"/><draw:equation draw:name="f20" draw:formula="?f19 * ?f5 / 92"/><draw:equation draw:name="f21" draw:formula="17 * ?f4 / 147"/><draw:equation draw:name="f22" draw:formula="0 + 461 - 439"/><draw:equation draw:name="f23" draw:formula="?f22 * ?f5 / 92"/><draw:equation draw:name="f24" draw:formula="12 * ?f4 / 147"/><draw:equation draw:name="f25" draw:formula="0 + 470 - 439"/><draw:equation draw:name="f26" draw:formula="?f25 * ?f5 / 92"/><draw:equation draw:name="f27" draw:formula="0 + 473 - 439"/><draw:equation draw:name="f28" draw:formula="?f27 * ?f5 / 92"/><draw:equation draw:name="f29" draw:formula="10 * ?f4 / 147"/><draw:equation draw:name="f30" draw:formula="0 + 509 - 439"/><draw:equation draw:name="f31" draw:formula="?f30 * ?f5 / 92"/><draw:equation draw:name="f32" draw:formula="0 + 504 - 439"/><draw:equation draw:name="f33" draw:formula="?f32 * ?f5 / 92"/><draw:equation draw:name="f34" draw:formula="6 * ?f4 / 147"/><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g><draw:g draw:z-index="251663360" draw:name="Group 143" draw:id="id232" draw:style-name="a234"><svg:title/><svg:desc/><draw:custom-shape svg:x="0.38194in" svg:y="0.00139in" svg:width="0.06528in" svg:height="0.10208in" draw:z-index="0" draw:id="id228" draw:style-name="a230" draw:name="Freeform 147"><svg:title/><svg:desc/><draw:enhanced-geometry draw:type="non-primitive" svg:viewBox="0 0 94 147" draw:enhanced-path="M 74 0 L 43 0 33 3 21 10 12 22 1 46 0 64 0 92 4 112 12 128 27 143 48 147 62 147 74 142 76 140 38 140 31 132 24 117 20 99 19 75 28 70 84 70 76 63 31 63 19 62 21 40 28 24 33 12 43 8 84 8 84 3 74 0 Z N" draw:text-areas="?f113 ?f115 ?f114 ?f116" draw:glue-points="?f70 ?f71 ?f72 ?f71 ?f73 ?f74 ?f75 ?f76 ?f77 ?f78 ?f79 ?f80 ?f81 ?f82 ?f81 ?f83 ?f84 ?f85 ?f77 ?f86 ?f87 ?f88 ?f89 ?f90 ?f91 ?f90 ?f70 ?f92 ?f93 ?f94 ?f95 ?f94 ?f96 ?f97 ?f98 ?f99 ?f100 ?f101 ?f102 ?f103 ?f104 ?f105 ?f106 ?f105 ?f93 ?f107 ?f96 ?f107 ?f102 ?f108 ?f75 ?f109 ?f104 ?f110 ?f73 ?f111 ?f72 ?f112 ?f106 ?f112 ?f106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624 - 550"/><draw:equation draw:name="f9" draw:formula="?f8 * ?f5 / 94"/><draw:equation draw:name="f10" draw:formula="2 * ?f4 / 147"/><draw:equation draw:name="f11" draw:formula="0 + 593 - 550"/><draw:equation draw:name="f12" draw:formula="?f11 * ?f5 / 94"/><draw:equation draw:name="f13" draw:formula="0 + 583 - 550"/><draw:equation draw:name="f14" draw:formula="?f13 * ?f5 / 94"/><draw:equation draw:name="f15" draw:formula="5 * ?f4 / 147"/><draw:equation draw:name="f16" draw:formula="0 + 571 - 550"/><draw:equation draw:name="f17" draw:formula="?f16 * ?f5 / 94"/><draw:equation draw:name="f18" draw:formula="12 * ?f4 / 147"/><draw:equation draw:name="f19" draw:formula="0 + 562 - 550"/><draw:equation draw:name="f20" draw:formula="?f19 * ?f5 / 94"/><draw:equation draw:name="f21" draw:formula="24 * ?f4 / 147"/><draw:equation draw:name="f22" draw:formula="0 + 551 - 550"/><draw:equation draw:name="f23" draw:formula="?f22 * ?f5 / 94"/><draw:equation draw:name="f24" draw:formula="48 * ?f4 / 147"/><draw:equation draw:name="f25" draw:formula="0 + 550 - 550"/><draw:equation draw:name="f26" draw:formula="?f25 * ?f5 / 94"/><draw:equation draw:name="f27" draw:formula="66 * ?f4 / 147"/><draw:equation draw:name="f28" draw:formula="94 * ?f4 / 147"/><draw:equation draw:name="f29" draw:formula="0 + 554 - 550"/><draw:equation draw:name="f30" draw:formula="?f29 * ?f5 / 94"/><draw:equation draw:name="f31" draw:formula="114 * ?f4 / 147"/><draw:equation draw:name="f32" draw:formula="130 * ?f4 / 147"/><draw:equation draw:name="f33" draw:formula="0 + 577 - 550"/><draw:equation draw:name="f34" draw:formula="?f33 * ?f5 / 94"/><draw:equation draw:name="f35" draw:formula="145 * ?f4 / 147"/><draw:equation draw:name="f36" draw:formula="0 + 598 - 550"/><draw:equation draw:name="f37" draw:formula="?f36 * ?f5 / 94"/><draw:equation draw:name="f38" draw:formula="149 * ?f4 / 147"/><draw:equation draw:name="f39" draw:formula="0 + 612 - 550"/><draw:equation draw:name="f40" draw:formula="?f39 * ?f5 / 94"/><draw:equation draw:name="f41" draw:formula="144 * ?f4 / 147"/><draw:equation draw:name="f42" draw:formula="0 + 626 - 550"/><draw:equation draw:name="f43" draw:formula="?f42 * ?f5 / 94"/><draw:equation draw:name="f44" draw:formula="142 * ?f4 / 147"/><draw:equation draw:name="f45" draw:formula="0 + 588 - 550"/><draw:equation draw:name="f46" draw:formula="?f45 * ?f5 / 94"/><draw:equation draw:name="f47" draw:formula="0 + 581 - 550"/><draw:equation draw:name="f48" draw:formula="?f47 * ?f5 / 94"/><draw:equation draw:name="f49" draw:formula="134 * ?f4 / 147"/><draw:equation draw:name="f50" draw:formula="0 + 574 - 550"/><draw:equation draw:name="f51" draw:formula="?f50 * ?f5 / 94"/><draw:equation draw:name="f52" draw:formula="119 * ?f4 / 147"/><draw:equation draw:name="f53" draw:formula="0 + 570 - 550"/><draw:equation draw:name="f54" draw:formula="?f53 * ?f5 / 94"/><draw:equation draw:name="f55" draw:formula="101 * ?f4 / 147"/><draw:equation draw:name="f56" draw:formula="0 + 569 - 550"/><draw:equation draw:name="f57" draw:formula="?f56 * ?f5 / 94"/><draw:equation draw:name="f58" draw:formula="77 * ?f4 / 147"/><draw:equation draw:name="f59" draw:formula="0 + 578 - 550"/><draw:equation draw:name="f60" draw:formula="?f59 * ?f5 / 94"/><draw:equation draw:name="f61" draw:formula="72 * ?f4 / 147"/><draw:equation draw:name="f62" draw:formula="0 + 634 - 550"/><draw:equation draw:name="f63" draw:formula="?f62 * ?f5 / 94"/><draw:equation draw:name="f64" draw:formula="65 * ?f4 / 147"/><draw:equation draw:name="f65" draw:formula="64 * ?f4 / 147"/><draw:equation draw:name="f66" draw:formula="42 * ?f4 / 147"/><draw:equation draw:name="f67" draw:formula="26 * ?f4 / 147"/><draw:equation draw:name="f68" draw:formula="14 * ?f4 / 147"/><draw:equation draw:name="f69" draw:formula="10 * ?f4 / 147"/><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8 / ?f7"/><draw:equation draw:name="f84" draw:formula="?f30 / ?f6"/><draw:equation draw:name="f85" draw:formula="?f31 / ?f7"/><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4 / ?f7"/><draw:equation draw:name="f108" draw:formula="?f65 / ?f7"/><draw:equation draw:name="f109" draw:formula="?f66 / ?f7"/><draw:equation draw:name="f110" draw:formula="?f67 / ?f7"/><draw:equation draw:name="f111" draw:formula="?f68 / ?f7"/><draw:equation draw:name="f112" draw:formula="?f69 / ?f7"/><draw:equation draw:name="f113" draw:formula="0 / ?f6"/><draw:equation draw:name="f114" draw:formula="?f1 / ?f6"/><draw:equation draw:name="f115" draw:formula="0 / ?f7"/><draw:equation draw:name="f116" draw:formula="?f3 / ?f7"/></draw:enhanced-geometry></draw:custom-shape><draw:custom-shape svg:x="0.38194in" svg:y="0.00139in" svg:width="0.06528in" svg:height="0.10208in" draw:z-index="0" draw:id="id229" draw:style-name="a231" draw:name="Freeform 146"><svg:title/><svg:desc/><draw:enhanced-geometry draw:type="non-primitive" svg:viewBox="0 0 94 147" draw:enhanced-path="M 84 70 L 57 70 64 72 67 77 72 82 72 125 57 140 76 140 88 128 93 116 93 87 88 77 84 70 Z N" draw:text-areas="?f50 ?f52 ?f51 ?f53" draw:glue-points="?f33 ?f34 ?f35 ?f34 ?f36 ?f37 ?f38 ?f39 ?f40 ?f41 ?f40 ?f42 ?f35 ?f43 ?f44 ?f43 ?f45 ?f46 ?f47 ?f48 ?f47 ?f49 ?f45 ?f3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634 - 550"/><draw:equation draw:name="f9" draw:formula="?f8 * ?f5 / 94"/><draw:equation draw:name="f10" draw:formula="72 * ?f4 / 147"/><draw:equation draw:name="f11" draw:formula="0 + 607 - 550"/><draw:equation draw:name="f12" draw:formula="?f11 * ?f5 / 94"/><draw:equation draw:name="f13" draw:formula="0 + 614 - 550"/><draw:equation draw:name="f14" draw:formula="?f13 * ?f5 / 94"/><draw:equation draw:name="f15" draw:formula="74 * ?f4 / 147"/><draw:equation draw:name="f16" draw:formula="0 + 617 - 550"/><draw:equation draw:name="f17" draw:formula="?f16 * ?f5 / 94"/><draw:equation draw:name="f18" draw:formula="79 * ?f4 / 147"/><draw:equation draw:name="f19" draw:formula="0 + 622 - 550"/><draw:equation draw:name="f20" draw:formula="?f19 * ?f5 / 94"/><draw:equation draw:name="f21" draw:formula="84 * ?f4 / 147"/><draw:equation draw:name="f22" draw:formula="127 * ?f4 / 147"/><draw:equation draw:name="f23" draw:formula="142 * ?f4 / 147"/><draw:equation draw:name="f24" draw:formula="0 + 626 - 550"/><draw:equation draw:name="f25" draw:formula="?f24 * ?f5 / 94"/><draw:equation draw:name="f26" draw:formula="0 + 638 - 550"/><draw:equation draw:name="f27" draw:formula="?f26 * ?f5 / 94"/><draw:equation draw:name="f28" draw:formula="130 * ?f4 / 147"/><draw:equation draw:name="f29" draw:formula="0 + 643 - 550"/><draw:equation draw:name="f30" draw:formula="?f29 * ?f5 / 94"/><draw:equation draw:name="f31" draw:formula="118 * ?f4 / 147"/><draw:equation draw:name="f32" draw:formula="89 * ?f4 / 14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0.38194in" svg:y="0.00139in" svg:width="0.06528in" svg:height="0.10208in" draw:z-index="0" draw:id="id230" draw:style-name="a232" draw:name="Freeform 145"><svg:title/><svg:desc/><draw:enhanced-geometry draw:type="non-primitive" svg:viewBox="0 0 94 147" draw:enhanced-path="M 67 58 L 43 58 31 63 76 63 67 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617 - 550"/><draw:equation draw:name="f9" draw:formula="?f8 * ?f5 / 94"/><draw:equation draw:name="f10" draw:formula="60 * ?f4 / 147"/><draw:equation draw:name="f11" draw:formula="0 + 593 - 550"/><draw:equation draw:name="f12" draw:formula="?f11 * ?f5 / 94"/><draw:equation draw:name="f13" draw:formula="0 + 581 - 550"/><draw:equation draw:name="f14" draw:formula="?f13 * ?f5 / 94"/><draw:equation draw:name="f15" draw:formula="65 * ?f4 / 147"/><draw:equation draw:name="f16" draw:formula="0 + 626 - 550"/><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8194in" svg:y="0.00139in" svg:width="0.06528in" svg:height="0.10208in" draw:z-index="0" draw:id="id231" draw:style-name="a233" draw:name="Freeform 144"><svg:title/><svg:desc/><draw:enhanced-geometry draw:type="non-primitive" svg:viewBox="0 0 94 147" draw:enhanced-path="M 84 8 L 55 8 60 10 67 10 72 12 76 27 84 27 84 8 Z N" draw:text-areas="?f34 ?f36 ?f35 ?f37" draw:glue-points="?f24 ?f25 ?f26 ?f25 ?f27 ?f28 ?f29 ?f28 ?f30 ?f31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634 - 550"/><draw:equation draw:name="f9" draw:formula="?f8 * ?f5 / 94"/><draw:equation draw:name="f10" draw:formula="10 * ?f4 / 147"/><draw:equation draw:name="f11" draw:formula="0 + 605 - 550"/><draw:equation draw:name="f12" draw:formula="?f11 * ?f5 / 94"/><draw:equation draw:name="f13" draw:formula="0 + 610 - 550"/><draw:equation draw:name="f14" draw:formula="?f13 * ?f5 / 94"/><draw:equation draw:name="f15" draw:formula="12 * ?f4 / 147"/><draw:equation draw:name="f16" draw:formula="0 + 617 - 550"/><draw:equation draw:name="f17" draw:formula="?f16 * ?f5 / 94"/><draw:equation draw:name="f18" draw:formula="0 + 622 - 550"/><draw:equation draw:name="f19" draw:formula="?f18 * ?f5 / 94"/><draw:equation draw:name="f20" draw:formula="14 * ?f4 / 147"/><draw:equation draw:name="f21" draw:formula="0 + 626 - 550"/><draw:equation draw:name="f22" draw:formula="?f21 * ?f5 / 94"/><draw:equation draw:name="f23" draw:formula="29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text:span></text:p>
      <text:p text:style-name="P14"/>
      <text:p text:style-name="P15"><text:span text:style-name="T16"><draw:g draw:z-index="0" draw:name="Group 95" draw:id="id278" draw:style-name="a280" text:anchor-type="as-char"><svg:title/><svg:desc/><draw:custom-shape svg:x="0in" svg:y="0.00694in" svg:width="0.04028in" svg:height="0.10208in" draw:z-index="0" draw:id="id234" draw:style-name="a236" draw:name="Freeform 141"><svg:title/><svg:desc/><draw:enhanced-geometry draw:type="non-primitive" svg:viewBox="0 0 58 147" draw:enhanced-path="M 58 0 L 0 0 0 4 17 9 17 136 0 141 0 146 58 146 58 141 38 136 38 9 58 4 58 0 Z N" draw:text-areas="?f28 ?f30 ?f29 ?f31" draw:glue-points="?f18 ?f19 ?f20 ?f19 ?f20 ?f21 ?f22 ?f23 ?f22 ?f24 ?f20 ?f25 ?f20 ?f26 ?f18 ?f26 ?f18 ?f25 ?f27 ?f24 ?f27 ?f23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47"/><draw:equation draw:name="f8" draw:formula="58 * ?f5 / 58"/><draw:equation draw:name="f9" draw:formula="10 * ?f4 / 147"/><draw:equation draw:name="f10" draw:formula="0 * ?f5 / 58"/><draw:equation draw:name="f11" draw:formula="14 * ?f4 / 147"/><draw:equation draw:name="f12" draw:formula="17 * ?f5 / 58"/><draw:equation draw:name="f13" draw:formula="19 * ?f4 / 147"/><draw:equation draw:name="f14" draw:formula="146 * ?f4 / 147"/><draw:equation draw:name="f15" draw:formula="151 * ?f4 / 147"/><draw:equation draw:name="f16" draw:formula="156 * ?f4 / 147"/><draw:equation draw:name="f17" draw:formula="38 * ?f5 / 58"/><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 draw:z-index="251659264" draw:name="Group 135" draw:id="id239" draw:style-name="a241"><svg:title/><svg:desc/><draw:custom-shape svg:x="0.04653in" svg:y="0.03472in" svg:width="0.11389in" svg:height="0.07361in" draw:z-index="0" draw:id="id235" draw:style-name="a237" draw:name="Freeform 139"><svg:title/><svg:desc/><draw:enhanced-geometry draw:type="non-primitive" svg:viewBox="0 0 164 106" draw:enhanced-path="M 31 5 L 0 5 0 10 15 12 15 99 0 101 0 106 46 106 46 101 31 99 31 20 41 17 48 15 87 15 85 12 31 12 31 5 Z N" draw:text-areas="?f50 ?f52 ?f51 ?f53" draw:glue-points="?f33 ?f34 ?f35 ?f34 ?f35 ?f36 ?f37 ?f38 ?f37 ?f39 ?f35 ?f40 ?f35 ?f41 ?f42 ?f41 ?f42 ?f40 ?f33 ?f39 ?f33 ?f43 ?f44 ?f45 ?f46 ?f47 ?f48 ?f47 ?f49 ?f38 ?f33 ?f38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06"/><draw:equation draw:name="f8" draw:formula="0 + 98 - 67"/><draw:equation draw:name="f9" draw:formula="?f8 * ?f5 / 164"/><draw:equation draw:name="f10" draw:formula="55 * ?f4 / 106"/><draw:equation draw:name="f11" draw:formula="0 + 67 - 67"/><draw:equation draw:name="f12" draw:formula="?f11 * ?f5 / 164"/><draw:equation draw:name="f13" draw:formula="60 * ?f4 / 106"/><draw:equation draw:name="f14" draw:formula="0 + 82 - 67"/><draw:equation draw:name="f15" draw:formula="?f14 * ?f5 / 164"/><draw:equation draw:name="f16" draw:formula="62 * ?f4 / 106"/><draw:equation draw:name="f17" draw:formula="149 * ?f4 / 106"/><draw:equation draw:name="f18" draw:formula="151 * ?f4 / 106"/><draw:equation draw:name="f19" draw:formula="156 * ?f4 / 106"/><draw:equation draw:name="f20" draw:formula="0 + 113 - 67"/><draw:equation draw:name="f21" draw:formula="?f20 * ?f5 / 164"/><draw:equation draw:name="f22" draw:formula="70 * ?f4 / 106"/><draw:equation draw:name="f23" draw:formula="0 + 108 - 67"/><draw:equation draw:name="f24" draw:formula="?f23 * ?f5 / 164"/><draw:equation draw:name="f25" draw:formula="67 * ?f4 / 106"/><draw:equation draw:name="f26" draw:formula="0 + 115 - 67"/><draw:equation draw:name="f27" draw:formula="?f26 * ?f5 / 164"/><draw:equation draw:name="f28" draw:formula="65 * ?f4 / 106"/><draw:equation draw:name="f29" draw:formula="0 + 154 - 67"/><draw:equation draw:name="f30" draw:formula="?f29 * ?f5 / 164"/><draw:equation draw:name="f31" draw:formula="0 + 152 - 67"/><draw:equation draw:name="f32" draw:formula="?f31 * ?f5 / 16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0 / ?f6"/><draw:equation draw:name="f51" draw:formula="?f1 / ?f6"/><draw:equation draw:name="f52" draw:formula="0 / ?f7"/><draw:equation draw:name="f53" draw:formula="?f3 / ?f7"/></draw:enhanced-geometry></draw:custom-shape><draw:custom-shape svg:x="0.04653in" svg:y="0.03472in" svg:width="0.11389in" svg:height="0.07361in" draw:z-index="0" draw:id="id236" draw:style-name="a238" draw:name="Freeform 138"><svg:title/><svg:desc/><draw:enhanced-geometry draw:type="non-primitive" svg:viewBox="0 0 164 106" draw:enhanced-path="M 108 15 L 60 15 65 17 72 24 72 99 58 101 58 106 106 106 106 101 91 99 91 22 89 20 91 20 94 17 106 17 108 15 Z N" draw:text-areas="?f51 ?f53 ?f52 ?f54" draw:glue-points="?f34 ?f35 ?f36 ?f35 ?f37 ?f38 ?f39 ?f40 ?f39 ?f41 ?f42 ?f43 ?f42 ?f44 ?f45 ?f44 ?f45 ?f43 ?f46 ?f41 ?f46 ?f47 ?f48 ?f49 ?f46 ?f49 ?f50 ?f38 ?f45 ?f38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06"/><draw:equation draw:name="f8" draw:formula="0 + 175 - 67"/><draw:equation draw:name="f9" draw:formula="?f8 * ?f5 / 164"/><draw:equation draw:name="f10" draw:formula="65 * ?f4 / 106"/><draw:equation draw:name="f11" draw:formula="0 + 127 - 67"/><draw:equation draw:name="f12" draw:formula="?f11 * ?f5 / 164"/><draw:equation draw:name="f13" draw:formula="0 + 132 - 67"/><draw:equation draw:name="f14" draw:formula="?f13 * ?f5 / 164"/><draw:equation draw:name="f15" draw:formula="67 * ?f4 / 106"/><draw:equation draw:name="f16" draw:formula="0 + 139 - 67"/><draw:equation draw:name="f17" draw:formula="?f16 * ?f5 / 164"/><draw:equation draw:name="f18" draw:formula="74 * ?f4 / 106"/><draw:equation draw:name="f19" draw:formula="149 * ?f4 / 106"/><draw:equation draw:name="f20" draw:formula="0 + 125 - 67"/><draw:equation draw:name="f21" draw:formula="?f20 * ?f5 / 164"/><draw:equation draw:name="f22" draw:formula="151 * ?f4 / 106"/><draw:equation draw:name="f23" draw:formula="156 * ?f4 / 106"/><draw:equation draw:name="f24" draw:formula="0 + 173 - 67"/><draw:equation draw:name="f25" draw:formula="?f24 * ?f5 / 164"/><draw:equation draw:name="f26" draw:formula="0 + 158 - 67"/><draw:equation draw:name="f27" draw:formula="?f26 * ?f5 / 164"/><draw:equation draw:name="f28" draw:formula="72 * ?f4 / 106"/><draw:equation draw:name="f29" draw:formula="0 + 156 - 67"/><draw:equation draw:name="f30" draw:formula="?f29 * ?f5 / 164"/><draw:equation draw:name="f31" draw:formula="70 * ?f4 / 106"/><draw:equation draw:name="f32" draw:formula="0 + 161 - 67"/><draw:equation draw:name="f33" draw:formula="?f32 * ?f5 / 16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5 / ?f6"/><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0.04653in" svg:y="0.03472in" svg:width="0.11389in" svg:height="0.07361in" draw:z-index="0" draw:id="id237" draw:style-name="a239" draw:name="Freeform 137"><svg:title/><svg:desc/><draw:enhanced-geometry draw:type="non-primitive" svg:viewBox="0 0 164 106" draw:enhanced-path="M 125 0 L 113 0 106 5 91 10 87 15 127 15 132 22 132 99 118 101 118 106 163 106 163 101 151 99 151 30 144 8 125 0 Z N" draw:text-areas="?f61 ?f63 ?f62 ?f64" draw:glue-points="?f40 ?f41 ?f42 ?f41 ?f43 ?f44 ?f45 ?f46 ?f47 ?f48 ?f49 ?f48 ?f50 ?f51 ?f50 ?f52 ?f53 ?f54 ?f53 ?f55 ?f56 ?f55 ?f56 ?f54 ?f57 ?f52 ?f57 ?f58 ?f59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06"/><draw:equation draw:name="f8" draw:formula="0 + 192 - 67"/><draw:equation draw:name="f9" draw:formula="?f8 * ?f5 / 164"/><draw:equation draw:name="f10" draw:formula="50 * ?f4 / 106"/><draw:equation draw:name="f11" draw:formula="0 + 180 - 67"/><draw:equation draw:name="f12" draw:formula="?f11 * ?f5 / 164"/><draw:equation draw:name="f13" draw:formula="0 + 173 - 67"/><draw:equation draw:name="f14" draw:formula="?f13 * ?f5 / 164"/><draw:equation draw:name="f15" draw:formula="55 * ?f4 / 106"/><draw:equation draw:name="f16" draw:formula="0 + 158 - 67"/><draw:equation draw:name="f17" draw:formula="?f16 * ?f5 / 164"/><draw:equation draw:name="f18" draw:formula="60 * ?f4 / 106"/><draw:equation draw:name="f19" draw:formula="0 + 154 - 67"/><draw:equation draw:name="f20" draw:formula="?f19 * ?f5 / 164"/><draw:equation draw:name="f21" draw:formula="65 * ?f4 / 106"/><draw:equation draw:name="f22" draw:formula="0 + 194 - 67"/><draw:equation draw:name="f23" draw:formula="?f22 * ?f5 / 164"/><draw:equation draw:name="f24" draw:formula="0 + 199 - 67"/><draw:equation draw:name="f25" draw:formula="?f24 * ?f5 / 164"/><draw:equation draw:name="f26" draw:formula="72 * ?f4 / 106"/><draw:equation draw:name="f27" draw:formula="149 * ?f4 / 106"/><draw:equation draw:name="f28" draw:formula="0 + 185 - 67"/><draw:equation draw:name="f29" draw:formula="?f28 * ?f5 / 164"/><draw:equation draw:name="f30" draw:formula="151 * ?f4 / 106"/><draw:equation draw:name="f31" draw:formula="156 * ?f4 / 106"/><draw:equation draw:name="f32" draw:formula="0 + 230 - 67"/><draw:equation draw:name="f33" draw:formula="?f32 * ?f5 / 164"/><draw:equation draw:name="f34" draw:formula="0 + 218 - 67"/><draw:equation draw:name="f35" draw:formula="?f34 * ?f5 / 164"/><draw:equation draw:name="f36" draw:formula="80 * ?f4 / 106"/><draw:equation draw:name="f37" draw:formula="0 + 211 - 67"/><draw:equation draw:name="f38" draw:formula="?f37 * ?f5 / 164"/><draw:equation draw:name="f39" draw:formula="58 * ?f4 / 1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04653in" svg:y="0.03472in" svg:width="0.11389in" svg:height="0.07361in" draw:z-index="0" draw:id="id238" draw:style-name="a240" draw:name="Freeform 136"><svg:title/><svg:desc/><draw:enhanced-geometry draw:type="non-primitive" svg:viewBox="0 0 164 106" draw:enhanced-path="M 75 0 L 53 0 48 5 41 8 31 12 85 12 84 10 82 8 77 5 75 0 Z N" draw:text-areas="?f45 ?f47 ?f46 ?f48" draw:glue-points="?f31 ?f32 ?f33 ?f32 ?f34 ?f35 ?f36 ?f37 ?f38 ?f39 ?f40 ?f39 ?f41 ?f42 ?f43 ?f37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06"/><draw:equation draw:name="f8" draw:formula="0 + 142 - 67"/><draw:equation draw:name="f9" draw:formula="?f8 * ?f5 / 164"/><draw:equation draw:name="f10" draw:formula="50 * ?f4 / 106"/><draw:equation draw:name="f11" draw:formula="0 + 120 - 67"/><draw:equation draw:name="f12" draw:formula="?f11 * ?f5 / 164"/><draw:equation draw:name="f13" draw:formula="0 + 115 - 67"/><draw:equation draw:name="f14" draw:formula="?f13 * ?f5 / 164"/><draw:equation draw:name="f15" draw:formula="55 * ?f4 / 106"/><draw:equation draw:name="f16" draw:formula="0 + 108 - 67"/><draw:equation draw:name="f17" draw:formula="?f16 * ?f5 / 164"/><draw:equation draw:name="f18" draw:formula="58 * ?f4 / 106"/><draw:equation draw:name="f19" draw:formula="0 + 98 - 67"/><draw:equation draw:name="f20" draw:formula="?f19 * ?f5 / 164"/><draw:equation draw:name="f21" draw:formula="62 * ?f4 / 106"/><draw:equation draw:name="f22" draw:formula="0 + 152 - 67"/><draw:equation draw:name="f23" draw:formula="?f22 * ?f5 / 164"/><draw:equation draw:name="f24" draw:formula="0 + 151 - 67"/><draw:equation draw:name="f25" draw:formula="?f24 * ?f5 / 164"/><draw:equation draw:name="f26" draw:formula="60 * ?f4 / 106"/><draw:equation draw:name="f27" draw:formula="0 + 149 - 67"/><draw:equation draw:name="f28" draw:formula="?f27 * ?f5 / 164"/><draw:equation draw:name="f29" draw:formula="0 + 144 - 67"/><draw:equation draw:name="f30" draw:formula="?f29 * ?f5 / 16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g><draw:g draw:z-index="251660288" draw:name="Group 130" draw:id="id244" draw:style-name="a246"><svg:title/><svg:desc/><draw:custom-shape svg:x="0.16528in" svg:y="0.03472in" svg:width="0.06875in" svg:height="0.10556in" draw:z-index="0" draw:id="id240" draw:style-name="a242" draw:name="Freeform 134"><svg:title/><svg:desc/><draw:enhanced-geometry draw:type="non-primitive" svg:viewBox="0 0 99 152" draw:enhanced-path="M 31 5 L 2 5 2 10 14 12 14 144 0 147 0 152 48 152 48 147 31 144 31 106 73 106 79 104 82 99 31 99 31 17 36 15 43 12 86 12 84 10 31 10 31 5 Z N" draw:text-areas="?f66 ?f68 ?f67 ?f69" draw:glue-points="?f43 ?f44 ?f45 ?f44 ?f45 ?f46 ?f47 ?f48 ?f47 ?f49 ?f50 ?f51 ?f50 ?f52 ?f53 ?f52 ?f53 ?f51 ?f43 ?f49 ?f43 ?f54 ?f55 ?f54 ?f56 ?f57 ?f58 ?f59 ?f43 ?f59 ?f43 ?f60 ?f61 ?f62 ?f63 ?f48 ?f64 ?f48 ?f65 ?f46 ?f43 ?f46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269 - 238"/><draw:equation draw:name="f9" draw:formula="?f8 * ?f5 / 99"/><draw:equation draw:name="f10" draw:formula="55 * ?f4 / 152"/><draw:equation draw:name="f11" draw:formula="0 + 240 - 238"/><draw:equation draw:name="f12" draw:formula="?f11 * ?f5 / 99"/><draw:equation draw:name="f13" draw:formula="60 * ?f4 / 152"/><draw:equation draw:name="f14" draw:formula="0 + 252 - 238"/><draw:equation draw:name="f15" draw:formula="?f14 * ?f5 / 99"/><draw:equation draw:name="f16" draw:formula="62 * ?f4 / 152"/><draw:equation draw:name="f17" draw:formula="194 * ?f4 / 152"/><draw:equation draw:name="f18" draw:formula="0 + 238 - 238"/><draw:equation draw:name="f19" draw:formula="?f18 * ?f5 / 99"/><draw:equation draw:name="f20" draw:formula="197 * ?f4 / 152"/><draw:equation draw:name="f21" draw:formula="202 * ?f4 / 152"/><draw:equation draw:name="f22" draw:formula="0 + 286 - 238"/><draw:equation draw:name="f23" draw:formula="?f22 * ?f5 / 99"/><draw:equation draw:name="f24" draw:formula="156 * ?f4 / 152"/><draw:equation draw:name="f25" draw:formula="0 + 311 - 238"/><draw:equation draw:name="f26" draw:formula="?f25 * ?f5 / 99"/><draw:equation draw:name="f27" draw:formula="0 + 317 - 238"/><draw:equation draw:name="f28" draw:formula="?f27 * ?f5 / 99"/><draw:equation draw:name="f29" draw:formula="154 * ?f4 / 152"/><draw:equation draw:name="f30" draw:formula="0 + 320 - 238"/><draw:equation draw:name="f31" draw:formula="?f30 * ?f5 / 99"/><draw:equation draw:name="f32" draw:formula="149 * ?f4 / 152"/><draw:equation draw:name="f33" draw:formula="67 * ?f4 / 152"/><draw:equation draw:name="f34" draw:formula="0 + 274 - 238"/><draw:equation draw:name="f35" draw:formula="?f34 * ?f5 / 99"/><draw:equation draw:name="f36" draw:formula="65 * ?f4 / 152"/><draw:equation draw:name="f37" draw:formula="0 + 281 - 238"/><draw:equation draw:name="f38" draw:formula="?f37 * ?f5 / 99"/><draw:equation draw:name="f39" draw:formula="0 + 324 - 238"/><draw:equation draw:name="f40" draw:formula="?f39 * ?f5 / 99"/><draw:equation draw:name="f41" draw:formula="0 + 322 - 238"/><draw:equation draw:name="f42" draw:formula="?f41 * ?f5 / 99"/><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1 / ?f7"/><draw:equation draw:name="f53" draw:formula="?f23 / ?f6"/><draw:equation draw:name="f54" draw:formula="?f24 / ?f7"/><draw:equation draw:name="f55" draw:formula="?f26 / ?f6"/><draw:equation draw:name="f56" draw:formula="?f28 / ?f6"/><draw:equation draw:name="f57" draw:formula="?f29 / ?f7"/><draw:equation draw:name="f58" draw:formula="?f31 / ?f6"/><draw:equation draw:name="f59" draw:formula="?f32 / ?f7"/><draw:equation draw:name="f60" draw:formula="?f33 / ?f7"/><draw:equation draw:name="f61" draw:formula="?f35 / ?f6"/><draw:equation draw:name="f62" draw:formula="?f36 / ?f7"/><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svg:x="0.16528in" svg:y="0.03472in" svg:width="0.06875in" svg:height="0.10556in" draw:z-index="0" draw:id="id241" draw:style-name="a243" draw:name="Freeform 133"><svg:title/><svg:desc/><draw:enhanced-geometry draw:type="non-primitive" svg:viewBox="0 0 99 152" draw:enhanced-path="M 73 106 L 31 106 38 108 67 108 73 10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11 - 238"/><draw:equation draw:name="f9" draw:formula="?f8 * ?f5 / 99"/><draw:equation draw:name="f10" draw:formula="156 * ?f4 / 152"/><draw:equation draw:name="f11" draw:formula="0 + 269 - 238"/><draw:equation draw:name="f12" draw:formula="?f11 * ?f5 / 99"/><draw:equation draw:name="f13" draw:formula="0 + 276 - 238"/><draw:equation draw:name="f14" draw:formula="?f13 * ?f5 / 99"/><draw:equation draw:name="f15" draw:formula="158 * ?f4 / 152"/><draw:equation draw:name="f16" draw:formula="0 + 305 - 238"/><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6528in" svg:y="0.03472in" svg:width="0.06875in" svg:height="0.10556in" draw:z-index="0" draw:id="id242" draw:style-name="a244" draw:name="Freeform 132"><svg:title/><svg:desc/><draw:enhanced-geometry draw:type="non-primitive" svg:viewBox="0 0 99 152" draw:enhanced-path="M 86 12 L 62 12 67 17 72 24 76 29 79 41 79 53 77 73 68 92 52 99 82 99 87 92 95 76 98 53 98 36 96 24 88 15 86 12 Z N" draw:text-areas="?f77 ?f79 ?f78 ?f80" draw:glue-points="?f50 ?f51 ?f52 ?f51 ?f53 ?f54 ?f55 ?f56 ?f57 ?f58 ?f59 ?f60 ?f59 ?f61 ?f62 ?f63 ?f64 ?f65 ?f66 ?f67 ?f68 ?f67 ?f69 ?f65 ?f70 ?f71 ?f72 ?f61 ?f72 ?f73 ?f74 ?f56 ?f75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24 - 238"/><draw:equation draw:name="f9" draw:formula="?f8 * ?f5 / 99"/><draw:equation draw:name="f10" draw:formula="62 * ?f4 / 152"/><draw:equation draw:name="f11" draw:formula="0 + 300 - 238"/><draw:equation draw:name="f12" draw:formula="?f11 * ?f5 / 99"/><draw:equation draw:name="f13" draw:formula="0 + 305 - 238"/><draw:equation draw:name="f14" draw:formula="?f13 * ?f5 / 99"/><draw:equation draw:name="f15" draw:formula="67 * ?f4 / 152"/><draw:equation draw:name="f16" draw:formula="0 + 310 - 238"/><draw:equation draw:name="f17" draw:formula="?f16 * ?f5 / 99"/><draw:equation draw:name="f18" draw:formula="74 * ?f4 / 152"/><draw:equation draw:name="f19" draw:formula="0 + 314 - 238"/><draw:equation draw:name="f20" draw:formula="?f19 * ?f5 / 99"/><draw:equation draw:name="f21" draw:formula="79 * ?f4 / 152"/><draw:equation draw:name="f22" draw:formula="0 + 317 - 238"/><draw:equation draw:name="f23" draw:formula="?f22 * ?f5 / 99"/><draw:equation draw:name="f24" draw:formula="91 * ?f4 / 152"/><draw:equation draw:name="f25" draw:formula="103 * ?f4 / 152"/><draw:equation draw:name="f26" draw:formula="0 + 315 - 238"/><draw:equation draw:name="f27" draw:formula="?f26 * ?f5 / 99"/><draw:equation draw:name="f28" draw:formula="123 * ?f4 / 152"/><draw:equation draw:name="f29" draw:formula="0 + 306 - 238"/><draw:equation draw:name="f30" draw:formula="?f29 * ?f5 / 99"/><draw:equation draw:name="f31" draw:formula="142 * ?f4 / 152"/><draw:equation draw:name="f32" draw:formula="0 + 290 - 238"/><draw:equation draw:name="f33" draw:formula="?f32 * ?f5 / 99"/><draw:equation draw:name="f34" draw:formula="149 * ?f4 / 152"/><draw:equation draw:name="f35" draw:formula="0 + 320 - 238"/><draw:equation draw:name="f36" draw:formula="?f35 * ?f5 / 99"/><draw:equation draw:name="f37" draw:formula="0 + 325 - 238"/><draw:equation draw:name="f38" draw:formula="?f37 * ?f5 / 99"/><draw:equation draw:name="f39" draw:formula="0 + 333 - 238"/><draw:equation draw:name="f40" draw:formula="?f39 * ?f5 / 99"/><draw:equation draw:name="f41" draw:formula="126 * ?f4 / 152"/><draw:equation draw:name="f42" draw:formula="0 + 336 - 238"/><draw:equation draw:name="f43" draw:formula="?f42 * ?f5 / 99"/><draw:equation draw:name="f44" draw:formula="86 * ?f4 / 152"/><draw:equation draw:name="f45" draw:formula="0 + 334 - 238"/><draw:equation draw:name="f46" draw:formula="?f45 * ?f5 / 99"/><draw:equation draw:name="f47" draw:formula="0 + 326 - 238"/><draw:equation draw:name="f48" draw:formula="?f47 * ?f5 / 99"/><draw:equation draw:name="f49" draw:formula="65 * ?f4 / 152"/><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40 / ?f6"/><draw:equation draw:name="f71" draw:formula="?f41 / ?f7"/><draw:equation draw:name="f72" draw:formula="?f43 / ?f6"/><draw:equation draw:name="f73" draw:formula="?f44 / ?f7"/><draw:equation draw:name="f74" draw:formula="?f46 / ?f6"/><draw:equation draw:name="f75" draw:formula="?f48 / ?f6"/><draw:equation draw:name="f76" draw:formula="?f49 / ?f7"/><draw:equation draw:name="f77" draw:formula="0 / ?f6"/><draw:equation draw:name="f78" draw:formula="?f1 / ?f6"/><draw:equation draw:name="f79" draw:formula="0 / ?f7"/><draw:equation draw:name="f80" draw:formula="?f3 / ?f7"/></draw:enhanced-geometry></draw:custom-shape><draw:custom-shape svg:x="0.16528in" svg:y="0.03472in" svg:width="0.06875in" svg:height="0.10556in" draw:z-index="0" draw:id="id243" draw:style-name="a245" draw:name="Freeform 131"><svg:title/><svg:desc/><draw:enhanced-geometry draw:type="non-primitive" svg:viewBox="0 0 99 152" draw:enhanced-path="M 72 0 L 48 0 43 5 38 5 33 8 31 10 84 10 81 8 72 0 Z N" draw:text-areas="?f40 ?f42 ?f41 ?f43" draw:glue-points="?f28 ?f29 ?f30 ?f29 ?f31 ?f32 ?f33 ?f32 ?f34 ?f35 ?f36 ?f37 ?f38 ?f37 ?f39 ?f35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10 - 238"/><draw:equation draw:name="f9" draw:formula="?f8 * ?f5 / 99"/><draw:equation draw:name="f10" draw:formula="50 * ?f4 / 152"/><draw:equation draw:name="f11" draw:formula="0 + 286 - 238"/><draw:equation draw:name="f12" draw:formula="?f11 * ?f5 / 99"/><draw:equation draw:name="f13" draw:formula="0 + 281 - 238"/><draw:equation draw:name="f14" draw:formula="?f13 * ?f5 / 99"/><draw:equation draw:name="f15" draw:formula="55 * ?f4 / 152"/><draw:equation draw:name="f16" draw:formula="0 + 276 - 238"/><draw:equation draw:name="f17" draw:formula="?f16 * ?f5 / 99"/><draw:equation draw:name="f18" draw:formula="0 + 271 - 238"/><draw:equation draw:name="f19" draw:formula="?f18 * ?f5 / 99"/><draw:equation draw:name="f20" draw:formula="58 * ?f4 / 152"/><draw:equation draw:name="f21" draw:formula="0 + 269 - 238"/><draw:equation draw:name="f22" draw:formula="?f21 * ?f5 / 99"/><draw:equation draw:name="f23" draw:formula="60 * ?f4 / 152"/><draw:equation draw:name="f24" draw:formula="0 + 322 - 238"/><draw:equation draw:name="f25" draw:formula="?f24 * ?f5 / 99"/><draw:equation draw:name="f26" draw:formula="0 + 319 - 238"/><draw:equation draw:name="f27" draw:formula="?f26 * ?f5 / 9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draw:g draw:z-index="251661312" draw:name="Group 127" draw:id="id247" draw:style-name="a249"><svg:title/><svg:desc/><draw:custom-shape svg:x="0.24514in" svg:y="0.03542in" svg:width="0.06528in" svg:height="0.07431in" draw:z-index="0" draw:id="id245" draw:style-name="a247" draw:name="Freeform 129"><svg:title/><svg:desc/><draw:enhanced-geometry draw:type="non-primitive" svg:viewBox="0 0 94 107" draw:enhanced-path="M 43 0 L 24 6 8 20 2 37 0 62 5 80 17 98 32 105 59 106 76 98 36 98 31 95 21 81 19 69 19 38 21 26 26 21 31 14 36 9 74 9 66 4 43 0 Z N" draw:text-areas="?f95 ?f97 ?f96 ?f98" draw:glue-points="?f60 ?f61 ?f62 ?f63 ?f64 ?f65 ?f66 ?f67 ?f68 ?f69 ?f70 ?f71 ?f72 ?f73 ?f74 ?f75 ?f76 ?f77 ?f78 ?f73 ?f79 ?f73 ?f80 ?f81 ?f82 ?f83 ?f84 ?f85 ?f84 ?f86 ?f82 ?f87 ?f88 ?f89 ?f80 ?f90 ?f79 ?f91 ?f92 ?f91 ?f93 ?f94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7"/><draw:equation draw:name="f8" draw:formula="0 + 396 - 353"/><draw:equation draw:name="f9" draw:formula="?f8 * ?f5 / 94"/><draw:equation draw:name="f10" draw:formula="51 * ?f4 / 107"/><draw:equation draw:name="f11" draw:formula="0 + 377 - 353"/><draw:equation draw:name="f12" draw:formula="?f11 * ?f5 / 94"/><draw:equation draw:name="f13" draw:formula="57 * ?f4 / 107"/><draw:equation draw:name="f14" draw:formula="0 + 361 - 353"/><draw:equation draw:name="f15" draw:formula="?f14 * ?f5 / 94"/><draw:equation draw:name="f16" draw:formula="71 * ?f4 / 107"/><draw:equation draw:name="f17" draw:formula="0 + 355 - 353"/><draw:equation draw:name="f18" draw:formula="?f17 * ?f5 / 94"/><draw:equation draw:name="f19" draw:formula="88 * ?f4 / 107"/><draw:equation draw:name="f20" draw:formula="0 + 353 - 353"/><draw:equation draw:name="f21" draw:formula="?f20 * ?f5 / 94"/><draw:equation draw:name="f22" draw:formula="113 * ?f4 / 107"/><draw:equation draw:name="f23" draw:formula="0 + 358 - 353"/><draw:equation draw:name="f24" draw:formula="?f23 * ?f5 / 94"/><draw:equation draw:name="f25" draw:formula="131 * ?f4 / 107"/><draw:equation draw:name="f26" draw:formula="0 + 370 - 353"/><draw:equation draw:name="f27" draw:formula="?f26 * ?f5 / 94"/><draw:equation draw:name="f28" draw:formula="149 * ?f4 / 107"/><draw:equation draw:name="f29" draw:formula="0 + 385 - 353"/><draw:equation draw:name="f30" draw:formula="?f29 * ?f5 / 94"/><draw:equation draw:name="f31" draw:formula="156 * ?f4 / 107"/><draw:equation draw:name="f32" draw:formula="0 + 412 - 353"/><draw:equation draw:name="f33" draw:formula="?f32 * ?f5 / 94"/><draw:equation draw:name="f34" draw:formula="157 * ?f4 / 107"/><draw:equation draw:name="f35" draw:formula="0 + 429 - 353"/><draw:equation draw:name="f36" draw:formula="?f35 * ?f5 / 94"/><draw:equation draw:name="f37" draw:formula="0 + 389 - 353"/><draw:equation draw:name="f38" draw:formula="?f37 * ?f5 / 94"/><draw:equation draw:name="f39" draw:formula="0 + 384 - 353"/><draw:equation draw:name="f40" draw:formula="?f39 * ?f5 / 94"/><draw:equation draw:name="f41" draw:formula="146 * ?f4 / 107"/><draw:equation draw:name="f42" draw:formula="0 + 374 - 353"/><draw:equation draw:name="f43" draw:formula="?f42 * ?f5 / 94"/><draw:equation draw:name="f44" draw:formula="132 * ?f4 / 107"/><draw:equation draw:name="f45" draw:formula="0 + 372 - 353"/><draw:equation draw:name="f46" draw:formula="?f45 * ?f5 / 94"/><draw:equation draw:name="f47" draw:formula="120 * ?f4 / 107"/><draw:equation draw:name="f48" draw:formula="89 * ?f4 / 107"/><draw:equation draw:name="f49" draw:formula="77 * ?f4 / 107"/><draw:equation draw:name="f50" draw:formula="0 + 379 - 353"/><draw:equation draw:name="f51" draw:formula="?f50 * ?f5 / 94"/><draw:equation draw:name="f52" draw:formula="72 * ?f4 / 107"/><draw:equation draw:name="f53" draw:formula="65 * ?f4 / 107"/><draw:equation draw:name="f54" draw:formula="60 * ?f4 / 107"/><draw:equation draw:name="f55" draw:formula="0 + 427 - 353"/><draw:equation draw:name="f56" draw:formula="?f55 * ?f5 / 94"/><draw:equation draw:name="f57" draw:formula="0 + 419 - 353"/><draw:equation draw:name="f58" draw:formula="?f57 * ?f5 / 94"/><draw:equation draw:name="f59" draw:formula="55 * ?f4 / 10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8 / ?f7"/><draw:equation draw:name="f87" draw:formula="?f49 / ?f7"/><draw:equation draw:name="f88" draw:formula="?f51 / ?f6"/><draw:equation draw:name="f89" draw:formula="?f52 / ?f7"/><draw:equation draw:name="f90" draw:formula="?f53 / ?f7"/><draw:equation draw:name="f91" draw:formula="?f54 / ?f7"/><draw:equation draw:name="f92" draw:formula="?f56 / ?f6"/><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0.24514in" svg:y="0.03542in" svg:width="0.06528in" svg:height="0.07431in" draw:z-index="0" draw:id="id246" draw:style-name="a248" draw:name="Freeform 128"><svg:title/><svg:desc/><draw:enhanced-geometry draw:type="non-primitive" svg:viewBox="0 0 94 107" draw:enhanced-path="M 74 9 L 55 9 62 14 72 28 74 38 74 69 72 81 62 95 55 98 76 98 78 97 89 79 93 55 93 50 89 29 81 13 74 9 Z N" draw:text-areas="?f63 ?f65 ?f64 ?f66" draw:glue-points="?f40 ?f41 ?f42 ?f41 ?f43 ?f44 ?f45 ?f46 ?f40 ?f47 ?f40 ?f48 ?f45 ?f49 ?f43 ?f50 ?f42 ?f51 ?f52 ?f51 ?f53 ?f54 ?f55 ?f56 ?f57 ?f58 ?f57 ?f59 ?f55 ?f60 ?f61 ?f62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7"/><draw:equation draw:name="f8" draw:formula="0 + 427 - 353"/><draw:equation draw:name="f9" draw:formula="?f8 * ?f5 / 94"/><draw:equation draw:name="f10" draw:formula="60 * ?f4 / 107"/><draw:equation draw:name="f11" draw:formula="0 + 408 - 353"/><draw:equation draw:name="f12" draw:formula="?f11 * ?f5 / 94"/><draw:equation draw:name="f13" draw:formula="0 + 415 - 353"/><draw:equation draw:name="f14" draw:formula="?f13 * ?f5 / 94"/><draw:equation draw:name="f15" draw:formula="65 * ?f4 / 107"/><draw:equation draw:name="f16" draw:formula="0 + 425 - 353"/><draw:equation draw:name="f17" draw:formula="?f16 * ?f5 / 94"/><draw:equation draw:name="f18" draw:formula="79 * ?f4 / 107"/><draw:equation draw:name="f19" draw:formula="89 * ?f4 / 107"/><draw:equation draw:name="f20" draw:formula="120 * ?f4 / 107"/><draw:equation draw:name="f21" draw:formula="132 * ?f4 / 107"/><draw:equation draw:name="f22" draw:formula="146 * ?f4 / 107"/><draw:equation draw:name="f23" draw:formula="149 * ?f4 / 107"/><draw:equation draw:name="f24" draw:formula="0 + 429 - 353"/><draw:equation draw:name="f25" draw:formula="?f24 * ?f5 / 94"/><draw:equation draw:name="f26" draw:formula="0 + 431 - 353"/><draw:equation draw:name="f27" draw:formula="?f26 * ?f5 / 94"/><draw:equation draw:name="f28" draw:formula="148 * ?f4 / 107"/><draw:equation draw:name="f29" draw:formula="0 + 442 - 353"/><draw:equation draw:name="f30" draw:formula="?f29 * ?f5 / 94"/><draw:equation draw:name="f31" draw:formula="130 * ?f4 / 107"/><draw:equation draw:name="f32" draw:formula="0 + 446 - 353"/><draw:equation draw:name="f33" draw:formula="?f32 * ?f5 / 94"/><draw:equation draw:name="f34" draw:formula="106 * ?f4 / 107"/><draw:equation draw:name="f35" draw:formula="101 * ?f4 / 107"/><draw:equation draw:name="f36" draw:formula="80 * ?f4 / 107"/><draw:equation draw:name="f37" draw:formula="0 + 434 - 353"/><draw:equation draw:name="f38" draw:formula="?f37 * ?f5 / 94"/><draw:equation draw:name="f39" draw:formula="64 * ?f4 / 10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5 / ?f6"/><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6 / ?f7"/><draw:equation draw:name="f61" draw:formula="?f38 / ?f6"/><draw:equation draw:name="f62" draw:formula="?f39 / ?f7"/><draw:equation draw:name="f63" draw:formula="0 / ?f6"/><draw:equation draw:name="f64" draw:formula="?f1 / ?f6"/><draw:equation draw:name="f65" draw:formula="0 / ?f7"/><draw:equation draw:name="f66" draw:formula="?f3 / ?f7"/></draw:enhanced-geometry></draw:custom-shape></draw:g><draw:g draw:z-index="251662336" draw:name="Group 124" draw:id="id250" draw:style-name="a252"><svg:title/><svg:desc/><draw:custom-shape svg:x="0.31806in" svg:y="0.03472in" svg:width="0.04722in" svg:height="0.07361in" draw:z-index="0" draw:id="id248" draw:style-name="a250" draw:name="Freeform 126"><svg:title/><svg:desc/><draw:enhanced-geometry draw:type="non-primitive" svg:viewBox="0 0 68 106" draw:enhanced-path="M 32 5 L 0 5 0 10 15 12 15 99 0 101 0 106 48 106 48 101 32 99 32 22 36 22 39 20 44 20 48 17 32 17 32 5 Z N" draw:text-areas="?f47 ?f49 ?f48 ?f50" draw:glue-points="?f31 ?f32 ?f33 ?f32 ?f33 ?f34 ?f35 ?f36 ?f35 ?f37 ?f33 ?f38 ?f33 ?f39 ?f40 ?f39 ?f40 ?f38 ?f31 ?f37 ?f31 ?f41 ?f42 ?f41 ?f43 ?f44 ?f45 ?f44 ?f40 ?f46 ?f31 ?f46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490 - 458"/><draw:equation draw:name="f9" draw:formula="?f8 * ?f5 / 68"/><draw:equation draw:name="f10" draw:formula="55 * ?f4 / 106"/><draw:equation draw:name="f11" draw:formula="0 + 458 - 458"/><draw:equation draw:name="f12" draw:formula="?f11 * ?f5 / 68"/><draw:equation draw:name="f13" draw:formula="60 * ?f4 / 106"/><draw:equation draw:name="f14" draw:formula="0 + 473 - 458"/><draw:equation draw:name="f15" draw:formula="?f14 * ?f5 / 68"/><draw:equation draw:name="f16" draw:formula="62 * ?f4 / 106"/><draw:equation draw:name="f17" draw:formula="149 * ?f4 / 106"/><draw:equation draw:name="f18" draw:formula="151 * ?f4 / 106"/><draw:equation draw:name="f19" draw:formula="156 * ?f4 / 106"/><draw:equation draw:name="f20" draw:formula="0 + 506 - 458"/><draw:equation draw:name="f21" draw:formula="?f20 * ?f5 / 68"/><draw:equation draw:name="f22" draw:formula="72 * ?f4 / 106"/><draw:equation draw:name="f23" draw:formula="0 + 494 - 458"/><draw:equation draw:name="f24" draw:formula="?f23 * ?f5 / 68"/><draw:equation draw:name="f25" draw:formula="0 + 497 - 458"/><draw:equation draw:name="f26" draw:formula="?f25 * ?f5 / 68"/><draw:equation draw:name="f27" draw:formula="70 * ?f4 / 106"/><draw:equation draw:name="f28" draw:formula="0 + 502 - 458"/><draw:equation draw:name="f29" draw:formula="?f28 * ?f5 / 68"/><draw:equation draw:name="f30" draw:formula="67 * ?f4 / 10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8 / ?f7"/><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0.31806in" svg:y="0.03472in" svg:width="0.04722in" svg:height="0.07361in" draw:z-index="0" draw:id="id249" draw:style-name="a251" draw:name="Freeform 125"><svg:title/><svg:desc/><draw:enhanced-geometry draw:type="non-primitive" svg:viewBox="0 0 68 106" draw:enhanced-path="M 68 0 L 56 0 48 8 41 10 36 15 32 17 58 17 63 29 68 29 68 0 Z N" draw:text-areas="?f44 ?f46 ?f45 ?f47" draw:glue-points="?f30 ?f31 ?f32 ?f31 ?f33 ?f34 ?f35 ?f36 ?f37 ?f38 ?f39 ?f40 ?f41 ?f40 ?f42 ?f43 ?f30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526 - 458"/><draw:equation draw:name="f9" draw:formula="?f8 * ?f5 / 68"/><draw:equation draw:name="f10" draw:formula="50 * ?f4 / 106"/><draw:equation draw:name="f11" draw:formula="0 + 514 - 458"/><draw:equation draw:name="f12" draw:formula="?f11 * ?f5 / 68"/><draw:equation draw:name="f13" draw:formula="0 + 506 - 458"/><draw:equation draw:name="f14" draw:formula="?f13 * ?f5 / 68"/><draw:equation draw:name="f15" draw:formula="58 * ?f4 / 106"/><draw:equation draw:name="f16" draw:formula="0 + 499 - 458"/><draw:equation draw:name="f17" draw:formula="?f16 * ?f5 / 68"/><draw:equation draw:name="f18" draw:formula="60 * ?f4 / 106"/><draw:equation draw:name="f19" draw:formula="0 + 494 - 458"/><draw:equation draw:name="f20" draw:formula="?f19 * ?f5 / 68"/><draw:equation draw:name="f21" draw:formula="65 * ?f4 / 106"/><draw:equation draw:name="f22" draw:formula="0 + 490 - 458"/><draw:equation draw:name="f23" draw:formula="?f22 * ?f5 / 68"/><draw:equation draw:name="f24" draw:formula="67 * ?f4 / 106"/><draw:equation draw:name="f25" draw:formula="0 + 516 - 458"/><draw:equation draw:name="f26" draw:formula="?f25 * ?f5 / 68"/><draw:equation draw:name="f27" draw:formula="0 + 521 - 458"/><draw:equation draw:name="f28" draw:formula="?f27 * ?f5 / 68"/><draw:equation draw:name="f29" draw:formula="79 * ?f4 / 10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3360" draw:name="Group 120" draw:id="id254" draw:style-name="a256"><svg:title/><svg:desc/><draw:custom-shape svg:x="0.36667in" svg:y="0.02014in" svg:width="0.04028in" svg:height="0.09028in" draw:z-index="0" draw:id="id251" draw:style-name="a253" draw:name="Freeform 123"><svg:title/><svg:desc/><draw:enhanced-geometry draw:type="non-primitive" svg:viewBox="0 0 58 130" draw:enhanced-path="M 31 36 L 14 36 14 113 17 120 19 122 22 127 26 129 43 129 48 127 53 127 58 122 58 117 36 117 36 115 34 113 31 108 31 36 Z N" draw:text-areas="?f62 ?f64 ?f63 ?f65" draw:glue-points="?f41 ?f42 ?f43 ?f42 ?f43 ?f44 ?f45 ?f46 ?f47 ?f48 ?f49 ?f50 ?f51 ?f52 ?f53 ?f52 ?f54 ?f50 ?f55 ?f50 ?f56 ?f48 ?f56 ?f57 ?f58 ?f57 ?f58 ?f59 ?f60 ?f44 ?f41 ?f61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59 - 528"/><draw:equation draw:name="f9" draw:formula="?f8 * ?f5 / 58"/><draw:equation draw:name="f10" draw:formula="65 * ?f4 / 130"/><draw:equation draw:name="f11" draw:formula="0 + 542 - 528"/><draw:equation draw:name="f12" draw:formula="?f11 * ?f5 / 58"/><draw:equation draw:name="f13" draw:formula="142 * ?f4 / 130"/><draw:equation draw:name="f14" draw:formula="0 + 545 - 528"/><draw:equation draw:name="f15" draw:formula="?f14 * ?f5 / 58"/><draw:equation draw:name="f16" draw:formula="149 * ?f4 / 130"/><draw:equation draw:name="f17" draw:formula="0 + 547 - 528"/><draw:equation draw:name="f18" draw:formula="?f17 * ?f5 / 58"/><draw:equation draw:name="f19" draw:formula="151 * ?f4 / 130"/><draw:equation draw:name="f20" draw:formula="0 + 550 - 528"/><draw:equation draw:name="f21" draw:formula="?f20 * ?f5 / 58"/><draw:equation draw:name="f22" draw:formula="156 * ?f4 / 130"/><draw:equation draw:name="f23" draw:formula="0 + 554 - 528"/><draw:equation draw:name="f24" draw:formula="?f23 * ?f5 / 58"/><draw:equation draw:name="f25" draw:formula="158 * ?f4 / 130"/><draw:equation draw:name="f26" draw:formula="0 + 571 - 528"/><draw:equation draw:name="f27" draw:formula="?f26 * ?f5 / 58"/><draw:equation draw:name="f28" draw:formula="0 + 576 - 528"/><draw:equation draw:name="f29" draw:formula="?f28 * ?f5 / 58"/><draw:equation draw:name="f30" draw:formula="0 + 581 - 528"/><draw:equation draw:name="f31" draw:formula="?f30 * ?f5 / 58"/><draw:equation draw:name="f32" draw:formula="0 + 586 - 528"/><draw:equation draw:name="f33" draw:formula="?f32 * ?f5 / 58"/><draw:equation draw:name="f34" draw:formula="146 * ?f4 / 130"/><draw:equation draw:name="f35" draw:formula="0 + 564 - 528"/><draw:equation draw:name="f36" draw:formula="?f35 * ?f5 / 58"/><draw:equation draw:name="f37" draw:formula="144 * ?f4 / 130"/><draw:equation draw:name="f38" draw:formula="0 + 562 - 528"/><draw:equation draw:name="f39" draw:formula="?f38 * ?f5 / 58"/><draw:equation draw:name="f40" draw:formula="137 * ?f4 / 13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0.36667in" svg:y="0.02014in" svg:width="0.04028in" svg:height="0.09028in" draw:z-index="0" draw:id="id252" draw:style-name="a254" draw:name="Freeform 122"><svg:title/><svg:desc/><draw:enhanced-geometry draw:type="non-primitive" svg:viewBox="0 0 58 130" draw:enhanced-path="M 58 115 L 53 117 58 117 58 11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86 - 528"/><draw:equation draw:name="f9" draw:formula="?f8 * ?f5 / 58"/><draw:equation draw:name="f10" draw:formula="144 * ?f4 / 130"/><draw:equation draw:name="f11" draw:formula="0 + 581 - 528"/><draw:equation draw:name="f12" draw:formula="?f11 * ?f5 / 58"/><draw:equation draw:name="f13" draw:formula="146 * ?f4 / 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6667in" svg:y="0.02014in" svg:width="0.04028in" svg:height="0.09028in" draw:z-index="0" draw:id="id253" draw:style-name="a255" draw:name="Freeform 121"><svg:title/><svg:desc/><draw:enhanced-geometry draw:type="non-primitive" svg:viewBox="0 0 58 130" draw:enhanced-path="M 31 0 L 24 0 14 26 0 31 0 36 55 36 55 26 31 26 31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59 - 528"/><draw:equation draw:name="f9" draw:formula="?f8 * ?f5 / 58"/><draw:equation draw:name="f10" draw:formula="29 * ?f4 / 130"/><draw:equation draw:name="f11" draw:formula="0 + 552 - 528"/><draw:equation draw:name="f12" draw:formula="?f11 * ?f5 / 58"/><draw:equation draw:name="f13" draw:formula="0 + 542 - 528"/><draw:equation draw:name="f14" draw:formula="?f13 * ?f5 / 58"/><draw:equation draw:name="f15" draw:formula="55 * ?f4 / 130"/><draw:equation draw:name="f16" draw:formula="0 + 528 - 528"/><draw:equation draw:name="f17" draw:formula="?f16 * ?f5 / 58"/><draw:equation draw:name="f18" draw:formula="60 * ?f4 / 130"/><draw:equation draw:name="f19" draw:formula="65 * ?f4 / 130"/><draw:equation draw:name="f20" draw:formula="0 + 583 - 528"/><draw:equation draw:name="f21" draw:formula="?f20 * ?f5 / 5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4384" draw:name="Group 116" draw:id="id258" draw:style-name="a260"><svg:title/><svg:desc/><draw:custom-shape svg:x="0.41528in" svg:y="0.03472in" svg:width="0.05694in" svg:height="0.075in" draw:z-index="0" draw:id="id255" draw:style-name="a257" draw:name="Freeform 119"><svg:title/><svg:desc/><draw:enhanced-geometry draw:type="non-primitive" svg:viewBox="0 0 82 108" draw:enhanced-path="M 40 0 L 28 0 16 8 7 18 1 34 0 58 2 80 9 96 16 104 28 108 57 108 62 106 69 104 74 101 76 99 76 96 36 96 31 92 26 89 19 75 19 56 81 56 81 46 19 46 19 34 24 20 33 10 66 10 62 6 40 0 Z N" draw:text-areas="?f111 ?f113 ?f112 ?f114" draw:glue-points="?f70 ?f71 ?f72 ?f71 ?f73 ?f74 ?f75 ?f76 ?f77 ?f78 ?f79 ?f80 ?f81 ?f82 ?f83 ?f84 ?f73 ?f85 ?f72 ?f86 ?f87 ?f86 ?f88 ?f89 ?f90 ?f85 ?f91 ?f92 ?f93 ?f94 ?f93 ?f84 ?f95 ?f84 ?f96 ?f97 ?f98 ?f99 ?f100 ?f101 ?f100 ?f102 ?f103 ?f102 ?f103 ?f104 ?f100 ?f104 ?f100 ?f78 ?f105 ?f106 ?f107 ?f108 ?f109 ?f108 ?f88 ?f110 ?f70 ?f7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38 - 598"/><draw:equation draw:name="f9" draw:formula="?f8 * ?f5 / 82"/><draw:equation draw:name="f10" draw:formula="50 * ?f4 / 108"/><draw:equation draw:name="f11" draw:formula="0 + 626 - 598"/><draw:equation draw:name="f12" draw:formula="?f11 * ?f5 / 82"/><draw:equation draw:name="f13" draw:formula="0 + 614 - 598"/><draw:equation draw:name="f14" draw:formula="?f13 * ?f5 / 82"/><draw:equation draw:name="f15" draw:formula="58 * ?f4 / 108"/><draw:equation draw:name="f16" draw:formula="0 + 605 - 598"/><draw:equation draw:name="f17" draw:formula="?f16 * ?f5 / 82"/><draw:equation draw:name="f18" draw:formula="68 * ?f4 / 108"/><draw:equation draw:name="f19" draw:formula="0 + 599 - 598"/><draw:equation draw:name="f20" draw:formula="?f19 * ?f5 / 82"/><draw:equation draw:name="f21" draw:formula="84 * ?f4 / 108"/><draw:equation draw:name="f22" draw:formula="0 + 598 - 598"/><draw:equation draw:name="f23" draw:formula="?f22 * ?f5 / 82"/><draw:equation draw:name="f24" draw:formula="108 * ?f4 / 108"/><draw:equation draw:name="f25" draw:formula="0 + 600 - 598"/><draw:equation draw:name="f26" draw:formula="?f25 * ?f5 / 82"/><draw:equation draw:name="f27" draw:formula="130 * ?f4 / 108"/><draw:equation draw:name="f28" draw:formula="0 + 607 - 598"/><draw:equation draw:name="f29" draw:formula="?f28 * ?f5 / 82"/><draw:equation draw:name="f30" draw:formula="146 * ?f4 / 108"/><draw:equation draw:name="f31" draw:formula="154 * ?f4 / 108"/><draw:equation draw:name="f32" draw:formula="158 * ?f4 / 108"/><draw:equation draw:name="f33" draw:formula="0 + 655 - 598"/><draw:equation draw:name="f34" draw:formula="?f33 * ?f5 / 82"/><draw:equation draw:name="f35" draw:formula="0 + 660 - 598"/><draw:equation draw:name="f36" draw:formula="?f35 * ?f5 / 82"/><draw:equation draw:name="f37" draw:formula="156 * ?f4 / 108"/><draw:equation draw:name="f38" draw:formula="0 + 667 - 598"/><draw:equation draw:name="f39" draw:formula="?f38 * ?f5 / 82"/><draw:equation draw:name="f40" draw:formula="0 + 672 - 598"/><draw:equation draw:name="f41" draw:formula="?f40 * ?f5 / 82"/><draw:equation draw:name="f42" draw:formula="151 * ?f4 / 108"/><draw:equation draw:name="f43" draw:formula="0 + 674 - 598"/><draw:equation draw:name="f44" draw:formula="?f43 * ?f5 / 82"/><draw:equation draw:name="f45" draw:formula="149 * ?f4 / 108"/><draw:equation draw:name="f46" draw:formula="0 + 634 - 598"/><draw:equation draw:name="f47" draw:formula="?f46 * ?f5 / 82"/><draw:equation draw:name="f48" draw:formula="0 + 629 - 598"/><draw:equation draw:name="f49" draw:formula="?f48 * ?f5 / 82"/><draw:equation draw:name="f50" draw:formula="142 * ?f4 / 108"/><draw:equation draw:name="f51" draw:formula="0 + 624 - 598"/><draw:equation draw:name="f52" draw:formula="?f51 * ?f5 / 82"/><draw:equation draw:name="f53" draw:formula="139 * ?f4 / 108"/><draw:equation draw:name="f54" draw:formula="0 + 617 - 598"/><draw:equation draw:name="f55" draw:formula="?f54 * ?f5 / 82"/><draw:equation draw:name="f56" draw:formula="125 * ?f4 / 108"/><draw:equation draw:name="f57" draw:formula="106 * ?f4 / 108"/><draw:equation draw:name="f58" draw:formula="0 + 679 - 598"/><draw:equation draw:name="f59" draw:formula="?f58 * ?f5 / 82"/><draw:equation draw:name="f60" draw:formula="96 * ?f4 / 108"/><draw:equation draw:name="f61" draw:formula="0 + 622 - 598"/><draw:equation draw:name="f62" draw:formula="?f61 * ?f5 / 82"/><draw:equation draw:name="f63" draw:formula="70 * ?f4 / 108"/><draw:equation draw:name="f64" draw:formula="0 + 631 - 598"/><draw:equation draw:name="f65" draw:formula="?f64 * ?f5 / 82"/><draw:equation draw:name="f66" draw:formula="60 * ?f4 / 108"/><draw:equation draw:name="f67" draw:formula="0 + 664 - 598"/><draw:equation draw:name="f68" draw:formula="?f67 * ?f5 / 82"/><draw:equation draw:name="f69" draw:formula="56 * ?f4 / 108"/><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7 / ?f7"/><draw:equation draw:name="f90" draw:formula="?f39 / ?f6"/><draw:equation draw:name="f91" draw:formula="?f41 / ?f6"/><draw:equation draw:name="f92" draw:formula="?f42 / ?f7"/><draw:equation draw:name="f93" draw:formula="?f44 / ?f6"/><draw:equation draw:name="f94" draw:formula="?f45 / ?f7"/><draw:equation draw:name="f95" draw:formula="?f47 / ?f6"/><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7 / ?f7"/><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0.41528in" svg:y="0.03472in" svg:width="0.05694in" svg:height="0.075in" draw:z-index="0" draw:id="id256" draw:style-name="a258" draw:name="Freeform 118"><svg:title/><svg:desc/><draw:enhanced-geometry draw:type="non-primitive" svg:viewBox="0 0 82 108" draw:enhanced-path="M 76 94 L 74 94 69 96 76 96 76 9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74 - 598"/><draw:equation draw:name="f9" draw:formula="?f8 * ?f5 / 82"/><draw:equation draw:name="f10" draw:formula="144 * ?f4 / 108"/><draw:equation draw:name="f11" draw:formula="0 + 672 - 598"/><draw:equation draw:name="f12" draw:formula="?f11 * ?f5 / 82"/><draw:equation draw:name="f13" draw:formula="0 + 667 - 598"/><draw:equation draw:name="f14" draw:formula="?f13 * ?f5 / 82"/><draw:equation draw:name="f15" draw:formula="146 * ?f4 / 1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1528in" svg:y="0.03472in" svg:width="0.05694in" svg:height="0.075in" draw:z-index="0" draw:id="id257" draw:style-name="a259" draw:name="Freeform 117"><svg:title/><svg:desc/><draw:enhanced-geometry draw:type="non-primitive" svg:viewBox="0 0 82 108" draw:enhanced-path="M 66 10 L 48 10 57 20 60 24 62 34 62 46 81 46 81 44 76 21 66 10 Z N" draw:text-areas="?f43 ?f45 ?f44 ?f46" draw:glue-points="?f29 ?f30 ?f31 ?f30 ?f32 ?f33 ?f34 ?f35 ?f36 ?f37 ?f36 ?f38 ?f39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64 - 598"/><draw:equation draw:name="f9" draw:formula="?f8 * ?f5 / 82"/><draw:equation draw:name="f10" draw:formula="60 * ?f4 / 108"/><draw:equation draw:name="f11" draw:formula="0 + 646 - 598"/><draw:equation draw:name="f12" draw:formula="?f11 * ?f5 / 82"/><draw:equation draw:name="f13" draw:formula="0 + 655 - 598"/><draw:equation draw:name="f14" draw:formula="?f13 * ?f5 / 82"/><draw:equation draw:name="f15" draw:formula="70 * ?f4 / 108"/><draw:equation draw:name="f16" draw:formula="0 + 658 - 598"/><draw:equation draw:name="f17" draw:formula="?f16 * ?f5 / 82"/><draw:equation draw:name="f18" draw:formula="74 * ?f4 / 108"/><draw:equation draw:name="f19" draw:formula="0 + 660 - 598"/><draw:equation draw:name="f20" draw:formula="?f19 * ?f5 / 82"/><draw:equation draw:name="f21" draw:formula="84 * ?f4 / 108"/><draw:equation draw:name="f22" draw:formula="96 * ?f4 / 108"/><draw:equation draw:name="f23" draw:formula="0 + 679 - 598"/><draw:equation draw:name="f24" draw:formula="?f23 * ?f5 / 82"/><draw:equation draw:name="f25" draw:formula="94 * ?f4 / 108"/><draw:equation draw:name="f26" draw:formula="0 + 674 - 598"/><draw:equation draw:name="f27" draw:formula="?f26 * ?f5 / 82"/><draw:equation draw:name="f28" draw:formula="71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5408" draw:name="Group 112" draw:id="id262" draw:style-name="a264"><svg:title/><svg:desc/><draw:custom-shape svg:x="0.51806in" svg:y="0.02014in" svg:width="0.04028in" svg:height="0.09028in" draw:z-index="0" draw:id="id259" draw:style-name="a261" draw:name="Freeform 115"><svg:title/><svg:desc/><draw:enhanced-geometry draw:type="non-primitive" svg:viewBox="0 0 58 130" draw:enhanced-path="M 32 36 L 12 36 12 113 15 120 20 122 22 127 27 129 44 129 46 127 51 127 56 125 58 122 58 117 36 117 32 113 32 36 Z N" draw:text-areas="?f60 ?f62 ?f61 ?f63" draw:glue-points="?f40 ?f41 ?f42 ?f41 ?f42 ?f43 ?f44 ?f45 ?f46 ?f47 ?f48 ?f49 ?f50 ?f51 ?f52 ?f51 ?f53 ?f49 ?f54 ?f49 ?f55 ?f56 ?f57 ?f47 ?f57 ?f58 ?f59 ?f58 ?f40 ?f43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778 - 746"/><draw:equation draw:name="f9" draw:formula="?f8 * ?f5 / 58"/><draw:equation draw:name="f10" draw:formula="65 * ?f4 / 130"/><draw:equation draw:name="f11" draw:formula="0 + 758 - 746"/><draw:equation draw:name="f12" draw:formula="?f11 * ?f5 / 58"/><draw:equation draw:name="f13" draw:formula="142 * ?f4 / 130"/><draw:equation draw:name="f14" draw:formula="0 + 761 - 746"/><draw:equation draw:name="f15" draw:formula="?f14 * ?f5 / 58"/><draw:equation draw:name="f16" draw:formula="149 * ?f4 / 130"/><draw:equation draw:name="f17" draw:formula="0 + 766 - 746"/><draw:equation draw:name="f18" draw:formula="?f17 * ?f5 / 58"/><draw:equation draw:name="f19" draw:formula="151 * ?f4 / 130"/><draw:equation draw:name="f20" draw:formula="0 + 768 - 746"/><draw:equation draw:name="f21" draw:formula="?f20 * ?f5 / 58"/><draw:equation draw:name="f22" draw:formula="156 * ?f4 / 130"/><draw:equation draw:name="f23" draw:formula="0 + 773 - 746"/><draw:equation draw:name="f24" draw:formula="?f23 * ?f5 / 58"/><draw:equation draw:name="f25" draw:formula="158 * ?f4 / 130"/><draw:equation draw:name="f26" draw:formula="0 + 790 - 746"/><draw:equation draw:name="f27" draw:formula="?f26 * ?f5 / 58"/><draw:equation draw:name="f28" draw:formula="0 + 792 - 746"/><draw:equation draw:name="f29" draw:formula="?f28 * ?f5 / 58"/><draw:equation draw:name="f30" draw:formula="0 + 797 - 746"/><draw:equation draw:name="f31" draw:formula="?f30 * ?f5 / 58"/><draw:equation draw:name="f32" draw:formula="0 + 802 - 746"/><draw:equation draw:name="f33" draw:formula="?f32 * ?f5 / 58"/><draw:equation draw:name="f34" draw:formula="154 * ?f4 / 130"/><draw:equation draw:name="f35" draw:formula="0 + 804 - 746"/><draw:equation draw:name="f36" draw:formula="?f35 * ?f5 / 58"/><draw:equation draw:name="f37" draw:formula="146 * ?f4 / 130"/><draw:equation draw:name="f38" draw:formula="0 + 782 - 746"/><draw:equation draw:name="f39" draw:formula="?f38 * ?f5 / 5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1 / ?f6"/><draw:equation draw:name="f55" draw:formula="?f33 / ?f6"/><draw:equation draw:name="f56" draw:formula="?f34 / ?f7"/><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0.51806in" svg:y="0.02014in" svg:width="0.04028in" svg:height="0.09028in" draw:z-index="0" draw:id="id260" draw:style-name="a262" draw:name="Freeform 114"><svg:title/><svg:desc/><draw:enhanced-geometry draw:type="non-primitive" svg:viewBox="0 0 58 130" draw:enhanced-path="M 58 115 L 53 117 58 117 58 11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804 - 746"/><draw:equation draw:name="f9" draw:formula="?f8 * ?f5 / 58"/><draw:equation draw:name="f10" draw:formula="144 * ?f4 / 130"/><draw:equation draw:name="f11" draw:formula="0 + 799 - 746"/><draw:equation draw:name="f12" draw:formula="?f11 * ?f5 / 58"/><draw:equation draw:name="f13" draw:formula="146 * ?f4 / 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1806in" svg:y="0.02014in" svg:width="0.04028in" svg:height="0.09028in" draw:z-index="0" draw:id="id261" draw:style-name="a263" draw:name="Freeform 113"><svg:title/><svg:desc/><draw:enhanced-geometry draw:type="non-primitive" svg:viewBox="0 0 58 130" draw:enhanced-path="M 32 0 L 24 0 15 26 0 31 0 36 56 36 56 26 32 26 32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778 - 746"/><draw:equation draw:name="f9" draw:formula="?f8 * ?f5 / 58"/><draw:equation draw:name="f10" draw:formula="29 * ?f4 / 130"/><draw:equation draw:name="f11" draw:formula="0 + 770 - 746"/><draw:equation draw:name="f12" draw:formula="?f11 * ?f5 / 58"/><draw:equation draw:name="f13" draw:formula="0 + 761 - 746"/><draw:equation draw:name="f14" draw:formula="?f13 * ?f5 / 58"/><draw:equation draw:name="f15" draw:formula="55 * ?f4 / 130"/><draw:equation draw:name="f16" draw:formula="0 + 746 - 746"/><draw:equation draw:name="f17" draw:formula="?f16 * ?f5 / 58"/><draw:equation draw:name="f18" draw:formula="60 * ?f4 / 130"/><draw:equation draw:name="f19" draw:formula="65 * ?f4 / 130"/><draw:equation draw:name="f20" draw:formula="0 + 802 - 746"/><draw:equation draw:name="f21" draw:formula="?f20 * ?f5 / 5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6432" draw:name="Group 109" draw:id="id265" draw:style-name="a267"><svg:title/><svg:desc/><draw:custom-shape svg:x="0.56528in" svg:y="0.03542in" svg:width="0.06389in" svg:height="0.07431in" draw:z-index="0" draw:id="id263" draw:style-name="a265" draw:name="Freeform 111"><svg:title/><svg:desc/><draw:enhanced-geometry draw:type="non-primitive" svg:viewBox="0 0 92 107" draw:enhanced-path="M 41 0 L 23 6 6 19 1 37 0 61 4 80 15 98 31 105 57 106 75 98 36 98 28 95 24 88 21 81 19 69 19 38 21 26 24 21 28 14 36 9 73 9 63 3 41 0 Z N" draw:text-areas="?f97 ?f99 ?f98 ?f100" draw:glue-points="?f61 ?f62 ?f63 ?f64 ?f65 ?f66 ?f67 ?f68 ?f69 ?f70 ?f71 ?f72 ?f73 ?f74 ?f75 ?f76 ?f77 ?f78 ?f79 ?f74 ?f80 ?f74 ?f81 ?f82 ?f83 ?f84 ?f85 ?f86 ?f87 ?f88 ?f87 ?f89 ?f85 ?f90 ?f83 ?f91 ?f81 ?f92 ?f80 ?f93 ?f94 ?f93 ?f95 ?f96 ?f61 ?f6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7"/><draw:equation draw:name="f8" draw:formula="0 + 855 - 814"/><draw:equation draw:name="f9" draw:formula="?f8 * ?f5 / 92"/><draw:equation draw:name="f10" draw:formula="51 * ?f4 / 107"/><draw:equation draw:name="f11" draw:formula="0 + 837 - 814"/><draw:equation draw:name="f12" draw:formula="?f11 * ?f5 / 92"/><draw:equation draw:name="f13" draw:formula="57 * ?f4 / 107"/><draw:equation draw:name="f14" draw:formula="0 + 820 - 814"/><draw:equation draw:name="f15" draw:formula="?f14 * ?f5 / 92"/><draw:equation draw:name="f16" draw:formula="70 * ?f4 / 107"/><draw:equation draw:name="f17" draw:formula="0 + 815 - 814"/><draw:equation draw:name="f18" draw:formula="?f17 * ?f5 / 92"/><draw:equation draw:name="f19" draw:formula="88 * ?f4 / 107"/><draw:equation draw:name="f20" draw:formula="0 + 814 - 814"/><draw:equation draw:name="f21" draw:formula="?f20 * ?f5 / 92"/><draw:equation draw:name="f22" draw:formula="112 * ?f4 / 107"/><draw:equation draw:name="f23" draw:formula="0 + 818 - 814"/><draw:equation draw:name="f24" draw:formula="?f23 * ?f5 / 92"/><draw:equation draw:name="f25" draw:formula="131 * ?f4 / 107"/><draw:equation draw:name="f26" draw:formula="0 + 829 - 814"/><draw:equation draw:name="f27" draw:formula="?f26 * ?f5 / 92"/><draw:equation draw:name="f28" draw:formula="149 * ?f4 / 107"/><draw:equation draw:name="f29" draw:formula="0 + 845 - 814"/><draw:equation draw:name="f30" draw:formula="?f29 * ?f5 / 92"/><draw:equation draw:name="f31" draw:formula="156 * ?f4 / 107"/><draw:equation draw:name="f32" draw:formula="0 + 871 - 814"/><draw:equation draw:name="f33" draw:formula="?f32 * ?f5 / 92"/><draw:equation draw:name="f34" draw:formula="157 * ?f4 / 107"/><draw:equation draw:name="f35" draw:formula="0 + 889 - 814"/><draw:equation draw:name="f36" draw:formula="?f35 * ?f5 / 92"/><draw:equation draw:name="f37" draw:formula="0 + 850 - 814"/><draw:equation draw:name="f38" draw:formula="?f37 * ?f5 / 92"/><draw:equation draw:name="f39" draw:formula="0 + 842 - 814"/><draw:equation draw:name="f40" draw:formula="?f39 * ?f5 / 92"/><draw:equation draw:name="f41" draw:formula="146 * ?f4 / 107"/><draw:equation draw:name="f42" draw:formula="0 + 838 - 814"/><draw:equation draw:name="f43" draw:formula="?f42 * ?f5 / 92"/><draw:equation draw:name="f44" draw:formula="139 * ?f4 / 107"/><draw:equation draw:name="f45" draw:formula="0 + 835 - 814"/><draw:equation draw:name="f46" draw:formula="?f45 * ?f5 / 92"/><draw:equation draw:name="f47" draw:formula="132 * ?f4 / 107"/><draw:equation draw:name="f48" draw:formula="0 + 833 - 814"/><draw:equation draw:name="f49" draw:formula="?f48 * ?f5 / 92"/><draw:equation draw:name="f50" draw:formula="120 * ?f4 / 107"/><draw:equation draw:name="f51" draw:formula="89 * ?f4 / 107"/><draw:equation draw:name="f52" draw:formula="77 * ?f4 / 107"/><draw:equation draw:name="f53" draw:formula="72 * ?f4 / 107"/><draw:equation draw:name="f54" draw:formula="65 * ?f4 / 107"/><draw:equation draw:name="f55" draw:formula="60 * ?f4 / 107"/><draw:equation draw:name="f56" draw:formula="0 + 887 - 814"/><draw:equation draw:name="f57" draw:formula="?f56 * ?f5 / 92"/><draw:equation draw:name="f58" draw:formula="0 + 877 - 814"/><draw:equation draw:name="f59" draw:formula="?f58 * ?f5 / 92"/><draw:equation draw:name="f60" draw:formula="54 * ?f4 / 10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7 / ?f6"/><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0.56528in" svg:y="0.03542in" svg:width="0.06389in" svg:height="0.07431in" draw:z-index="0" draw:id="id264" draw:style-name="a266" draw:name="Freeform 110"><svg:title/><svg:desc/><draw:enhanced-geometry draw:type="non-primitive" svg:viewBox="0 0 92 107" draw:enhanced-path="M 73 9 L 55 9 62 14 67 21 69 28 72 38 72 69 69 81 67 88 62 95 55 98 75 98 76 97 87 80 91 55 91 50 88 29 79 12 73 9 Z N" draw:text-areas="?f76 ?f78 ?f77 ?f79" draw:glue-points="?f48 ?f49 ?f50 ?f49 ?f51 ?f52 ?f53 ?f54 ?f55 ?f56 ?f57 ?f58 ?f57 ?f59 ?f55 ?f60 ?f53 ?f61 ?f51 ?f62 ?f50 ?f63 ?f64 ?f63 ?f65 ?f66 ?f67 ?f68 ?f69 ?f70 ?f69 ?f71 ?f72 ?f73 ?f74 ?f75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7"/><draw:equation draw:name="f8" draw:formula="0 + 887 - 814"/><draw:equation draw:name="f9" draw:formula="?f8 * ?f5 / 92"/><draw:equation draw:name="f10" draw:formula="60 * ?f4 / 107"/><draw:equation draw:name="f11" draw:formula="0 + 869 - 814"/><draw:equation draw:name="f12" draw:formula="?f11 * ?f5 / 92"/><draw:equation draw:name="f13" draw:formula="0 + 876 - 814"/><draw:equation draw:name="f14" draw:formula="?f13 * ?f5 / 92"/><draw:equation draw:name="f15" draw:formula="65 * ?f4 / 107"/><draw:equation draw:name="f16" draw:formula="0 + 881 - 814"/><draw:equation draw:name="f17" draw:formula="?f16 * ?f5 / 92"/><draw:equation draw:name="f18" draw:formula="72 * ?f4 / 107"/><draw:equation draw:name="f19" draw:formula="0 + 883 - 814"/><draw:equation draw:name="f20" draw:formula="?f19 * ?f5 / 92"/><draw:equation draw:name="f21" draw:formula="79 * ?f4 / 107"/><draw:equation draw:name="f22" draw:formula="0 + 886 - 814"/><draw:equation draw:name="f23" draw:formula="?f22 * ?f5 / 92"/><draw:equation draw:name="f24" draw:formula="89 * ?f4 / 107"/><draw:equation draw:name="f25" draw:formula="120 * ?f4 / 107"/><draw:equation draw:name="f26" draw:formula="132 * ?f4 / 107"/><draw:equation draw:name="f27" draw:formula="139 * ?f4 / 107"/><draw:equation draw:name="f28" draw:formula="146 * ?f4 / 107"/><draw:equation draw:name="f29" draw:formula="149 * ?f4 / 107"/><draw:equation draw:name="f30" draw:formula="0 + 889 - 814"/><draw:equation draw:name="f31" draw:formula="?f30 * ?f5 / 92"/><draw:equation draw:name="f32" draw:formula="0 + 890 - 814"/><draw:equation draw:name="f33" draw:formula="?f32 * ?f5 / 92"/><draw:equation draw:name="f34" draw:formula="148 * ?f4 / 107"/><draw:equation draw:name="f35" draw:formula="0 + 901 - 814"/><draw:equation draw:name="f36" draw:formula="?f35 * ?f5 / 92"/><draw:equation draw:name="f37" draw:formula="131 * ?f4 / 107"/><draw:equation draw:name="f38" draw:formula="0 + 905 - 814"/><draw:equation draw:name="f39" draw:formula="?f38 * ?f5 / 92"/><draw:equation draw:name="f40" draw:formula="106 * ?f4 / 107"/><draw:equation draw:name="f41" draw:formula="101 * ?f4 / 107"/><draw:equation draw:name="f42" draw:formula="0 + 902 - 814"/><draw:equation draw:name="f43" draw:formula="?f42 * ?f5 / 92"/><draw:equation draw:name="f44" draw:formula="80 * ?f4 / 107"/><draw:equation draw:name="f45" draw:formula="0 + 893 - 814"/><draw:equation draw:name="f46" draw:formula="?f45 * ?f5 / 92"/><draw:equation draw:name="f47" draw:formula="63 * ?f4 / 107"/><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1 / ?f6"/><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4 / ?f7"/><draw:equation draw:name="f74" draw:formula="?f46 / ?f6"/><draw:equation draw:name="f75" draw:formula="?f47 / ?f7"/><draw:equation draw:name="f76" draw:formula="0 / ?f6"/><draw:equation draw:name="f77" draw:formula="?f1 / ?f6"/><draw:equation draw:name="f78" draw:formula="0 / ?f7"/><draw:equation draw:name="f79" draw:formula="?f3 / ?f7"/></draw:enhanced-geometry></draw:custom-shape></draw:g><draw:g draw:z-index="251667456" draw:name="Group 105" draw:id="id269" draw:style-name="a271"><svg:title/><svg:desc/><draw:custom-shape svg:x="0.63681in" svg:y="0.02014in" svg:width="0.04028in" svg:height="0.09028in" draw:z-index="0" draw:id="id266" draw:style-name="a268" draw:name="Freeform 108"><svg:title/><svg:desc/><draw:enhanced-geometry draw:type="non-primitive" svg:viewBox="0 0 58 130" draw:enhanced-path="M 31 36 L 12 36 12 113 14 120 21 127 26 129 41 129 45 127 50 127 55 125 57 122 57 117 36 117 31 113 31 36 Z N" draw:text-areas="?f57 ?f59 ?f58 ?f60" draw:glue-points="?f38 ?f39 ?f40 ?f39 ?f40 ?f41 ?f42 ?f43 ?f44 ?f45 ?f46 ?f47 ?f48 ?f47 ?f49 ?f45 ?f50 ?f45 ?f51 ?f52 ?f53 ?f54 ?f53 ?f55 ?f56 ?f55 ?f3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948 - 917"/><draw:equation draw:name="f9" draw:formula="?f8 * ?f5 / 58"/><draw:equation draw:name="f10" draw:formula="65 * ?f4 / 130"/><draw:equation draw:name="f11" draw:formula="0 + 929 - 917"/><draw:equation draw:name="f12" draw:formula="?f11 * ?f5 / 58"/><draw:equation draw:name="f13" draw:formula="142 * ?f4 / 130"/><draw:equation draw:name="f14" draw:formula="0 + 931 - 917"/><draw:equation draw:name="f15" draw:formula="?f14 * ?f5 / 58"/><draw:equation draw:name="f16" draw:formula="149 * ?f4 / 130"/><draw:equation draw:name="f17" draw:formula="0 + 938 - 917"/><draw:equation draw:name="f18" draw:formula="?f17 * ?f5 / 58"/><draw:equation draw:name="f19" draw:formula="156 * ?f4 / 130"/><draw:equation draw:name="f20" draw:formula="0 + 943 - 917"/><draw:equation draw:name="f21" draw:formula="?f20 * ?f5 / 58"/><draw:equation draw:name="f22" draw:formula="158 * ?f4 / 130"/><draw:equation draw:name="f23" draw:formula="0 + 958 - 917"/><draw:equation draw:name="f24" draw:formula="?f23 * ?f5 / 58"/><draw:equation draw:name="f25" draw:formula="0 + 962 - 917"/><draw:equation draw:name="f26" draw:formula="?f25 * ?f5 / 58"/><draw:equation draw:name="f27" draw:formula="0 + 967 - 917"/><draw:equation draw:name="f28" draw:formula="?f27 * ?f5 / 58"/><draw:equation draw:name="f29" draw:formula="0 + 972 - 917"/><draw:equation draw:name="f30" draw:formula="?f29 * ?f5 / 58"/><draw:equation draw:name="f31" draw:formula="154 * ?f4 / 130"/><draw:equation draw:name="f32" draw:formula="0 + 974 - 917"/><draw:equation draw:name="f33" draw:formula="?f32 * ?f5 / 58"/><draw:equation draw:name="f34" draw:formula="151 * ?f4 / 130"/><draw:equation draw:name="f35" draw:formula="146 * ?f4 / 130"/><draw:equation draw:name="f36" draw:formula="0 + 953 - 917"/><draw:equation draw:name="f37" draw:formula="?f36 * ?f5 / 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0.63681in" svg:y="0.02014in" svg:width="0.04028in" svg:height="0.09028in" draw:z-index="0" draw:id="id267" draw:style-name="a269" draw:name="Freeform 107"><svg:title/><svg:desc/><draw:enhanced-geometry draw:type="non-primitive" svg:viewBox="0 0 58 130" draw:enhanced-path="M 57 115 L 50 117 57 117 57 11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974 - 917"/><draw:equation draw:name="f9" draw:formula="?f8 * ?f5 / 58"/><draw:equation draw:name="f10" draw:formula="144 * ?f4 / 130"/><draw:equation draw:name="f11" draw:formula="0 + 967 - 917"/><draw:equation draw:name="f12" draw:formula="?f11 * ?f5 / 58"/><draw:equation draw:name="f13" draw:formula="146 * ?f4 / 1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3681in" svg:y="0.02014in" svg:width="0.04028in" svg:height="0.09028in" draw:z-index="0" draw:id="id268" draw:style-name="a270" draw:name="Freeform 106"><svg:title/><svg:desc/><draw:enhanced-geometry draw:type="non-primitive" svg:viewBox="0 0 58 130" draw:enhanced-path="M 31 0 L 24 0 12 26 0 31 0 36 53 36 53 26 31 26 31 0 Z N" draw:text-areas="?f31 ?f33 ?f32 ?f34" draw:glue-points="?f22 ?f23 ?f24 ?f23 ?f25 ?f26 ?f27 ?f28 ?f27 ?f29 ?f30 ?f29 ?f30 ?f26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948 - 917"/><draw:equation draw:name="f9" draw:formula="?f8 * ?f5 / 58"/><draw:equation draw:name="f10" draw:formula="29 * ?f4 / 130"/><draw:equation draw:name="f11" draw:formula="0 + 941 - 917"/><draw:equation draw:name="f12" draw:formula="?f11 * ?f5 / 58"/><draw:equation draw:name="f13" draw:formula="0 + 929 - 917"/><draw:equation draw:name="f14" draw:formula="?f13 * ?f5 / 58"/><draw:equation draw:name="f15" draw:formula="55 * ?f4 / 130"/><draw:equation draw:name="f16" draw:formula="0 + 917 - 917"/><draw:equation draw:name="f17" draw:formula="?f16 * ?f5 / 58"/><draw:equation draw:name="f18" draw:formula="60 * ?f4 / 130"/><draw:equation draw:name="f19" draw:formula="65 * ?f4 / 130"/><draw:equation draw:name="f20" draw:formula="0 + 970 - 917"/><draw:equation draw:name="f21" draw:formula="?f20 * ?f5 / 5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8480" draw:name="Group 101" draw:id="id273" draw:style-name="a275"><svg:title/><svg:desc/><draw:custom-shape svg:x="0.68333in" svg:y="0.03472in" svg:width="0.06042in" svg:height="0.075in" draw:z-index="0" draw:id="id270" draw:style-name="a272" draw:name="Freeform 104"><svg:title/><svg:desc/><draw:enhanced-geometry draw:type="non-primitive" svg:viewBox="0 0 87 108" draw:enhanced-path="M 67 10 L 46 10 50 12 53 15 55 20 55 46 41 48 22 48 17 51 10 53 7 58 0 65 0 79 6 101 26 108 38 108 48 104 58 96 22 96 17 89 17 70 19 63 22 60 26 58 34 56 74 56 74 22 72 15 67 10 Z N" draw:text-areas="?f110 ?f112 ?f111 ?f113" draw:glue-points="?f69 ?f70 ?f71 ?f70 ?f72 ?f73 ?f74 ?f75 ?f76 ?f77 ?f76 ?f78 ?f79 ?f80 ?f81 ?f80 ?f82 ?f83 ?f84 ?f85 ?f86 ?f87 ?f88 ?f89 ?f88 ?f90 ?f91 ?f92 ?f93 ?f94 ?f95 ?f94 ?f96 ?f97 ?f98 ?f99 ?f81 ?f99 ?f82 ?f100 ?f82 ?f101 ?f102 ?f103 ?f81 ?f104 ?f93 ?f87 ?f105 ?f106 ?f107 ?f106 ?f107 ?f108 ?f109 ?f75 ?f69 ?f7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051 - 984"/><draw:equation draw:name="f9" draw:formula="?f8 * ?f5 / 87"/><draw:equation draw:name="f10" draw:formula="60 * ?f4 / 108"/><draw:equation draw:name="f11" draw:formula="0 + 1030 - 984"/><draw:equation draw:name="f12" draw:formula="?f11 * ?f5 / 87"/><draw:equation draw:name="f13" draw:formula="0 + 1034 - 984"/><draw:equation draw:name="f14" draw:formula="?f13 * ?f5 / 87"/><draw:equation draw:name="f15" draw:formula="62 * ?f4 / 108"/><draw:equation draw:name="f16" draw:formula="0 + 1037 - 984"/><draw:equation draw:name="f17" draw:formula="?f16 * ?f5 / 87"/><draw:equation draw:name="f18" draw:formula="65 * ?f4 / 108"/><draw:equation draw:name="f19" draw:formula="0 + 1039 - 984"/><draw:equation draw:name="f20" draw:formula="?f19 * ?f5 / 87"/><draw:equation draw:name="f21" draw:formula="70 * ?f4 / 108"/><draw:equation draw:name="f22" draw:formula="96 * ?f4 / 108"/><draw:equation draw:name="f23" draw:formula="0 + 1025 - 984"/><draw:equation draw:name="f24" draw:formula="?f23 * ?f5 / 87"/><draw:equation draw:name="f25" draw:formula="98 * ?f4 / 108"/><draw:equation draw:name="f26" draw:formula="0 + 1006 - 984"/><draw:equation draw:name="f27" draw:formula="?f26 * ?f5 / 87"/><draw:equation draw:name="f28" draw:formula="0 + 1001 - 984"/><draw:equation draw:name="f29" draw:formula="?f28 * ?f5 / 87"/><draw:equation draw:name="f30" draw:formula="101 * ?f4 / 108"/><draw:equation draw:name="f31" draw:formula="0 + 994 - 984"/><draw:equation draw:name="f32" draw:formula="?f31 * ?f5 / 87"/><draw:equation draw:name="f33" draw:formula="103 * ?f4 / 108"/><draw:equation draw:name="f34" draw:formula="0 + 991 - 984"/><draw:equation draw:name="f35" draw:formula="?f34 * ?f5 / 87"/><draw:equation draw:name="f36" draw:formula="108 * ?f4 / 108"/><draw:equation draw:name="f37" draw:formula="0 + 984 - 984"/><draw:equation draw:name="f38" draw:formula="?f37 * ?f5 / 87"/><draw:equation draw:name="f39" draw:formula="115 * ?f4 / 108"/><draw:equation draw:name="f40" draw:formula="129 * ?f4 / 108"/><draw:equation draw:name="f41" draw:formula="0 + 990 - 984"/><draw:equation draw:name="f42" draw:formula="?f41 * ?f5 / 87"/><draw:equation draw:name="f43" draw:formula="151 * ?f4 / 108"/><draw:equation draw:name="f44" draw:formula="0 + 1010 - 984"/><draw:equation draw:name="f45" draw:formula="?f44 * ?f5 / 87"/><draw:equation draw:name="f46" draw:formula="158 * ?f4 / 108"/><draw:equation draw:name="f47" draw:formula="0 + 1022 - 984"/><draw:equation draw:name="f48" draw:formula="?f47 * ?f5 / 87"/><draw:equation draw:name="f49" draw:formula="0 + 1032 - 984"/><draw:equation draw:name="f50" draw:formula="?f49 * ?f5 / 87"/><draw:equation draw:name="f51" draw:formula="154 * ?f4 / 108"/><draw:equation draw:name="f52" draw:formula="0 + 1042 - 984"/><draw:equation draw:name="f53" draw:formula="?f52 * ?f5 / 87"/><draw:equation draw:name="f54" draw:formula="146 * ?f4 / 108"/><draw:equation draw:name="f55" draw:formula="139 * ?f4 / 108"/><draw:equation draw:name="f56" draw:formula="120 * ?f4 / 108"/><draw:equation draw:name="f57" draw:formula="0 + 1003 - 984"/><draw:equation draw:name="f58" draw:formula="?f57 * ?f5 / 87"/><draw:equation draw:name="f59" draw:formula="113 * ?f4 / 108"/><draw:equation draw:name="f60" draw:formula="110 * ?f4 / 108"/><draw:equation draw:name="f61" draw:formula="0 + 1018 - 984"/><draw:equation draw:name="f62" draw:formula="?f61 * ?f5 / 87"/><draw:equation draw:name="f63" draw:formula="106 * ?f4 / 108"/><draw:equation draw:name="f64" draw:formula="0 + 1058 - 984"/><draw:equation draw:name="f65" draw:formula="?f64 * ?f5 / 87"/><draw:equation draw:name="f66" draw:formula="72 * ?f4 / 108"/><draw:equation draw:name="f67" draw:formula="0 + 1056 - 984"/><draw:equation draw:name="f68" draw:formula="?f67 * ?f5 / 87"/><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2 / ?f7"/><draw:equation draw:name="f79" draw:formula="?f24 / ?f6"/><draw:equation draw:name="f80" draw:formula="?f25 / ?f7"/><draw:equation draw:name="f81" draw:formula="?f27 / ?f6"/><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50 / ?f6"/><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59 / ?f7"/><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0 / ?f6"/><draw:equation draw:name="f111" draw:formula="?f1 / ?f6"/><draw:equation draw:name="f112" draw:formula="0 / ?f7"/><draw:equation draw:name="f113" draw:formula="?f3 / ?f7"/></draw:enhanced-geometry></draw:custom-shape><draw:custom-shape svg:x="0.68333in" svg:y="0.03472in" svg:width="0.06042in" svg:height="0.075in" draw:z-index="0" draw:id="id271" draw:style-name="a273" draw:name="Freeform 103"><svg:title/><svg:desc/><draw:enhanced-geometry draw:type="non-primitive" svg:viewBox="0 0 87 108" draw:enhanced-path="M 74 56 L 55 56 55 89 53 92 48 94 46 94 41 96 58 96 60 106 86 106 86 101 74 99 74 56 Z N" draw:text-areas="?f51 ?f53 ?f52 ?f54" draw:glue-points="?f34 ?f35 ?f36 ?f35 ?f36 ?f37 ?f38 ?f39 ?f40 ?f41 ?f42 ?f41 ?f43 ?f44 ?f45 ?f44 ?f46 ?f47 ?f48 ?f47 ?f48 ?f49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058 - 984"/><draw:equation draw:name="f9" draw:formula="?f8 * ?f5 / 87"/><draw:equation draw:name="f10" draw:formula="106 * ?f4 / 108"/><draw:equation draw:name="f11" draw:formula="0 + 1039 - 984"/><draw:equation draw:name="f12" draw:formula="?f11 * ?f5 / 87"/><draw:equation draw:name="f13" draw:formula="139 * ?f4 / 108"/><draw:equation draw:name="f14" draw:formula="0 + 1037 - 984"/><draw:equation draw:name="f15" draw:formula="?f14 * ?f5 / 87"/><draw:equation draw:name="f16" draw:formula="142 * ?f4 / 108"/><draw:equation draw:name="f17" draw:formula="0 + 1032 - 984"/><draw:equation draw:name="f18" draw:formula="?f17 * ?f5 / 87"/><draw:equation draw:name="f19" draw:formula="144 * ?f4 / 108"/><draw:equation draw:name="f20" draw:formula="0 + 1030 - 984"/><draw:equation draw:name="f21" draw:formula="?f20 * ?f5 / 87"/><draw:equation draw:name="f22" draw:formula="0 + 1025 - 984"/><draw:equation draw:name="f23" draw:formula="?f22 * ?f5 / 87"/><draw:equation draw:name="f24" draw:formula="146 * ?f4 / 108"/><draw:equation draw:name="f25" draw:formula="0 + 1042 - 984"/><draw:equation draw:name="f26" draw:formula="?f25 * ?f5 / 87"/><draw:equation draw:name="f27" draw:formula="0 + 1044 - 984"/><draw:equation draw:name="f28" draw:formula="?f27 * ?f5 / 87"/><draw:equation draw:name="f29" draw:formula="156 * ?f4 / 108"/><draw:equation draw:name="f30" draw:formula="0 + 1070 - 984"/><draw:equation draw:name="f31" draw:formula="?f30 * ?f5 / 87"/><draw:equation draw:name="f32" draw:formula="151 * ?f4 / 108"/><draw:equation draw:name="f33" draw:formula="149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0.68333in" svg:y="0.03472in" svg:width="0.06042in" svg:height="0.075in" draw:z-index="0" draw:id="id272" draw:style-name="a274" draw:name="Freeform 102"><svg:title/><svg:desc/><draw:enhanced-geometry draw:type="non-primitive" svg:viewBox="0 0 87 108" draw:enhanced-path="M 53 0 L 34 0 24 5 12 8 12 29 17 29 22 15 26 12 34 10 67 10 53 0 Z N" draw:text-areas="?f46 ?f48 ?f47 ?f49" draw:glue-points="?f31 ?f32 ?f33 ?f32 ?f34 ?f35 ?f36 ?f37 ?f36 ?f38 ?f39 ?f38 ?f40 ?f41 ?f42 ?f43 ?f3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037 - 984"/><draw:equation draw:name="f9" draw:formula="?f8 * ?f5 / 87"/><draw:equation draw:name="f10" draw:formula="50 * ?f4 / 108"/><draw:equation draw:name="f11" draw:formula="0 + 1018 - 984"/><draw:equation draw:name="f12" draw:formula="?f11 * ?f5 / 87"/><draw:equation draw:name="f13" draw:formula="0 + 1008 - 984"/><draw:equation draw:name="f14" draw:formula="?f13 * ?f5 / 87"/><draw:equation draw:name="f15" draw:formula="55 * ?f4 / 108"/><draw:equation draw:name="f16" draw:formula="0 + 996 - 984"/><draw:equation draw:name="f17" draw:formula="?f16 * ?f5 / 87"/><draw:equation draw:name="f18" draw:formula="58 * ?f4 / 108"/><draw:equation draw:name="f19" draw:formula="79 * ?f4 / 108"/><draw:equation draw:name="f20" draw:formula="0 + 1001 - 984"/><draw:equation draw:name="f21" draw:formula="?f20 * ?f5 / 87"/><draw:equation draw:name="f22" draw:formula="0 + 1006 - 984"/><draw:equation draw:name="f23" draw:formula="?f22 * ?f5 / 87"/><draw:equation draw:name="f24" draw:formula="65 * ?f4 / 108"/><draw:equation draw:name="f25" draw:formula="0 + 1010 - 984"/><draw:equation draw:name="f26" draw:formula="?f25 * ?f5 / 87"/><draw:equation draw:name="f27" draw:formula="62 * ?f4 / 108"/><draw:equation draw:name="f28" draw:formula="60 * ?f4 / 108"/><draw:equation draw:name="f29" draw:formula="0 + 1051 - 984"/><draw:equation draw:name="f30" draw:formula="?f29 * ?f5 / 8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custom-shape svg:x="0.74653in" svg:y="0in" svg:width="0.03681in" svg:height="0.10833in" draw:z-index="0" draw:id="id274" draw:style-name="a276" draw:name="Freeform 100"><svg:title/><svg:desc/><draw:enhanced-geometry draw:type="non-primitive" svg:viewBox="0 0 53 156" draw:enhanced-path="M 36 0 L 0 0 0 5 19 7 19 149 0 151 0 156 53 156 53 151 36 149 36 0 Z N" draw:text-areas="?f32 ?f34 ?f33 ?f35" draw:glue-points="?f22 ?f23 ?f24 ?f23 ?f24 ?f25 ?f26 ?f27 ?f26 ?f28 ?f24 ?f29 ?f24 ?f30 ?f31 ?f30 ?f31 ?f29 ?f22 ?f28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6"/><draw:equation draw:name="f8" draw:formula="0 + 1111 - 1075"/><draw:equation draw:name="f9" draw:formula="?f8 * ?f5 / 53"/><draw:equation draw:name="f10" draw:formula="0 * ?f4 / 156"/><draw:equation draw:name="f11" draw:formula="0 + 1075 - 1075"/><draw:equation draw:name="f12" draw:formula="?f11 * ?f5 / 53"/><draw:equation draw:name="f13" draw:formula="5 * ?f4 / 156"/><draw:equation draw:name="f14" draw:formula="0 + 1094 - 1075"/><draw:equation draw:name="f15" draw:formula="?f14 * ?f5 / 53"/><draw:equation draw:name="f16" draw:formula="7 * ?f4 / 156"/><draw:equation draw:name="f17" draw:formula="149 * ?f4 / 156"/><draw:equation draw:name="f18" draw:formula="151 * ?f4 / 156"/><draw:equation draw:name="f19" draw:formula="156 * ?f4 / 156"/><draw:equation draw:name="f20" draw:formula="0 + 1128 - 1075"/><draw:equation draw:name="f21" draw:formula="?f20 * ?f5 / 5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 draw:z-index="251670528" draw:name="Group 96" draw:id="id277" draw:style-name="a279"><svg:title/><svg:desc/><draw:custom-shape svg:x="0.8in" svg:y="0.03472in" svg:width="0.01667in" svg:height="0.075in" draw:z-index="0" draw:id="id275" draw:style-name="a277" draw:name="Freeform 98"><svg:title/><svg:desc/><draw:enhanced-geometry draw:type="non-primitive" svg:viewBox="0 0 24 108" draw:enhanced-path="M 14 82 L 7 82 0 89 0 104 5 108 19 108 24 104 24 89 19 84 14 82 Z N" draw:text-areas="?f36 ?f38 ?f37 ?f39" draw:glue-points="?f25 ?f26 ?f27 ?f26 ?f28 ?f29 ?f28 ?f30 ?f31 ?f32 ?f33 ?f32 ?f34 ?f30 ?f34 ?f29 ?f33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8"/><draw:equation draw:name="f8" draw:formula="0 + 1166 - 1152"/><draw:equation draw:name="f9" draw:formula="?f8 * ?f5 / 24"/><draw:equation draw:name="f10" draw:formula="132 * ?f4 / 108"/><draw:equation draw:name="f11" draw:formula="0 + 1159 - 1152"/><draw:equation draw:name="f12" draw:formula="?f11 * ?f5 / 24"/><draw:equation draw:name="f13" draw:formula="0 + 1152 - 1152"/><draw:equation draw:name="f14" draw:formula="?f13 * ?f5 / 24"/><draw:equation draw:name="f15" draw:formula="139 * ?f4 / 108"/><draw:equation draw:name="f16" draw:formula="154 * ?f4 / 108"/><draw:equation draw:name="f17" draw:formula="0 + 1157 - 1152"/><draw:equation draw:name="f18" draw:formula="?f17 * ?f5 / 24"/><draw:equation draw:name="f19" draw:formula="158 * ?f4 / 108"/><draw:equation draw:name="f20" draw:formula="0 + 1171 - 1152"/><draw:equation draw:name="f21" draw:formula="?f20 * ?f5 / 24"/><draw:equation draw:name="f22" draw:formula="0 + 1176 - 1152"/><draw:equation draw:name="f23" draw:formula="?f22 * ?f5 / 24"/><draw:equation draw:name="f24" draw:formula="134 * ?f4 / 108"/><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8in" svg:y="0.03472in" svg:width="0.01667in" svg:height="0.075in" draw:z-index="0" draw:id="id276" draw:style-name="a278" draw:name="Freeform 97"><svg:title/><svg:desc/><draw:enhanced-geometry draw:type="non-primitive" svg:viewBox="0 0 24 108" draw:enhanced-path="M 17 0 L 7 0 5 5 0 10 0 22 7 29 17 29 24 22 24 10 19 5 17 0 Z N" draw:text-areas="?f36 ?f38 ?f37 ?f39" draw:glue-points="?f25 ?f26 ?f27 ?f26 ?f28 ?f29 ?f30 ?f31 ?f30 ?f32 ?f27 ?f33 ?f25 ?f33 ?f34 ?f32 ?f34 ?f31 ?f35 ?f29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8"/><draw:equation draw:name="f8" draw:formula="0 + 1169 - 1152"/><draw:equation draw:name="f9" draw:formula="?f8 * ?f5 / 24"/><draw:equation draw:name="f10" draw:formula="50 * ?f4 / 108"/><draw:equation draw:name="f11" draw:formula="0 + 1159 - 1152"/><draw:equation draw:name="f12" draw:formula="?f11 * ?f5 / 24"/><draw:equation draw:name="f13" draw:formula="0 + 1157 - 1152"/><draw:equation draw:name="f14" draw:formula="?f13 * ?f5 / 24"/><draw:equation draw:name="f15" draw:formula="55 * ?f4 / 108"/><draw:equation draw:name="f16" draw:formula="0 + 1152 - 1152"/><draw:equation draw:name="f17" draw:formula="?f16 * ?f5 / 24"/><draw:equation draw:name="f18" draw:formula="60 * ?f4 / 108"/><draw:equation draw:name="f19" draw:formula="72 * ?f4 / 108"/><draw:equation draw:name="f20" draw:formula="79 * ?f4 / 108"/><draw:equation draw:name="f21" draw:formula="0 + 1176 - 1152"/><draw:equation draw:name="f22" draw:formula="?f21 * ?f5 / 24"/><draw:equation draw:name="f23" draw:formula="0 + 1171 - 1152"/><draw:equation draw:name="f24" draw:formula="?f23 * ?f5 / 2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g></text:span><text:span text:style-name="T17"><text:tab/></text:span><text:span text:style-name="T18"><draw:g draw:z-index="0" draw:name="Group 62" draw:id="id309" draw:style-name="a311" text:anchor-type="as-char"><svg:title/><svg:desc/><draw:g draw:z-index="251658240" draw:name="Group 91" draw:id="id282" draw:style-name="a284"><svg:title/><svg:desc/><draw:custom-shape svg:x="0in" svg:y="0.00139in" svg:width="0.07014in" svg:height="0.10208in" draw:z-index="0" draw:id="id279" draw:style-name="a281" draw:name="Freeform 94"><svg:title/><svg:desc/><draw:enhanced-geometry draw:type="non-primitive" svg:viewBox="0 0 101 147" draw:enhanced-path="M 82 116 L 62 116 62 147 82 147 82 11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82 * ?f5 / 101"/><draw:equation draw:name="f9" draw:formula="118 * ?f4 / 147"/><draw:equation draw:name="f10" draw:formula="62 * ?f5 / 101"/><draw:equation draw:name="f11" draw:formula="149 * ?f4 / 1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139in" svg:width="0.07014in" svg:height="0.10208in" draw:z-index="0" draw:id="id280" draw:style-name="a282" draw:name="Freeform 93"><svg:title/><svg:desc/><draw:enhanced-geometry draw:type="non-primitive" svg:viewBox="0 0 101 147" draw:enhanced-path="M 82 0 L 70 0 0 101 0 116 101 116 101 99 12 99 62 24 82 24 82 0 Z N" draw:text-areas="?f30 ?f32 ?f31 ?f33" draw:glue-points="?f19 ?f20 ?f21 ?f20 ?f22 ?f23 ?f22 ?f24 ?f25 ?f24 ?f25 ?f26 ?f27 ?f26 ?f28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82 * ?f5 / 101"/><draw:equation draw:name="f9" draw:formula="2 * ?f4 / 147"/><draw:equation draw:name="f10" draw:formula="70 * ?f5 / 101"/><draw:equation draw:name="f11" draw:formula="0 * ?f5 / 101"/><draw:equation draw:name="f12" draw:formula="103 * ?f4 / 147"/><draw:equation draw:name="f13" draw:formula="118 * ?f4 / 147"/><draw:equation draw:name="f14" draw:formula="101 * ?f5 / 101"/><draw:equation draw:name="f15" draw:formula="101 * ?f4 / 147"/><draw:equation draw:name="f16" draw:formula="12 * ?f5 / 101"/><draw:equation draw:name="f17" draw:formula="62 * ?f5 / 101"/><draw:equation draw:name="f18" draw:formula="26 * ?f4 / 147"/><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6"/><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0139in" svg:width="0.07014in" svg:height="0.10208in" draw:z-index="0" draw:id="id281" draw:style-name="a283" draw:name="Freeform 92"><svg:title/><svg:desc/><draw:enhanced-geometry draw:type="non-primitive" svg:viewBox="0 0 101 147" draw:enhanced-path="M 82 24 L 62 24 62 99 82 99 82 2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7"/><draw:equation draw:name="f8" draw:formula="82 * ?f5 / 101"/><draw:equation draw:name="f9" draw:formula="26 * ?f4 / 147"/><draw:equation draw:name="f10" draw:formula="62 * ?f5 / 101"/><draw:equation draw:name="f11" draw:formula="101 * ?f4 / 1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8194in" svg:y="0.08681in" svg:width="0.01875in" svg:height="0.01875in" draw:z-index="0" draw:id="id283" draw:style-name="a285" draw:name="Freeform 90"><svg:title/><svg:desc/><draw:enhanced-geometry draw:type="non-primitive" svg:viewBox="0 0 27 27" draw:enhanced-path="M 16 0 L 9 0 4 2 0 7 0 21 4 26 19 26 24 21 26 17 26 9 16 0 Z N" draw:text-areas="?f43 ?f45 ?f44 ?f46" draw:glue-points="?f29 ?f30 ?f31 ?f30 ?f32 ?f33 ?f34 ?f35 ?f34 ?f36 ?f32 ?f37 ?f38 ?f37 ?f39 ?f36 ?f40 ?f41 ?f40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134 - 118"/><draw:equation draw:name="f9" draw:formula="?f8 * ?f5 / 27"/><draw:equation draw:name="f10" draw:formula="125 * ?f4 / 27"/><draw:equation draw:name="f11" draw:formula="0 + 127 - 118"/><draw:equation draw:name="f12" draw:formula="?f11 * ?f5 / 27"/><draw:equation draw:name="f13" draw:formula="0 + 122 - 118"/><draw:equation draw:name="f14" draw:formula="?f13 * ?f5 / 27"/><draw:equation draw:name="f15" draw:formula="127 * ?f4 / 27"/><draw:equation draw:name="f16" draw:formula="0 + 118 - 118"/><draw:equation draw:name="f17" draw:formula="?f16 * ?f5 / 27"/><draw:equation draw:name="f18" draw:formula="132 * ?f4 / 27"/><draw:equation draw:name="f19" draw:formula="146 * ?f4 / 27"/><draw:equation draw:name="f20" draw:formula="151 * ?f4 / 27"/><draw:equation draw:name="f21" draw:formula="0 + 137 - 118"/><draw:equation draw:name="f22" draw:formula="?f21 * ?f5 / 27"/><draw:equation draw:name="f23" draw:formula="0 + 142 - 118"/><draw:equation draw:name="f24" draw:formula="?f23 * ?f5 / 27"/><draw:equation draw:name="f25" draw:formula="0 + 144 - 118"/><draw:equation draw:name="f26" draw:formula="?f25 * ?f5 / 27"/><draw:equation draw:name="f27" draw:formula="142 * ?f4 / 27"/><draw:equation draw:name="f28" draw:formula="134 * ?f4 / 2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 draw:z-index="251660288" draw:name="Group 84" draw:id="id288" draw:style-name="a290"><svg:title/><svg:desc/><draw:custom-shape svg:x="0.11806in" svg:y="0.00139in" svg:width="0.06181in" svg:height="0.10347in" draw:z-index="0" draw:id="id284" draw:style-name="a286" draw:name="Freeform 88"><svg:title/><svg:desc/><draw:enhanced-geometry draw:type="non-primitive" svg:viewBox="0 0 89 149" draw:enhanced-path="M 8 113 L 0 113 3 144 12 147 24 149 39 149 61 146 73 140 29 140 24 137 20 137 17 135 12 135 8 113 Z N" draw:text-areas="?f57 ?f59 ?f58 ?f60" draw:glue-points="?f38 ?f39 ?f40 ?f39 ?f41 ?f42 ?f43 ?f44 ?f45 ?f46 ?f47 ?f46 ?f48 ?f49 ?f50 ?f51 ?f52 ?f51 ?f45 ?f53 ?f54 ?f53 ?f55 ?f56 ?f43 ?f56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178 - 170"/><draw:equation draw:name="f9" draw:formula="?f8 * ?f5 / 89"/><draw:equation draw:name="f10" draw:formula="115 * ?f4 / 149"/><draw:equation draw:name="f11" draw:formula="0 + 170 - 170"/><draw:equation draw:name="f12" draw:formula="?f11 * ?f5 / 89"/><draw:equation draw:name="f13" draw:formula="0 + 173 - 170"/><draw:equation draw:name="f14" draw:formula="?f13 * ?f5 / 89"/><draw:equation draw:name="f15" draw:formula="146 * ?f4 / 149"/><draw:equation draw:name="f16" draw:formula="0 + 182 - 170"/><draw:equation draw:name="f17" draw:formula="?f16 * ?f5 / 89"/><draw:equation draw:name="f18" draw:formula="149 * ?f4 / 149"/><draw:equation draw:name="f19" draw:formula="0 + 194 - 170"/><draw:equation draw:name="f20" draw:formula="?f19 * ?f5 / 89"/><draw:equation draw:name="f21" draw:formula="151 * ?f4 / 149"/><draw:equation draw:name="f22" draw:formula="0 + 209 - 170"/><draw:equation draw:name="f23" draw:formula="?f22 * ?f5 / 89"/><draw:equation draw:name="f24" draw:formula="0 + 231 - 170"/><draw:equation draw:name="f25" draw:formula="?f24 * ?f5 / 89"/><draw:equation draw:name="f26" draw:formula="148 * ?f4 / 149"/><draw:equation draw:name="f27" draw:formula="0 + 243 - 170"/><draw:equation draw:name="f28" draw:formula="?f27 * ?f5 / 89"/><draw:equation draw:name="f29" draw:formula="142 * ?f4 / 149"/><draw:equation draw:name="f30" draw:formula="0 + 199 - 170"/><draw:equation draw:name="f31" draw:formula="?f30 * ?f5 / 89"/><draw:equation draw:name="f32" draw:formula="139 * ?f4 / 149"/><draw:equation draw:name="f33" draw:formula="0 + 190 - 170"/><draw:equation draw:name="f34" draw:formula="?f33 * ?f5 / 89"/><draw:equation draw:name="f35" draw:formula="0 + 187 - 170"/><draw:equation draw:name="f36" draw:formula="?f35 * ?f5 / 89"/><draw:equation draw:name="f37" draw:formula="137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0.11806in" svg:y="0.00139in" svg:width="0.06181in" svg:height="0.10347in" draw:z-index="0" draw:id="id285" draw:style-name="a287" draw:name="Freeform 87"><svg:title/><svg:desc/><draw:enhanced-geometry draw:type="non-primitive" svg:viewBox="0 0 89 149" draw:enhanced-path="M 77 72 L 51 72 65 80 70 89 70 118 68 128 63 132 56 137 48 140 73 140 77 137 84 130 89 118 89 89 87 80 77 72 Z N" draw:text-areas="?f62 ?f64 ?f63 ?f65" draw:glue-points="?f41 ?f42 ?f43 ?f42 ?f44 ?f45 ?f46 ?f47 ?f46 ?f48 ?f49 ?f50 ?f51 ?f52 ?f53 ?f54 ?f55 ?f56 ?f57 ?f56 ?f41 ?f54 ?f58 ?f59 ?f60 ?f48 ?f60 ?f47 ?f61 ?f45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47 - 170"/><draw:equation draw:name="f9" draw:formula="?f8 * ?f5 / 89"/><draw:equation draw:name="f10" draw:formula="74 * ?f4 / 149"/><draw:equation draw:name="f11" draw:formula="0 + 221 - 170"/><draw:equation draw:name="f12" draw:formula="?f11 * ?f5 / 89"/><draw:equation draw:name="f13" draw:formula="0 + 235 - 170"/><draw:equation draw:name="f14" draw:formula="?f13 * ?f5 / 89"/><draw:equation draw:name="f15" draw:formula="82 * ?f4 / 149"/><draw:equation draw:name="f16" draw:formula="0 + 240 - 170"/><draw:equation draw:name="f17" draw:formula="?f16 * ?f5 / 89"/><draw:equation draw:name="f18" draw:formula="91 * ?f4 / 149"/><draw:equation draw:name="f19" draw:formula="120 * ?f4 / 149"/><draw:equation draw:name="f20" draw:formula="0 + 238 - 170"/><draw:equation draw:name="f21" draw:formula="?f20 * ?f5 / 89"/><draw:equation draw:name="f22" draw:formula="130 * ?f4 / 149"/><draw:equation draw:name="f23" draw:formula="0 + 233 - 170"/><draw:equation draw:name="f24" draw:formula="?f23 * ?f5 / 89"/><draw:equation draw:name="f25" draw:formula="134 * ?f4 / 149"/><draw:equation draw:name="f26" draw:formula="0 + 226 - 170"/><draw:equation draw:name="f27" draw:formula="?f26 * ?f5 / 89"/><draw:equation draw:name="f28" draw:formula="139 * ?f4 / 149"/><draw:equation draw:name="f29" draw:formula="0 + 218 - 170"/><draw:equation draw:name="f30" draw:formula="?f29 * ?f5 / 89"/><draw:equation draw:name="f31" draw:formula="142 * ?f4 / 149"/><draw:equation draw:name="f32" draw:formula="0 + 243 - 170"/><draw:equation draw:name="f33" draw:formula="?f32 * ?f5 / 89"/><draw:equation draw:name="f34" draw:formula="0 + 254 - 170"/><draw:equation draw:name="f35" draw:formula="?f34 * ?f5 / 89"/><draw:equation draw:name="f36" draw:formula="132 * ?f4 / 149"/><draw:equation draw:name="f37" draw:formula="0 + 259 - 170"/><draw:equation draw:name="f38" draw:formula="?f37 * ?f5 / 89"/><draw:equation draw:name="f39" draw:formula="0 + 257 - 170"/><draw:equation draw:name="f40" draw:formula="?f39 * ?f5 / 8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6 / ?f7"/><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0.11806in" svg:y="0.00139in" svg:width="0.06181in" svg:height="0.10347in" draw:z-index="0" draw:id="id286" draw:style-name="a288" draw:name="Freeform 86"><svg:title/><svg:desc/><draw:enhanced-geometry draw:type="non-primitive" svg:viewBox="0 0 89 149" draw:enhanced-path="M 80 0 L 5 0 5 75 17 75 22 72 77 72 70 65 15 65 15 17 80 17 80 0 Z N" draw:text-areas="?f39 ?f41 ?f40 ?f42" draw:glue-points="?f27 ?f28 ?f29 ?f28 ?f29 ?f30 ?f31 ?f30 ?f32 ?f33 ?f34 ?f33 ?f35 ?f36 ?f37 ?f36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50 - 170"/><draw:equation draw:name="f9" draw:formula="?f8 * ?f5 / 89"/><draw:equation draw:name="f10" draw:formula="2 * ?f4 / 149"/><draw:equation draw:name="f11" draw:formula="0 + 175 - 170"/><draw:equation draw:name="f12" draw:formula="?f11 * ?f5 / 89"/><draw:equation draw:name="f13" draw:formula="77 * ?f4 / 149"/><draw:equation draw:name="f14" draw:formula="0 + 187 - 170"/><draw:equation draw:name="f15" draw:formula="?f14 * ?f5 / 89"/><draw:equation draw:name="f16" draw:formula="0 + 192 - 170"/><draw:equation draw:name="f17" draw:formula="?f16 * ?f5 / 89"/><draw:equation draw:name="f18" draw:formula="74 * ?f4 / 149"/><draw:equation draw:name="f19" draw:formula="0 + 247 - 170"/><draw:equation draw:name="f20" draw:formula="?f19 * ?f5 / 89"/><draw:equation draw:name="f21" draw:formula="0 + 240 - 170"/><draw:equation draw:name="f22" draw:formula="?f21 * ?f5 / 89"/><draw:equation draw:name="f23" draw:formula="67 * ?f4 / 149"/><draw:equation draw:name="f24" draw:formula="0 + 185 - 170"/><draw:equation draw:name="f25" draw:formula="?f24 * ?f5 / 89"/><draw:equation draw:name="f26" draw:formula="19 * ?f4 / 149"/><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11806in" svg:y="0.00139in" svg:width="0.06181in" svg:height="0.10347in" draw:z-index="0" draw:id="id287" draw:style-name="a289" draw:name="Freeform 85"><svg:title/><svg:desc/><draw:enhanced-geometry draw:type="non-primitive" svg:viewBox="0 0 89 149" draw:enhanced-path="M 58 63 L 24 63 15 65 70 65 58 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28 - 170"/><draw:equation draw:name="f9" draw:formula="?f8 * ?f5 / 89"/><draw:equation draw:name="f10" draw:formula="65 * ?f4 / 149"/><draw:equation draw:name="f11" draw:formula="0 + 194 - 170"/><draw:equation draw:name="f12" draw:formula="?f11 * ?f5 / 89"/><draw:equation draw:name="f13" draw:formula="0 + 185 - 170"/><draw:equation draw:name="f14" draw:formula="?f13 * ?f5 / 89"/><draw:equation draw:name="f15" draw:formula="67 * ?f4 / 149"/><draw:equation draw:name="f16" draw:formula="0 + 240 - 170"/><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80" draw:id="id292" draw:style-name="a294"><svg:title/><svg:desc/><draw:custom-shape svg:x="0.19306in" svg:y="0in" svg:width="0.06389in" svg:height="0.10556in" draw:z-index="0" draw:id="id289" draw:style-name="a291" draw:name="Freeform 83"><svg:title/><svg:desc/><draw:enhanced-geometry draw:type="non-primitive" svg:viewBox="0 0 92 152" draw:enhanced-path="M 8 115 L 0 115 3 146 27 151 41 151 63 148 75 142 29 142 24 139 20 139 15 137 12 137 8 115 Z N" draw:text-areas="?f58 ?f60 ?f59 ?f61" draw:glue-points="?f39 ?f40 ?f41 ?f40 ?f42 ?f43 ?f44 ?f45 ?f46 ?f45 ?f47 ?f48 ?f49 ?f50 ?f51 ?f50 ?f52 ?f53 ?f54 ?f53 ?f55 ?f56 ?f57 ?f56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2"/><draw:equation draw:name="f8" draw:formula="0 + 286 - 278"/><draw:equation draw:name="f9" draw:formula="?f8 * ?f5 / 92"/><draw:equation draw:name="f10" draw:formula="115 * ?f4 / 152"/><draw:equation draw:name="f11" draw:formula="0 + 278 - 278"/><draw:equation draw:name="f12" draw:formula="?f11 * ?f5 / 92"/><draw:equation draw:name="f13" draw:formula="0 + 281 - 278"/><draw:equation draw:name="f14" draw:formula="?f13 * ?f5 / 92"/><draw:equation draw:name="f15" draw:formula="146 * ?f4 / 152"/><draw:equation draw:name="f16" draw:formula="0 + 305 - 278"/><draw:equation draw:name="f17" draw:formula="?f16 * ?f5 / 92"/><draw:equation draw:name="f18" draw:formula="151 * ?f4 / 152"/><draw:equation draw:name="f19" draw:formula="0 + 319 - 278"/><draw:equation draw:name="f20" draw:formula="?f19 * ?f5 / 92"/><draw:equation draw:name="f21" draw:formula="0 + 341 - 278"/><draw:equation draw:name="f22" draw:formula="?f21 * ?f5 / 92"/><draw:equation draw:name="f23" draw:formula="148 * ?f4 / 152"/><draw:equation draw:name="f24" draw:formula="0 + 353 - 278"/><draw:equation draw:name="f25" draw:formula="?f24 * ?f5 / 92"/><draw:equation draw:name="f26" draw:formula="142 * ?f4 / 152"/><draw:equation draw:name="f27" draw:formula="0 + 307 - 278"/><draw:equation draw:name="f28" draw:formula="?f27 * ?f5 / 92"/><draw:equation draw:name="f29" draw:formula="0 + 302 - 278"/><draw:equation draw:name="f30" draw:formula="?f29 * ?f5 / 92"/><draw:equation draw:name="f31" draw:formula="139 * ?f4 / 152"/><draw:equation draw:name="f32" draw:formula="0 + 298 - 278"/><draw:equation draw:name="f33" draw:formula="?f32 * ?f5 / 92"/><draw:equation draw:name="f34" draw:formula="0 + 293 - 278"/><draw:equation draw:name="f35" draw:formula="?f34 * ?f5 / 92"/><draw:equation draw:name="f36" draw:formula="137 * ?f4 / 152"/><draw:equation draw:name="f37" draw:formula="0 + 290 - 278"/><draw:equation draw:name="f38" draw:formula="?f37 * ?f5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2 / ?f6"/><draw:equation draw:name="f48" draw:formula="?f23 / ?f7"/><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0.19306in" svg:y="0in" svg:width="0.06389in" svg:height="0.10556in" draw:z-index="0" draw:id="id290" draw:style-name="a292" draw:name="Freeform 82"><svg:title/><svg:desc/><draw:enhanced-geometry draw:type="non-primitive" svg:viewBox="0 0 92 152" draw:enhanced-path="M 71 10 L 48 10 56 12 58 17 63 22 65 29 65 48 63 55 60 60 56 65 51 67 41 67 27 70 27 77 41 79 53 79 60 82 70 91 72 98 72 120 70 130 65 134 58 139 51 142 75 142 80 139 87 132 92 122 92 98 89 91 77 79 68 74 53 74 63 72 72 67 79 60 82 46 80 17 71 10 Z N" draw:text-areas="?f126 ?f128 ?f127 ?f129" draw:glue-points="?f78 ?f79 ?f80 ?f79 ?f81 ?f82 ?f83 ?f84 ?f85 ?f86 ?f87 ?f88 ?f87 ?f89 ?f85 ?f90 ?f91 ?f92 ?f81 ?f93 ?f94 ?f95 ?f96 ?f95 ?f97 ?f98 ?f97 ?f99 ?f96 ?f100 ?f101 ?f100 ?f91 ?f102 ?f103 ?f104 ?f105 ?f106 ?f105 ?f107 ?f103 ?f108 ?f87 ?f109 ?f83 ?f110 ?f94 ?f111 ?f112 ?f111 ?f113 ?f110 ?f114 ?f115 ?f116 ?f117 ?f116 ?f106 ?f118 ?f104 ?f119 ?f100 ?f120 ?f121 ?f101 ?f121 ?f85 ?f122 ?f105 ?f95 ?f123 ?f92 ?f124 ?f125 ?f113 ?f84 ?f78 ?f7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2"/><draw:equation draw:name="f8" draw:formula="0 + 349 - 278"/><draw:equation draw:name="f9" draw:formula="?f8 * ?f5 / 92"/><draw:equation draw:name="f10" draw:formula="10 * ?f4 / 152"/><draw:equation draw:name="f11" draw:formula="0 + 326 - 278"/><draw:equation draw:name="f12" draw:formula="?f11 * ?f5 / 92"/><draw:equation draw:name="f13" draw:formula="0 + 334 - 278"/><draw:equation draw:name="f14" draw:formula="?f13 * ?f5 / 92"/><draw:equation draw:name="f15" draw:formula="12 * ?f4 / 152"/><draw:equation draw:name="f16" draw:formula="0 + 336 - 278"/><draw:equation draw:name="f17" draw:formula="?f16 * ?f5 / 92"/><draw:equation draw:name="f18" draw:formula="17 * ?f4 / 152"/><draw:equation draw:name="f19" draw:formula="0 + 341 - 278"/><draw:equation draw:name="f20" draw:formula="?f19 * ?f5 / 92"/><draw:equation draw:name="f21" draw:formula="22 * ?f4 / 152"/><draw:equation draw:name="f22" draw:formula="0 + 343 - 278"/><draw:equation draw:name="f23" draw:formula="?f22 * ?f5 / 92"/><draw:equation draw:name="f24" draw:formula="29 * ?f4 / 152"/><draw:equation draw:name="f25" draw:formula="48 * ?f4 / 152"/><draw:equation draw:name="f26" draw:formula="55 * ?f4 / 152"/><draw:equation draw:name="f27" draw:formula="0 + 338 - 278"/><draw:equation draw:name="f28" draw:formula="?f27 * ?f5 / 92"/><draw:equation draw:name="f29" draw:formula="60 * ?f4 / 152"/><draw:equation draw:name="f30" draw:formula="65 * ?f4 / 152"/><draw:equation draw:name="f31" draw:formula="0 + 329 - 278"/><draw:equation draw:name="f32" draw:formula="?f31 * ?f5 / 92"/><draw:equation draw:name="f33" draw:formula="67 * ?f4 / 152"/><draw:equation draw:name="f34" draw:formula="0 + 319 - 278"/><draw:equation draw:name="f35" draw:formula="?f34 * ?f5 / 92"/><draw:equation draw:name="f36" draw:formula="0 + 305 - 278"/><draw:equation draw:name="f37" draw:formula="?f36 * ?f5 / 92"/><draw:equation draw:name="f38" draw:formula="70 * ?f4 / 152"/><draw:equation draw:name="f39" draw:formula="77 * ?f4 / 152"/><draw:equation draw:name="f40" draw:formula="79 * ?f4 / 152"/><draw:equation draw:name="f41" draw:formula="0 + 331 - 278"/><draw:equation draw:name="f42" draw:formula="?f41 * ?f5 / 92"/><draw:equation draw:name="f43" draw:formula="82 * ?f4 / 152"/><draw:equation draw:name="f44" draw:formula="0 + 348 - 278"/><draw:equation draw:name="f45" draw:formula="?f44 * ?f5 / 92"/><draw:equation draw:name="f46" draw:formula="91 * ?f4 / 152"/><draw:equation draw:name="f47" draw:formula="0 + 350 - 278"/><draw:equation draw:name="f48" draw:formula="?f47 * ?f5 / 92"/><draw:equation draw:name="f49" draw:formula="98 * ?f4 / 152"/><draw:equation draw:name="f50" draw:formula="120 * ?f4 / 152"/><draw:equation draw:name="f51" draw:formula="130 * ?f4 / 152"/><draw:equation draw:name="f52" draw:formula="134 * ?f4 / 152"/><draw:equation draw:name="f53" draw:formula="139 * ?f4 / 152"/><draw:equation draw:name="f54" draw:formula="142 * ?f4 / 152"/><draw:equation draw:name="f55" draw:formula="0 + 353 - 278"/><draw:equation draw:name="f56" draw:formula="?f55 * ?f5 / 92"/><draw:equation draw:name="f57" draw:formula="0 + 358 - 278"/><draw:equation draw:name="f58" draw:formula="?f57 * ?f5 / 92"/><draw:equation draw:name="f59" draw:formula="0 + 365 - 278"/><draw:equation draw:name="f60" draw:formula="?f59 * ?f5 / 92"/><draw:equation draw:name="f61" draw:formula="132 * ?f4 / 152"/><draw:equation draw:name="f62" draw:formula="0 + 370 - 278"/><draw:equation draw:name="f63" draw:formula="?f62 * ?f5 / 92"/><draw:equation draw:name="f64" draw:formula="122 * ?f4 / 152"/><draw:equation draw:name="f65" draw:formula="0 + 367 - 278"/><draw:equation draw:name="f66" draw:formula="?f65 * ?f5 / 92"/><draw:equation draw:name="f67" draw:formula="0 + 355 - 278"/><draw:equation draw:name="f68" draw:formula="?f67 * ?f5 / 92"/><draw:equation draw:name="f69" draw:formula="0 + 346 - 278"/><draw:equation draw:name="f70" draw:formula="?f69 * ?f5 / 92"/><draw:equation draw:name="f71" draw:formula="74 * ?f4 / 152"/><draw:equation draw:name="f72" draw:formula="72 * ?f4 / 152"/><draw:equation draw:name="f73" draw:formula="0 + 357 - 278"/><draw:equation draw:name="f74" draw:formula="?f73 * ?f5 / 92"/><draw:equation draw:name="f75" draw:formula="0 + 360 - 278"/><draw:equation draw:name="f76" draw:formula="?f75 * ?f5 / 92"/><draw:equation draw:name="f77" draw:formula="46 * ?f4 / 15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6 / ?f7"/><draw:equation draw:name="f91" draw:formula="?f28 / ?f6"/><draw:equation draw:name="f92" draw:formula="?f29 / ?f7"/><draw:equation draw:name="f93" draw:formula="?f30 / ?f7"/><draw:equation draw:name="f94" draw:formula="?f32 / ?f6"/><draw:equation draw:name="f95" draw:formula="?f33 / ?f7"/><draw:equation draw:name="f96" draw:formula="?f35 / ?f6"/><draw:equation draw:name="f97" draw:formula="?f37 / ?f6"/><draw:equation draw:name="f98" draw:formula="?f38 / ?f7"/><draw:equation draw:name="f99" draw:formula="?f39 / ?f7"/><draw:equation draw:name="f100" draw:formula="?f40 / ?f7"/><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6 / ?f6"/><draw:equation draw:name="f113" draw:formula="?f58 / ?f6"/><draw:equation draw:name="f114" draw:formula="?f60 / ?f6"/><draw:equation draw:name="f115" draw:formula="?f61 / ?f7"/><draw:equation draw:name="f116" draw:formula="?f63 / ?f6"/><draw:equation draw:name="f117" draw:formula="?f64 / ?f7"/><draw:equation draw:name="f118" draw:formula="?f66 / ?f6"/><draw:equation draw:name="f119" draw:formula="?f68 / ?f6"/><draw:equation draw:name="f120" draw:formula="?f70 / ?f6"/><draw:equation draw:name="f121" draw:formula="?f71 / ?f7"/><draw:equation draw:name="f122" draw:formula="?f72 / ?f7"/><draw:equation draw:name="f123" draw:formula="?f74 / ?f6"/><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0.19306in" svg:y="0in" svg:width="0.06389in" svg:height="0.10556in" draw:z-index="0" draw:id="id291" draw:style-name="a293" draw:name="Freeform 81"><svg:title/><svg:desc/><draw:enhanced-geometry draw:type="non-primitive" svg:viewBox="0 0 92 152" draw:enhanced-path="M 39 0 L 29 0 24 2 12 2 5 5 5 34 12 34 17 14 20 14 22 12 27 12 32 10 71 10 65 4 39 0 Z N" draw:text-areas="?f60 ?f62 ?f61 ?f63" draw:glue-points="?f40 ?f41 ?f42 ?f41 ?f43 ?f44 ?f45 ?f44 ?f46 ?f47 ?f46 ?f48 ?f45 ?f48 ?f49 ?f50 ?f51 ?f50 ?f52 ?f53 ?f54 ?f53 ?f55 ?f56 ?f57 ?f56 ?f58 ?f59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2"/><draw:equation draw:name="f8" draw:formula="0 + 317 - 278"/><draw:equation draw:name="f9" draw:formula="?f8 * ?f5 / 92"/><draw:equation draw:name="f10" draw:formula="0 * ?f4 / 152"/><draw:equation draw:name="f11" draw:formula="0 + 307 - 278"/><draw:equation draw:name="f12" draw:formula="?f11 * ?f5 / 92"/><draw:equation draw:name="f13" draw:formula="0 + 302 - 278"/><draw:equation draw:name="f14" draw:formula="?f13 * ?f5 / 92"/><draw:equation draw:name="f15" draw:formula="2 * ?f4 / 152"/><draw:equation draw:name="f16" draw:formula="0 + 290 - 278"/><draw:equation draw:name="f17" draw:formula="?f16 * ?f5 / 92"/><draw:equation draw:name="f18" draw:formula="0 + 283 - 278"/><draw:equation draw:name="f19" draw:formula="?f18 * ?f5 / 92"/><draw:equation draw:name="f20" draw:formula="5 * ?f4 / 152"/><draw:equation draw:name="f21" draw:formula="34 * ?f4 / 152"/><draw:equation draw:name="f22" draw:formula="0 + 295 - 278"/><draw:equation draw:name="f23" draw:formula="?f22 * ?f5 / 92"/><draw:equation draw:name="f24" draw:formula="14 * ?f4 / 152"/><draw:equation draw:name="f25" draw:formula="0 + 298 - 278"/><draw:equation draw:name="f26" draw:formula="?f25 * ?f5 / 92"/><draw:equation draw:name="f27" draw:formula="0 + 300 - 278"/><draw:equation draw:name="f28" draw:formula="?f27 * ?f5 / 92"/><draw:equation draw:name="f29" draw:formula="12 * ?f4 / 152"/><draw:equation draw:name="f30" draw:formula="0 + 305 - 278"/><draw:equation draw:name="f31" draw:formula="?f30 * ?f5 / 92"/><draw:equation draw:name="f32" draw:formula="0 + 310 - 278"/><draw:equation draw:name="f33" draw:formula="?f32 * ?f5 / 92"/><draw:equation draw:name="f34" draw:formula="10 * ?f4 / 152"/><draw:equation draw:name="f35" draw:formula="0 + 349 - 278"/><draw:equation draw:name="f36" draw:formula="?f35 * ?f5 / 92"/><draw:equation draw:name="f37" draw:formula="0 + 343 - 278"/><draw:equation draw:name="f38" draw:formula="?f37 * ?f5 / 92"/><draw:equation draw:name="f39" draw:formula="4 * ?f4 / 15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1 / ?f7"/><draw:equation draw:name="f49" draw:formula="?f23 / ?f6"/><draw:equation draw:name="f50" draw:formula="?f24 / ?f7"/><draw:equation draw:name="f51" draw:formula="?f26 / ?f6"/><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g><draw:g draw:z-index="251662336" draw:name="Group 77" draw:id="id295" draw:style-name="a297"><svg:title/><svg:desc/><draw:custom-shape svg:x="0.27014in" svg:y="0in" svg:width="0.06042in" svg:height="0.10347in" draw:z-index="0" draw:id="id293" draw:style-name="a295" draw:name="Freeform 79"><svg:title/><svg:desc/><draw:enhanced-geometry draw:type="non-primitive" svg:viewBox="0 0 87 149" draw:enhanced-path="M 72 10 L 48 10 53 12 62 22 65 29 65 50 62 58 60 67 57 74 53 82 19 115 0 132 0 149 86 149 86 132 14 132 26 120 37 111 54 95 65 84 72 77 77 70 79 62 84 55 84 26 81 17 72 10 Z N" draw:text-areas="?f106 ?f108 ?f107 ?f109" draw:glue-points="?f66 ?f67 ?f68 ?f67 ?f69 ?f70 ?f71 ?f72 ?f73 ?f74 ?f73 ?f75 ?f71 ?f76 ?f77 ?f78 ?f79 ?f80 ?f69 ?f81 ?f82 ?f83 ?f84 ?f85 ?f84 ?f86 ?f87 ?f86 ?f87 ?f85 ?f88 ?f85 ?f89 ?f90 ?f91 ?f92 ?f93 ?f94 ?f73 ?f95 ?f66 ?f96 ?f97 ?f98 ?f99 ?f100 ?f101 ?f102 ?f101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9"/><draw:equation draw:name="f8" draw:formula="0 + 461 - 389"/><draw:equation draw:name="f9" draw:formula="?f8 * ?f5 / 87"/><draw:equation draw:name="f10" draw:formula="10 * ?f4 / 149"/><draw:equation draw:name="f11" draw:formula="0 + 437 - 389"/><draw:equation draw:name="f12" draw:formula="?f11 * ?f5 / 87"/><draw:equation draw:name="f13" draw:formula="0 + 442 - 389"/><draw:equation draw:name="f14" draw:formula="?f13 * ?f5 / 87"/><draw:equation draw:name="f15" draw:formula="12 * ?f4 / 149"/><draw:equation draw:name="f16" draw:formula="0 + 451 - 389"/><draw:equation draw:name="f17" draw:formula="?f16 * ?f5 / 87"/><draw:equation draw:name="f18" draw:formula="22 * ?f4 / 149"/><draw:equation draw:name="f19" draw:formula="0 + 454 - 389"/><draw:equation draw:name="f20" draw:formula="?f19 * ?f5 / 87"/><draw:equation draw:name="f21" draw:formula="29 * ?f4 / 149"/><draw:equation draw:name="f22" draw:formula="50 * ?f4 / 149"/><draw:equation draw:name="f23" draw:formula="58 * ?f4 / 149"/><draw:equation draw:name="f24" draw:formula="0 + 449 - 389"/><draw:equation draw:name="f25" draw:formula="?f24 * ?f5 / 87"/><draw:equation draw:name="f26" draw:formula="67 * ?f4 / 149"/><draw:equation draw:name="f27" draw:formula="0 + 446 - 389"/><draw:equation draw:name="f28" draw:formula="?f27 * ?f5 / 87"/><draw:equation draw:name="f29" draw:formula="74 * ?f4 / 149"/><draw:equation draw:name="f30" draw:formula="82 * ?f4 / 149"/><draw:equation draw:name="f31" draw:formula="0 + 408 - 389"/><draw:equation draw:name="f32" draw:formula="?f31 * ?f5 / 87"/><draw:equation draw:name="f33" draw:formula="115 * ?f4 / 149"/><draw:equation draw:name="f34" draw:formula="0 + 389 - 389"/><draw:equation draw:name="f35" draw:formula="?f34 * ?f5 / 87"/><draw:equation draw:name="f36" draw:formula="132 * ?f4 / 149"/><draw:equation draw:name="f37" draw:formula="149 * ?f4 / 149"/><draw:equation draw:name="f38" draw:formula="0 + 475 - 389"/><draw:equation draw:name="f39" draw:formula="?f38 * ?f5 / 87"/><draw:equation draw:name="f40" draw:formula="0 + 403 - 389"/><draw:equation draw:name="f41" draw:formula="?f40 * ?f5 / 87"/><draw:equation draw:name="f42" draw:formula="0 + 415 - 389"/><draw:equation draw:name="f43" draw:formula="?f42 * ?f5 / 87"/><draw:equation draw:name="f44" draw:formula="120 * ?f4 / 149"/><draw:equation draw:name="f45" draw:formula="0 + 426 - 389"/><draw:equation draw:name="f46" draw:formula="?f45 * ?f5 / 87"/><draw:equation draw:name="f47" draw:formula="111 * ?f4 / 149"/><draw:equation draw:name="f48" draw:formula="0 + 443 - 389"/><draw:equation draw:name="f49" draw:formula="?f48 * ?f5 / 87"/><draw:equation draw:name="f50" draw:formula="95 * ?f4 / 149"/><draw:equation draw:name="f51" draw:formula="84 * ?f4 / 149"/><draw:equation draw:name="f52" draw:formula="77 * ?f4 / 149"/><draw:equation draw:name="f53" draw:formula="0 + 466 - 389"/><draw:equation draw:name="f54" draw:formula="?f53 * ?f5 / 87"/><draw:equation draw:name="f55" draw:formula="70 * ?f4 / 149"/><draw:equation draw:name="f56" draw:formula="0 + 468 - 389"/><draw:equation draw:name="f57" draw:formula="?f56 * ?f5 / 87"/><draw:equation draw:name="f58" draw:formula="62 * ?f4 / 149"/><draw:equation draw:name="f59" draw:formula="0 + 473 - 389"/><draw:equation draw:name="f60" draw:formula="?f59 * ?f5 / 87"/><draw:equation draw:name="f61" draw:formula="55 * ?f4 / 149"/><draw:equation draw:name="f62" draw:formula="26 * ?f4 / 149"/><draw:equation draw:name="f63" draw:formula="0 + 470 - 389"/><draw:equation draw:name="f64" draw:formula="?f63 * ?f5 / 87"/><draw:equation draw:name="f65" draw:formula="17 * ?f4 / 14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0 / ?f7"/><draw:equation draw:name="f82" draw:formula="?f32 / ?f6"/><draw:equation draw:name="f83" draw:formula="?f33 / ?f7"/><draw:equation draw:name="f84" draw:formula="?f35 / ?f6"/><draw:equation draw:name="f85" draw:formula="?f36 / ?f7"/><draw:equation draw:name="f86" draw:formula="?f37 / ?f7"/><draw:equation draw:name="f87" draw:formula="?f39 / ?f6"/><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0.27014in" svg:y="0in" svg:width="0.06042in" svg:height="0.10347in" draw:z-index="0" draw:id="id294" draw:style-name="a296" draw:name="Freeform 78"><svg:title/><svg:desc/><draw:enhanced-geometry draw:type="non-primitive" svg:viewBox="0 0 87 149" draw:enhanced-path="M 53 0 L 29 0 5 5 5 34 12 34 14 14 19 14 21 12 26 12 29 10 72 10 65 5 53 0 Z N" draw:text-areas="?f50 ?f52 ?f51 ?f53" draw:glue-points="?f34 ?f35 ?f36 ?f35 ?f37 ?f38 ?f37 ?f39 ?f40 ?f39 ?f41 ?f42 ?f43 ?f42 ?f44 ?f45 ?f46 ?f45 ?f36 ?f47 ?f48 ?f47 ?f49 ?f3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49"/><draw:equation draw:name="f8" draw:formula="0 + 442 - 389"/><draw:equation draw:name="f9" draw:formula="?f8 * ?f5 / 87"/><draw:equation draw:name="f10" draw:formula="0 * ?f4 / 149"/><draw:equation draw:name="f11" draw:formula="0 + 418 - 389"/><draw:equation draw:name="f12" draw:formula="?f11 * ?f5 / 87"/><draw:equation draw:name="f13" draw:formula="0 + 394 - 389"/><draw:equation draw:name="f14" draw:formula="?f13 * ?f5 / 87"/><draw:equation draw:name="f15" draw:formula="5 * ?f4 / 149"/><draw:equation draw:name="f16" draw:formula="34 * ?f4 / 149"/><draw:equation draw:name="f17" draw:formula="0 + 401 - 389"/><draw:equation draw:name="f18" draw:formula="?f17 * ?f5 / 87"/><draw:equation draw:name="f19" draw:formula="0 + 403 - 389"/><draw:equation draw:name="f20" draw:formula="?f19 * ?f5 / 87"/><draw:equation draw:name="f21" draw:formula="14 * ?f4 / 149"/><draw:equation draw:name="f22" draw:formula="0 + 408 - 389"/><draw:equation draw:name="f23" draw:formula="?f22 * ?f5 / 87"/><draw:equation draw:name="f24" draw:formula="0 + 410 - 389"/><draw:equation draw:name="f25" draw:formula="?f24 * ?f5 / 87"/><draw:equation draw:name="f26" draw:formula="12 * ?f4 / 149"/><draw:equation draw:name="f27" draw:formula="0 + 415 - 389"/><draw:equation draw:name="f28" draw:formula="?f27 * ?f5 / 87"/><draw:equation draw:name="f29" draw:formula="10 * ?f4 / 149"/><draw:equation draw:name="f30" draw:formula="0 + 461 - 389"/><draw:equation draw:name="f31" draw:formula="?f30 * ?f5 / 87"/><draw:equation draw:name="f32" draw:formula="0 + 454 - 389"/><draw:equation draw:name="f33" draw:formula="?f32 * ?f5 / 87"/><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custom-shape svg:x="0.34514in" svg:y="0.08819in" svg:width="0.02361in" svg:height="0.03889in" draw:z-index="0" draw:id="id296" draw:style-name="a298" draw:name="Freeform 76"><svg:title/><svg:desc/><draw:enhanced-geometry draw:type="non-primitive" svg:viewBox="0 0 34 56" draw:enhanced-path="M 26 0 L 9 0 5 5 5 15 7 19 12 22 14 24 17 24 19 27 19 36 12 43 0 48 0 55 9 53 19 48 33 27 33 12 31 7 29 5 26 0 Z N" draw:text-areas="?f72 ?f74 ?f73 ?f75" draw:glue-points="?f46 ?f47 ?f48 ?f47 ?f49 ?f50 ?f49 ?f51 ?f52 ?f53 ?f54 ?f55 ?f56 ?f57 ?f58 ?f57 ?f59 ?f60 ?f59 ?f61 ?f54 ?f62 ?f63 ?f64 ?f63 ?f65 ?f48 ?f66 ?f59 ?f64 ?f67 ?f60 ?f67 ?f68 ?f69 ?f70 ?f71 ?f5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56"/><draw:equation draw:name="f8" draw:formula="0 + 523 - 497"/><draw:equation draw:name="f9" draw:formula="?f8 * ?f5 / 34"/><draw:equation draw:name="f10" draw:formula="127 * ?f4 / 56"/><draw:equation draw:name="f11" draw:formula="0 + 506 - 497"/><draw:equation draw:name="f12" draw:formula="?f11 * ?f5 / 34"/><draw:equation draw:name="f13" draw:formula="0 + 502 - 497"/><draw:equation draw:name="f14" draw:formula="?f13 * ?f5 / 34"/><draw:equation draw:name="f15" draw:formula="132 * ?f4 / 56"/><draw:equation draw:name="f16" draw:formula="142 * ?f4 / 56"/><draw:equation draw:name="f17" draw:formula="0 + 504 - 497"/><draw:equation draw:name="f18" draw:formula="?f17 * ?f5 / 34"/><draw:equation draw:name="f19" draw:formula="146 * ?f4 / 56"/><draw:equation draw:name="f20" draw:formula="0 + 509 - 497"/><draw:equation draw:name="f21" draw:formula="?f20 * ?f5 / 34"/><draw:equation draw:name="f22" draw:formula="149 * ?f4 / 56"/><draw:equation draw:name="f23" draw:formula="0 + 511 - 497"/><draw:equation draw:name="f24" draw:formula="?f23 * ?f5 / 34"/><draw:equation draw:name="f25" draw:formula="151 * ?f4 / 56"/><draw:equation draw:name="f26" draw:formula="0 + 514 - 497"/><draw:equation draw:name="f27" draw:formula="?f26 * ?f5 / 34"/><draw:equation draw:name="f28" draw:formula="0 + 516 - 497"/><draw:equation draw:name="f29" draw:formula="?f28 * ?f5 / 34"/><draw:equation draw:name="f30" draw:formula="154 * ?f4 / 56"/><draw:equation draw:name="f31" draw:formula="163 * ?f4 / 56"/><draw:equation draw:name="f32" draw:formula="170 * ?f4 / 56"/><draw:equation draw:name="f33" draw:formula="0 + 497 - 497"/><draw:equation draw:name="f34" draw:formula="?f33 * ?f5 / 34"/><draw:equation draw:name="f35" draw:formula="175 * ?f4 / 56"/><draw:equation draw:name="f36" draw:formula="182 * ?f4 / 56"/><draw:equation draw:name="f37" draw:formula="180 * ?f4 / 56"/><draw:equation draw:name="f38" draw:formula="0 + 530 - 497"/><draw:equation draw:name="f39" draw:formula="?f38 * ?f5 / 34"/><draw:equation draw:name="f40" draw:formula="139 * ?f4 / 56"/><draw:equation draw:name="f41" draw:formula="0 + 528 - 497"/><draw:equation draw:name="f42" draw:formula="?f41 * ?f5 / 34"/><draw:equation draw:name="f43" draw:formula="134 * ?f4 / 56"/><draw:equation draw:name="f44" draw:formula="0 + 526 - 497"/><draw:equation draw:name="f45" draw:formula="?f44 * ?f5 / 34"/><draw:equation draw:name="f46" draw:formula="?f9 / ?f6"/><draw:equation draw:name="f47" draw:formula="?f10 / ?f7"/><draw:equation draw:name="f48" draw:formula="?f12 / ?f6"/><draw:equation draw:name="f49" draw:formula="?f14 / ?f6"/><draw:equation draw:name="f50" draw:formula="?f15 / ?f7"/><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0 / ?f7"/><draw:equation draw:name="f61" draw:formula="?f31 / ?f7"/><draw:equation draw:name="f62" draw:formula="?f32 / ?f7"/><draw:equation draw:name="f63" draw:formula="?f34 / ?f6"/><draw:equation draw:name="f64" draw:formula="?f35 / ?f7"/><draw:equation draw:name="f65" draw:formula="?f36 / ?f7"/><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0 / ?f6"/><draw:equation draw:name="f73" draw:formula="?f1 / ?f6"/><draw:equation draw:name="f74" draw:formula="0 / ?f7"/><draw:equation draw:name="f75" draw:formula="?f3 / ?f7"/></draw:enhanced-geometry></draw:custom-shape><draw:g draw:z-index="251664384" draw:name="Group 72" draw:id="id299" draw:style-name="a301"><svg:title/><svg:desc/><draw:custom-shape svg:x="0.38333in" svg:y="0in" svg:width="0.06528in" svg:height="0.10486in" draw:z-index="0" draw:id="id297" draw:style-name="a299" draw:name="Freeform 74"><svg:title/><svg:desc/><draw:enhanced-geometry draw:type="non-primitive" svg:viewBox="0 0 94 151" draw:enhanced-path="M 46 0 L 1 55 0 79 2 101 7 120 16 137 31 147 55 150 72 143 74 142 38 142 31 137 25 124 22 111 20 90 20 60 22 39 26 24 31 14 38 10 72 10 67 5 46 0 Z N" draw:text-areas="?f94 ?f96 ?f95 ?f97" draw:glue-points="?f59 ?f60 ?f61 ?f62 ?f63 ?f64 ?f65 ?f66 ?f67 ?f68 ?f69 ?f70 ?f71 ?f72 ?f73 ?f74 ?f75 ?f76 ?f77 ?f78 ?f79 ?f78 ?f71 ?f70 ?f80 ?f81 ?f82 ?f83 ?f84 ?f85 ?f84 ?f86 ?f82 ?f87 ?f88 ?f89 ?f71 ?f90 ?f79 ?f91 ?f75 ?f91 ?f92 ?f93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1"/><draw:equation draw:name="f8" draw:formula="0 + 598 - 552"/><draw:equation draw:name="f9" draw:formula="?f8 * ?f5 / 94"/><draw:equation draw:name="f10" draw:formula="0 * ?f4 / 151"/><draw:equation draw:name="f11" draw:formula="0 + 553 - 552"/><draw:equation draw:name="f12" draw:formula="?f11 * ?f5 / 94"/><draw:equation draw:name="f13" draw:formula="55 * ?f4 / 151"/><draw:equation draw:name="f14" draw:formula="0 + 552 - 552"/><draw:equation draw:name="f15" draw:formula="?f14 * ?f5 / 94"/><draw:equation draw:name="f16" draw:formula="79 * ?f4 / 151"/><draw:equation draw:name="f17" draw:formula="0 + 554 - 552"/><draw:equation draw:name="f18" draw:formula="?f17 * ?f5 / 94"/><draw:equation draw:name="f19" draw:formula="101 * ?f4 / 151"/><draw:equation draw:name="f20" draw:formula="0 + 559 - 552"/><draw:equation draw:name="f21" draw:formula="?f20 * ?f5 / 94"/><draw:equation draw:name="f22" draw:formula="120 * ?f4 / 151"/><draw:equation draw:name="f23" draw:formula="0 + 568 - 552"/><draw:equation draw:name="f24" draw:formula="?f23 * ?f5 / 94"/><draw:equation draw:name="f25" draw:formula="137 * ?f4 / 151"/><draw:equation draw:name="f26" draw:formula="0 + 583 - 552"/><draw:equation draw:name="f27" draw:formula="?f26 * ?f5 / 94"/><draw:equation draw:name="f28" draw:formula="147 * ?f4 / 151"/><draw:equation draw:name="f29" draw:formula="0 + 607 - 552"/><draw:equation draw:name="f30" draw:formula="?f29 * ?f5 / 94"/><draw:equation draw:name="f31" draw:formula="150 * ?f4 / 151"/><draw:equation draw:name="f32" draw:formula="0 + 624 - 552"/><draw:equation draw:name="f33" draw:formula="?f32 * ?f5 / 94"/><draw:equation draw:name="f34" draw:formula="143 * ?f4 / 151"/><draw:equation draw:name="f35" draw:formula="0 + 626 - 552"/><draw:equation draw:name="f36" draw:formula="?f35 * ?f5 / 94"/><draw:equation draw:name="f37" draw:formula="142 * ?f4 / 151"/><draw:equation draw:name="f38" draw:formula="0 + 590 - 552"/><draw:equation draw:name="f39" draw:formula="?f38 * ?f5 / 94"/><draw:equation draw:name="f40" draw:formula="0 + 577 - 552"/><draw:equation draw:name="f41" draw:formula="?f40 * ?f5 / 94"/><draw:equation draw:name="f42" draw:formula="124 * ?f4 / 151"/><draw:equation draw:name="f43" draw:formula="0 + 574 - 552"/><draw:equation draw:name="f44" draw:formula="?f43 * ?f5 / 94"/><draw:equation draw:name="f45" draw:formula="111 * ?f4 / 151"/><draw:equation draw:name="f46" draw:formula="0 + 572 - 552"/><draw:equation draw:name="f47" draw:formula="?f46 * ?f5 / 94"/><draw:equation draw:name="f48" draw:formula="90 * ?f4 / 151"/><draw:equation draw:name="f49" draw:formula="60 * ?f4 / 151"/><draw:equation draw:name="f50" draw:formula="39 * ?f4 / 151"/><draw:equation draw:name="f51" draw:formula="0 + 578 - 552"/><draw:equation draw:name="f52" draw:formula="?f51 * ?f5 / 94"/><draw:equation draw:name="f53" draw:formula="24 * ?f4 / 151"/><draw:equation draw:name="f54" draw:formula="14 * ?f4 / 151"/><draw:equation draw:name="f55" draw:formula="10 * ?f4 / 151"/><draw:equation draw:name="f56" draw:formula="0 + 619 - 552"/><draw:equation draw:name="f57" draw:formula="?f56 * ?f5 / 94"/><draw:equation draw:name="f58" draw:formula="5 * ?f4 / 1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custom-shape svg:x="0.38333in" svg:y="0in" svg:width="0.06528in" svg:height="0.10486in" draw:z-index="0" draw:id="id298" draw:style-name="a300" draw:name="Freeform 73"><svg:title/><svg:desc/><draw:enhanced-geometry draw:type="non-primitive" svg:viewBox="0 0 94 151" draw:enhanced-path="M 72 10 L 55 10 62 14 70 33 73 52 74 77 74 90 72 111 67 127 62 137 55 142 74 142 84 128 91 106 94 77 92 54 88 34 81 19 72 10 Z N" draw:text-areas="?f77 ?f79 ?f78 ?f80" draw:glue-points="?f49 ?f50 ?f51 ?f50 ?f52 ?f53 ?f54 ?f55 ?f56 ?f57 ?f58 ?f59 ?f58 ?f60 ?f49 ?f61 ?f62 ?f63 ?f52 ?f64 ?f51 ?f65 ?f58 ?f65 ?f66 ?f67 ?f68 ?f69 ?f70 ?f59 ?f71 ?f72 ?f73 ?f74 ?f75 ?f76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1"/><draw:equation draw:name="f8" draw:formula="0 + 624 - 552"/><draw:equation draw:name="f9" draw:formula="?f8 * ?f5 / 94"/><draw:equation draw:name="f10" draw:formula="10 * ?f4 / 151"/><draw:equation draw:name="f11" draw:formula="0 + 607 - 552"/><draw:equation draw:name="f12" draw:formula="?f11 * ?f5 / 94"/><draw:equation draw:name="f13" draw:formula="0 + 614 - 552"/><draw:equation draw:name="f14" draw:formula="?f13 * ?f5 / 94"/><draw:equation draw:name="f15" draw:formula="14 * ?f4 / 151"/><draw:equation draw:name="f16" draw:formula="0 + 622 - 552"/><draw:equation draw:name="f17" draw:formula="?f16 * ?f5 / 94"/><draw:equation draw:name="f18" draw:formula="33 * ?f4 / 151"/><draw:equation draw:name="f19" draw:formula="0 + 625 - 552"/><draw:equation draw:name="f20" draw:formula="?f19 * ?f5 / 94"/><draw:equation draw:name="f21" draw:formula="52 * ?f4 / 151"/><draw:equation draw:name="f22" draw:formula="0 + 626 - 552"/><draw:equation draw:name="f23" draw:formula="?f22 * ?f5 / 94"/><draw:equation draw:name="f24" draw:formula="77 * ?f4 / 151"/><draw:equation draw:name="f25" draw:formula="90 * ?f4 / 151"/><draw:equation draw:name="f26" draw:formula="111 * ?f4 / 151"/><draw:equation draw:name="f27" draw:formula="0 + 619 - 552"/><draw:equation draw:name="f28" draw:formula="?f27 * ?f5 / 94"/><draw:equation draw:name="f29" draw:formula="127 * ?f4 / 151"/><draw:equation draw:name="f30" draw:formula="137 * ?f4 / 151"/><draw:equation draw:name="f31" draw:formula="142 * ?f4 / 151"/><draw:equation draw:name="f32" draw:formula="0 + 636 - 552"/><draw:equation draw:name="f33" draw:formula="?f32 * ?f5 / 94"/><draw:equation draw:name="f34" draw:formula="128 * ?f4 / 151"/><draw:equation draw:name="f35" draw:formula="0 + 643 - 552"/><draw:equation draw:name="f36" draw:formula="?f35 * ?f5 / 94"/><draw:equation draw:name="f37" draw:formula="106 * ?f4 / 151"/><draw:equation draw:name="f38" draw:formula="0 + 646 - 552"/><draw:equation draw:name="f39" draw:formula="?f38 * ?f5 / 94"/><draw:equation draw:name="f40" draw:formula="0 + 644 - 552"/><draw:equation draw:name="f41" draw:formula="?f40 * ?f5 / 94"/><draw:equation draw:name="f42" draw:formula="54 * ?f4 / 151"/><draw:equation draw:name="f43" draw:formula="0 + 640 - 552"/><draw:equation draw:name="f44" draw:formula="?f43 * ?f5 / 94"/><draw:equation draw:name="f45" draw:formula="34 * ?f4 / 151"/><draw:equation draw:name="f46" draw:formula="0 + 633 - 552"/><draw:equation draw:name="f47" draw:formula="?f46 * ?f5 / 94"/><draw:equation draw:name="f48" draw:formula="19 * ?f4 / 15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g><draw:g draw:z-index="251665408" draw:name="Group 69" draw:id="id302" draw:style-name="a304"><svg:title/><svg:desc/><draw:custom-shape svg:x="0.45972in" svg:y="0in" svg:width="0.06528in" svg:height="0.10486in" draw:z-index="0" draw:id="id300" draw:style-name="a302" draw:name="Freeform 71"><svg:title/><svg:desc/><draw:enhanced-geometry draw:type="non-primitive" svg:viewBox="0 0 94 151" draw:enhanced-path="M 47 0 L 2 55 0 79 2 101 7 120 16 137 31 147 55 150 72 143 73 142 36 142 32 137 25 124 22 111 20 90 20 60 22 39 27 24 32 14 36 10 72 10 68 5 47 0 Z N" draw:text-areas="?f94 ?f96 ?f95 ?f97" draw:glue-points="?f59 ?f60 ?f61 ?f62 ?f63 ?f64 ?f61 ?f65 ?f66 ?f67 ?f68 ?f69 ?f70 ?f71 ?f72 ?f73 ?f74 ?f75 ?f76 ?f77 ?f78 ?f77 ?f79 ?f69 ?f80 ?f81 ?f82 ?f83 ?f84 ?f85 ?f84 ?f86 ?f82 ?f87 ?f88 ?f89 ?f79 ?f90 ?f78 ?f91 ?f74 ?f91 ?f92 ?f93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1"/><draw:equation draw:name="f8" draw:formula="0 + 709 - 662"/><draw:equation draw:name="f9" draw:formula="?f8 * ?f5 / 94"/><draw:equation draw:name="f10" draw:formula="0 * ?f4 / 151"/><draw:equation draw:name="f11" draw:formula="0 + 664 - 662"/><draw:equation draw:name="f12" draw:formula="?f11 * ?f5 / 94"/><draw:equation draw:name="f13" draw:formula="55 * ?f4 / 151"/><draw:equation draw:name="f14" draw:formula="0 + 662 - 662"/><draw:equation draw:name="f15" draw:formula="?f14 * ?f5 / 94"/><draw:equation draw:name="f16" draw:formula="79 * ?f4 / 151"/><draw:equation draw:name="f17" draw:formula="101 * ?f4 / 151"/><draw:equation draw:name="f18" draw:formula="0 + 669 - 662"/><draw:equation draw:name="f19" draw:formula="?f18 * ?f5 / 94"/><draw:equation draw:name="f20" draw:formula="120 * ?f4 / 151"/><draw:equation draw:name="f21" draw:formula="0 + 678 - 662"/><draw:equation draw:name="f22" draw:formula="?f21 * ?f5 / 94"/><draw:equation draw:name="f23" draw:formula="137 * ?f4 / 151"/><draw:equation draw:name="f24" draw:formula="0 + 693 - 662"/><draw:equation draw:name="f25" draw:formula="?f24 * ?f5 / 94"/><draw:equation draw:name="f26" draw:formula="147 * ?f4 / 151"/><draw:equation draw:name="f27" draw:formula="0 + 717 - 662"/><draw:equation draw:name="f28" draw:formula="?f27 * ?f5 / 94"/><draw:equation draw:name="f29" draw:formula="150 * ?f4 / 151"/><draw:equation draw:name="f30" draw:formula="0 + 734 - 662"/><draw:equation draw:name="f31" draw:formula="?f30 * ?f5 / 94"/><draw:equation draw:name="f32" draw:formula="143 * ?f4 / 151"/><draw:equation draw:name="f33" draw:formula="0 + 735 - 662"/><draw:equation draw:name="f34" draw:formula="?f33 * ?f5 / 94"/><draw:equation draw:name="f35" draw:formula="142 * ?f4 / 151"/><draw:equation draw:name="f36" draw:formula="0 + 698 - 662"/><draw:equation draw:name="f37" draw:formula="?f36 * ?f5 / 94"/><draw:equation draw:name="f38" draw:formula="0 + 694 - 662"/><draw:equation draw:name="f39" draw:formula="?f38 * ?f5 / 94"/><draw:equation draw:name="f40" draw:formula="0 + 687 - 662"/><draw:equation draw:name="f41" draw:formula="?f40 * ?f5 / 94"/><draw:equation draw:name="f42" draw:formula="124 * ?f4 / 151"/><draw:equation draw:name="f43" draw:formula="0 + 684 - 662"/><draw:equation draw:name="f44" draw:formula="?f43 * ?f5 / 94"/><draw:equation draw:name="f45" draw:formula="111 * ?f4 / 151"/><draw:equation draw:name="f46" draw:formula="0 + 682 - 662"/><draw:equation draw:name="f47" draw:formula="?f46 * ?f5 / 94"/><draw:equation draw:name="f48" draw:formula="90 * ?f4 / 151"/><draw:equation draw:name="f49" draw:formula="60 * ?f4 / 151"/><draw:equation draw:name="f50" draw:formula="39 * ?f4 / 151"/><draw:equation draw:name="f51" draw:formula="0 + 689 - 662"/><draw:equation draw:name="f52" draw:formula="?f51 * ?f5 / 94"/><draw:equation draw:name="f53" draw:formula="24 * ?f4 / 151"/><draw:equation draw:name="f54" draw:formula="14 * ?f4 / 151"/><draw:equation draw:name="f55" draw:formula="10 * ?f4 / 151"/><draw:equation draw:name="f56" draw:formula="0 + 730 - 662"/><draw:equation draw:name="f57" draw:formula="?f56 * ?f5 / 94"/><draw:equation draw:name="f58" draw:formula="5 * ?f4 / 1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custom-shape svg:x="0.45972in" svg:y="0in" svg:width="0.06528in" svg:height="0.10486in" draw:z-index="0" draw:id="id301" draw:style-name="a303" draw:name="Freeform 70"><svg:title/><svg:desc/><draw:enhanced-geometry draw:type="non-primitive" svg:viewBox="0 0 94 151" draw:enhanced-path="M 72 10 L 56 10 63 14 71 33 74 52 75 77 74 90 72 111 68 127 63 137 56 142 73 142 84 128 91 106 94 77 93 55 88 34 82 19 72 10 Z N" draw:text-areas="?f80 ?f82 ?f81 ?f83" draw:glue-points="?f51 ?f52 ?f53 ?f52 ?f54 ?f55 ?f56 ?f57 ?f58 ?f59 ?f60 ?f61 ?f58 ?f62 ?f51 ?f63 ?f64 ?f65 ?f54 ?f66 ?f53 ?f67 ?f68 ?f67 ?f69 ?f70 ?f71 ?f72 ?f73 ?f61 ?f74 ?f75 ?f76 ?f77 ?f78 ?f79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1"/><draw:equation draw:name="f8" draw:formula="0 + 734 - 662"/><draw:equation draw:name="f9" draw:formula="?f8 * ?f5 / 94"/><draw:equation draw:name="f10" draw:formula="10 * ?f4 / 151"/><draw:equation draw:name="f11" draw:formula="0 + 718 - 662"/><draw:equation draw:name="f12" draw:formula="?f11 * ?f5 / 94"/><draw:equation draw:name="f13" draw:formula="0 + 725 - 662"/><draw:equation draw:name="f14" draw:formula="?f13 * ?f5 / 94"/><draw:equation draw:name="f15" draw:formula="14 * ?f4 / 151"/><draw:equation draw:name="f16" draw:formula="0 + 733 - 662"/><draw:equation draw:name="f17" draw:formula="?f16 * ?f5 / 94"/><draw:equation draw:name="f18" draw:formula="33 * ?f4 / 151"/><draw:equation draw:name="f19" draw:formula="0 + 736 - 662"/><draw:equation draw:name="f20" draw:formula="?f19 * ?f5 / 94"/><draw:equation draw:name="f21" draw:formula="52 * ?f4 / 151"/><draw:equation draw:name="f22" draw:formula="0 + 737 - 662"/><draw:equation draw:name="f23" draw:formula="?f22 * ?f5 / 94"/><draw:equation draw:name="f24" draw:formula="77 * ?f4 / 151"/><draw:equation draw:name="f25" draw:formula="90 * ?f4 / 151"/><draw:equation draw:name="f26" draw:formula="111 * ?f4 / 151"/><draw:equation draw:name="f27" draw:formula="0 + 730 - 662"/><draw:equation draw:name="f28" draw:formula="?f27 * ?f5 / 94"/><draw:equation draw:name="f29" draw:formula="127 * ?f4 / 151"/><draw:equation draw:name="f30" draw:formula="137 * ?f4 / 151"/><draw:equation draw:name="f31" draw:formula="142 * ?f4 / 151"/><draw:equation draw:name="f32" draw:formula="0 + 735 - 662"/><draw:equation draw:name="f33" draw:formula="?f32 * ?f5 / 94"/><draw:equation draw:name="f34" draw:formula="0 + 746 - 662"/><draw:equation draw:name="f35" draw:formula="?f34 * ?f5 / 94"/><draw:equation draw:name="f36" draw:formula="128 * ?f4 / 151"/><draw:equation draw:name="f37" draw:formula="0 + 753 - 662"/><draw:equation draw:name="f38" draw:formula="?f37 * ?f5 / 94"/><draw:equation draw:name="f39" draw:formula="106 * ?f4 / 151"/><draw:equation draw:name="f40" draw:formula="0 + 756 - 662"/><draw:equation draw:name="f41" draw:formula="?f40 * ?f5 / 94"/><draw:equation draw:name="f42" draw:formula="0 + 755 - 662"/><draw:equation draw:name="f43" draw:formula="?f42 * ?f5 / 94"/><draw:equation draw:name="f44" draw:formula="55 * ?f4 / 151"/><draw:equation draw:name="f45" draw:formula="0 + 750 - 662"/><draw:equation draw:name="f46" draw:formula="?f45 * ?f5 / 94"/><draw:equation draw:name="f47" draw:formula="34 * ?f4 / 151"/><draw:equation draw:name="f48" draw:formula="0 + 744 - 662"/><draw:equation draw:name="f49" draw:formula="?f48 * ?f5 / 94"/><draw:equation draw:name="f50" draw:formula="19 * ?f4 / 15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8 / ?f6"/><draw:equation draw:name="f65" draw:formula="?f29 / ?f7"/><draw:equation draw:name="f66" draw:formula="?f30 / ?f7"/><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g><draw:g draw:z-index="251666432" draw:name="Group 63" draw:id="id308" draw:style-name="a310"><svg:title/><svg:desc/><draw:custom-shape svg:x="0.57014in" svg:y="0in" svg:width="0.07222in" svg:height="0.10556in" draw:z-index="0" draw:id="id303" draw:style-name="a305" draw:name="Freeform 68"><svg:title/><svg:desc/><draw:enhanced-geometry draw:type="non-primitive" svg:viewBox="0 0 104 152" draw:enhanced-path="M 72 86 L 0 86 0 96 13 101 19 121 29 137 38 146 50 151 79 151 91 149 103 144 103 142 57 142 50 139 45 132 41 122 36 110 33 96 72 96 72 86 Z N" draw:text-areas="?f81 ?f83 ?f82 ?f84" draw:glue-points="?f52 ?f53 ?f54 ?f53 ?f54 ?f55 ?f56 ?f57 ?f58 ?f59 ?f60 ?f61 ?f62 ?f63 ?f64 ?f65 ?f66 ?f65 ?f67 ?f68 ?f69 ?f70 ?f69 ?f71 ?f72 ?f71 ?f64 ?f73 ?f74 ?f75 ?f76 ?f77 ?f78 ?f79 ?f80 ?f55 ?f52 ?f55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893 - 821"/><draw:equation draw:name="f9" draw:formula="?f8 * ?f5 / 104"/><draw:equation draw:name="f10" draw:formula="86 * ?f4 / 152"/><draw:equation draw:name="f11" draw:formula="0 + 821 - 821"/><draw:equation draw:name="f12" draw:formula="?f11 * ?f5 / 104"/><draw:equation draw:name="f13" draw:formula="96 * ?f4 / 152"/><draw:equation draw:name="f14" draw:formula="0 + 834 - 821"/><draw:equation draw:name="f15" draw:formula="?f14 * ?f5 / 104"/><draw:equation draw:name="f16" draw:formula="101 * ?f4 / 152"/><draw:equation draw:name="f17" draw:formula="0 + 840 - 821"/><draw:equation draw:name="f18" draw:formula="?f17 * ?f5 / 104"/><draw:equation draw:name="f19" draw:formula="121 * ?f4 / 152"/><draw:equation draw:name="f20" draw:formula="0 + 850 - 821"/><draw:equation draw:name="f21" draw:formula="?f20 * ?f5 / 104"/><draw:equation draw:name="f22" draw:formula="137 * ?f4 / 152"/><draw:equation draw:name="f23" draw:formula="0 + 859 - 821"/><draw:equation draw:name="f24" draw:formula="?f23 * ?f5 / 104"/><draw:equation draw:name="f25" draw:formula="146 * ?f4 / 152"/><draw:equation draw:name="f26" draw:formula="0 + 871 - 821"/><draw:equation draw:name="f27" draw:formula="?f26 * ?f5 / 104"/><draw:equation draw:name="f28" draw:formula="151 * ?f4 / 152"/><draw:equation draw:name="f29" draw:formula="0 + 900 - 821"/><draw:equation draw:name="f30" draw:formula="?f29 * ?f5 / 104"/><draw:equation draw:name="f31" draw:formula="0 + 912 - 821"/><draw:equation draw:name="f32" draw:formula="?f31 * ?f5 / 104"/><draw:equation draw:name="f33" draw:formula="149 * ?f4 / 152"/><draw:equation draw:name="f34" draw:formula="0 + 924 - 821"/><draw:equation draw:name="f35" draw:formula="?f34 * ?f5 / 104"/><draw:equation draw:name="f36" draw:formula="144 * ?f4 / 152"/><draw:equation draw:name="f37" draw:formula="142 * ?f4 / 152"/><draw:equation draw:name="f38" draw:formula="0 + 878 - 821"/><draw:equation draw:name="f39" draw:formula="?f38 * ?f5 / 104"/><draw:equation draw:name="f40" draw:formula="139 * ?f4 / 152"/><draw:equation draw:name="f41" draw:formula="0 + 866 - 821"/><draw:equation draw:name="f42" draw:formula="?f41 * ?f5 / 104"/><draw:equation draw:name="f43" draw:formula="132 * ?f4 / 152"/><draw:equation draw:name="f44" draw:formula="0 + 862 - 821"/><draw:equation draw:name="f45" draw:formula="?f44 * ?f5 / 104"/><draw:equation draw:name="f46" draw:formula="122 * ?f4 / 152"/><draw:equation draw:name="f47" draw:formula="0 + 857 - 821"/><draw:equation draw:name="f48" draw:formula="?f47 * ?f5 / 104"/><draw:equation draw:name="f49" draw:formula="110 * ?f4 / 152"/><draw:equation draw:name="f50" draw:formula="0 + 854 - 821"/><draw:equation draw:name="f51" draw:formula="?f50 * ?f5 / 10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2 / ?f6"/><draw:equation draw:name="f68" draw:formula="?f33 / ?f7"/><draw:equation draw:name="f69" draw:formula="?f35 / ?f6"/><draw:equation draw:name="f70" draw:formula="?f36 / ?f7"/><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0.57014in" svg:y="0in" svg:width="0.07222in" svg:height="0.10556in" draw:z-index="0" draw:id="id304" draw:style-name="a306" draw:name="Freeform 67"><svg:title/><svg:desc/><draw:enhanced-geometry draw:type="non-primitive" svg:viewBox="0 0 104 152" draw:enhanced-path="M 103 115 L 96 115 93 132 91 134 86 137 84 139 79 142 103 142 103 115 Z N" draw:text-areas="?f41 ?f43 ?f42 ?f44" draw:glue-points="?f28 ?f29 ?f30 ?f29 ?f31 ?f32 ?f33 ?f34 ?f35 ?f36 ?f37 ?f38 ?f39 ?f40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924 - 821"/><draw:equation draw:name="f9" draw:formula="?f8 * ?f5 / 104"/><draw:equation draw:name="f10" draw:formula="115 * ?f4 / 152"/><draw:equation draw:name="f11" draw:formula="0 + 917 - 821"/><draw:equation draw:name="f12" draw:formula="?f11 * ?f5 / 104"/><draw:equation draw:name="f13" draw:formula="0 + 914 - 821"/><draw:equation draw:name="f14" draw:formula="?f13 * ?f5 / 104"/><draw:equation draw:name="f15" draw:formula="132 * ?f4 / 152"/><draw:equation draw:name="f16" draw:formula="0 + 912 - 821"/><draw:equation draw:name="f17" draw:formula="?f16 * ?f5 / 104"/><draw:equation draw:name="f18" draw:formula="134 * ?f4 / 152"/><draw:equation draw:name="f19" draw:formula="0 + 907 - 821"/><draw:equation draw:name="f20" draw:formula="?f19 * ?f5 / 104"/><draw:equation draw:name="f21" draw:formula="137 * ?f4 / 152"/><draw:equation draw:name="f22" draw:formula="0 + 905 - 821"/><draw:equation draw:name="f23" draw:formula="?f22 * ?f5 / 104"/><draw:equation draw:name="f24" draw:formula="139 * ?f4 / 152"/><draw:equation draw:name="f25" draw:formula="0 + 900 - 821"/><draw:equation draw:name="f26" draw:formula="?f25 * ?f5 / 104"/><draw:equation draw:name="f27" draw:formula="142 * ?f4 / 15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57014in" svg:y="0in" svg:width="0.07222in" svg:height="0.10556in" draw:z-index="0" draw:id="id305" draw:style-name="a307" draw:name="Freeform 66"><svg:title/><svg:desc/><draw:enhanced-geometry draw:type="non-primitive" svg:viewBox="0 0 104 152" draw:enhanced-path="M 33 70 L 12 70 12 86 33 86 33 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854 - 821"/><draw:equation draw:name="f9" draw:formula="?f8 * ?f5 / 104"/><draw:equation draw:name="f10" draw:formula="70 * ?f4 / 152"/><draw:equation draw:name="f11" draw:formula="0 + 833 - 821"/><draw:equation draw:name="f12" draw:formula="?f11 * ?f5 / 104"/><draw:equation draw:name="f13" draw:formula="86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014in" svg:y="0in" svg:width="0.07222in" svg:height="0.10556in" draw:z-index="0" draw:id="id306" draw:style-name="a308" draw:name="Freeform 65"><svg:title/><svg:desc/><draw:enhanced-geometry draw:type="non-primitive" svg:viewBox="0 0 104 152" draw:enhanced-path="M 77 0 L 72 0 60 0 42 5 24 20 16 37 12 60 0 60 0 70 72 70 72 60 33 60 38 36 45 22 50 14 57 10 101 10 101 7 86 2 81 2 77 0 Z N" draw:text-areas="?f80 ?f82 ?f81 ?f83" draw:glue-points="?f52 ?f53 ?f54 ?f53 ?f55 ?f53 ?f56 ?f57 ?f58 ?f59 ?f60 ?f61 ?f62 ?f63 ?f64 ?f63 ?f64 ?f65 ?f54 ?f65 ?f54 ?f63 ?f66 ?f63 ?f67 ?f68 ?f69 ?f70 ?f71 ?f72 ?f73 ?f74 ?f75 ?f74 ?f75 ?f76 ?f77 ?f78 ?f79 ?f78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898 - 821"/><draw:equation draw:name="f9" draw:formula="?f8 * ?f5 / 104"/><draw:equation draw:name="f10" draw:formula="0 * ?f4 / 152"/><draw:equation draw:name="f11" draw:formula="0 + 893 - 821"/><draw:equation draw:name="f12" draw:formula="?f11 * ?f5 / 104"/><draw:equation draw:name="f13" draw:formula="0 + 881 - 821"/><draw:equation draw:name="f14" draw:formula="?f13 * ?f5 / 104"/><draw:equation draw:name="f15" draw:formula="0 + 863 - 821"/><draw:equation draw:name="f16" draw:formula="?f15 * ?f5 / 104"/><draw:equation draw:name="f17" draw:formula="5 * ?f4 / 152"/><draw:equation draw:name="f18" draw:formula="0 + 845 - 821"/><draw:equation draw:name="f19" draw:formula="?f18 * ?f5 / 104"/><draw:equation draw:name="f20" draw:formula="20 * ?f4 / 152"/><draw:equation draw:name="f21" draw:formula="0 + 837 - 821"/><draw:equation draw:name="f22" draw:formula="?f21 * ?f5 / 104"/><draw:equation draw:name="f23" draw:formula="37 * ?f4 / 152"/><draw:equation draw:name="f24" draw:formula="0 + 833 - 821"/><draw:equation draw:name="f25" draw:formula="?f24 * ?f5 / 104"/><draw:equation draw:name="f26" draw:formula="60 * ?f4 / 152"/><draw:equation draw:name="f27" draw:formula="0 + 821 - 821"/><draw:equation draw:name="f28" draw:formula="?f27 * ?f5 / 104"/><draw:equation draw:name="f29" draw:formula="70 * ?f4 / 152"/><draw:equation draw:name="f30" draw:formula="0 + 854 - 821"/><draw:equation draw:name="f31" draw:formula="?f30 * ?f5 / 104"/><draw:equation draw:name="f32" draw:formula="0 + 859 - 821"/><draw:equation draw:name="f33" draw:formula="?f32 * ?f5 / 104"/><draw:equation draw:name="f34" draw:formula="36 * ?f4 / 152"/><draw:equation draw:name="f35" draw:formula="0 + 866 - 821"/><draw:equation draw:name="f36" draw:formula="?f35 * ?f5 / 104"/><draw:equation draw:name="f37" draw:formula="22 * ?f4 / 152"/><draw:equation draw:name="f38" draw:formula="0 + 871 - 821"/><draw:equation draw:name="f39" draw:formula="?f38 * ?f5 / 104"/><draw:equation draw:name="f40" draw:formula="14 * ?f4 / 152"/><draw:equation draw:name="f41" draw:formula="0 + 878 - 821"/><draw:equation draw:name="f42" draw:formula="?f41 * ?f5 / 104"/><draw:equation draw:name="f43" draw:formula="10 * ?f4 / 152"/><draw:equation draw:name="f44" draw:formula="0 + 922 - 821"/><draw:equation draw:name="f45" draw:formula="?f44 * ?f5 / 104"/><draw:equation draw:name="f46" draw:formula="7 * ?f4 / 152"/><draw:equation draw:name="f47" draw:formula="0 + 907 - 821"/><draw:equation draw:name="f48" draw:formula="?f47 * ?f5 / 104"/><draw:equation draw:name="f49" draw:formula="2 * ?f4 / 152"/><draw:equation draw:name="f50" draw:formula="0 + 902 - 821"/><draw:equation draw:name="f51" draw:formula="?f50 * ?f5 / 104"/><draw:equation draw:name="f52" draw:formula="?f9 / ?f6"/><draw:equation draw:name="f53" draw:formula="?f10 / ?f7"/><draw:equation draw:name="f54" draw:formula="?f12 / ?f6"/><draw:equation draw:name="f55" draw:formula="?f14 / ?f6"/><draw:equation draw:name="f56" draw:formula="?f16 / ?f6"/><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0.57014in" svg:y="0in" svg:width="0.07222in" svg:height="0.10556in" draw:z-index="0" draw:id="id307" draw:style-name="a309" draw:name="Freeform 64"><svg:title/><svg:desc/><draw:enhanced-geometry draw:type="non-primitive" svg:viewBox="0 0 104 152" draw:enhanced-path="M 101 10 L 77 10 86 14 91 19 93 34 101 34 101 10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922 - 821"/><draw:equation draw:name="f9" draw:formula="?f8 * ?f5 / 104"/><draw:equation draw:name="f10" draw:formula="10 * ?f4 / 152"/><draw:equation draw:name="f11" draw:formula="0 + 898 - 821"/><draw:equation draw:name="f12" draw:formula="?f11 * ?f5 / 104"/><draw:equation draw:name="f13" draw:formula="0 + 907 - 821"/><draw:equation draw:name="f14" draw:formula="?f13 * ?f5 / 104"/><draw:equation draw:name="f15" draw:formula="14 * ?f4 / 152"/><draw:equation draw:name="f16" draw:formula="0 + 912 - 821"/><draw:equation draw:name="f17" draw:formula="?f16 * ?f5 / 104"/><draw:equation draw:name="f18" draw:formula="19 * ?f4 / 152"/><draw:equation draw:name="f19" draw:formula="0 + 914 - 821"/><draw:equation draw:name="f20" draw:formula="?f19 * ?f5 / 104"/><draw:equation draw:name="f21" draw:formula="34 * ?f4 / 15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text:p>
      <text:p text:style-name="P19"/>
      <text:p text:style-name="P20"><text:span text:style-name="T21"><draw:frame draw:style-name="a312" draw:name="image17.png" text:anchor-type="as-char" svg:x="0in" svg:y="0in" svg:width="1.30965in" svg:height="0.13781in" style:rel-width="scale" style:rel-height="scale"><draw:image xlink:href="media/image17.png" xlink:type="simple" xlink:show="embed" xlink:actuate="onLoad"/><svg:title/><svg:desc/></draw:frame></text:span></text:p>
      <text:p text:style-name="P22"/>
      <text:p text:style-name="P23"><text:span text:style-name="T24"><draw:frame draw:style-name="a313" draw:name="image18.png" text:anchor-type="as-char" svg:x="0in" svg:y="0in" svg:width="1.23201in" svg:height="0.13781in" style:rel-width="scale" style:rel-height="scale"><draw:image xlink:href="media/image18.png" xlink:type="simple" xlink:show="embed" xlink:actuate="onLoad"/><svg:title/><svg:desc/></draw:frame></text:span></text:p>
      <text:p text:style-name="P25"/>
      <text:p text:style-name="P26"><text:span text:style-name="T27"><draw:g draw:z-index="0" draw:name="Group 40" draw:id="id330" draw:style-name="a334" text:anchor-type="as-char"><svg:title/><svg:desc/><draw:frame draw:id="id310" draw:style-name="a314" draw:name="Picture 61" svg:x="0in" svg:y="0in" svg:width="2.21667in" svg:height="0.10833in" style:rel-width="scale" style:rel-height="scale"><draw:image xlink:href="media/image19.png" xlink:type="simple" xlink:show="embed" xlink:actuate="onLoad"/><svg:title/><svg:desc/></draw:frame><draw:custom-shape svg:x="2.23194in" svg:y="0.06319in" svg:width="0.04028in" svg:height="0.01181in" draw:z-index="0" draw:id="id311" draw:style-name="a315" draw:name="Freeform 60"><svg:title/><svg:desc/><draw:enhanced-geometry draw:type="non-primitive" svg:viewBox="0 0 58 17" draw:enhanced-path="M 0 9 L 57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7"/><draw:equation draw:name="f8" draw:formula="0 + 3214 - 3214"/><draw:equation draw:name="f9" draw:formula="?f8 * ?f5 / 58"/><draw:equation draw:name="f10" draw:formula="100 * ?f4 / 17"/><draw:equation draw:name="f11" draw:formula="0 + 3271 - 3214"/><draw:equation draw:name="f12" draw:formula="?f11 * ?f5 / 5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56" draw:id="id314" draw:style-name="a318"><svg:title/><svg:desc/><draw:custom-shape svg:x="2.28819in" svg:y="0.00486in" svg:width="0.05347in" svg:height="0.10208in" draw:z-index="0" draw:id="id312" draw:style-name="a316" draw:name="Freeform 58"><svg:title/><svg:desc/><draw:enhanced-geometry draw:type="non-primitive" svg:viewBox="0 0 77 147" draw:enhanced-path="M 48 19 L 29 19 29 137 0 139 0 147 77 147 77 139 48 137 48 19 Z N" draw:text-areas="?f28 ?f30 ?f29 ?f31" draw:glue-points="?f20 ?f21 ?f22 ?f21 ?f22 ?f23 ?f24 ?f25 ?f24 ?f26 ?f27 ?f26 ?f27 ?f25 ?f20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7"/><draw:equation draw:name="f8" draw:formula="0 + 3343 - 3295"/><draw:equation draw:name="f9" draw:formula="?f8 * ?f5 / 77"/><draw:equation draw:name="f10" draw:formula="26 * ?f4 / 147"/><draw:equation draw:name="f11" draw:formula="0 + 3324 - 3295"/><draw:equation draw:name="f12" draw:formula="?f11 * ?f5 / 77"/><draw:equation draw:name="f13" draw:formula="144 * ?f4 / 147"/><draw:equation draw:name="f14" draw:formula="0 + 3295 - 3295"/><draw:equation draw:name="f15" draw:formula="?f14 * ?f5 / 77"/><draw:equation draw:name="f16" draw:formula="146 * ?f4 / 147"/><draw:equation draw:name="f17" draw:formula="154 * ?f4 / 147"/><draw:equation draw:name="f18" draw:formula="0 + 3372 - 3295"/><draw:equation draw:name="f19" draw:formula="?f18 * ?f5 / 7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28819in" svg:y="0.00486in" svg:width="0.05347in" svg:height="0.10208in" draw:z-index="0" draw:id="id313" draw:style-name="a317" draw:name="Freeform 57"><svg:title/><svg:desc/><draw:enhanced-geometry draw:type="non-primitive" svg:viewBox="0 0 77 147" draw:enhanced-path="M 48 0 L 43 0 0 24 0 29 29 19 48 19 48 0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7"/><draw:equation draw:name="f8" draw:formula="0 + 3343 - 3295"/><draw:equation draw:name="f9" draw:formula="?f8 * ?f5 / 77"/><draw:equation draw:name="f10" draw:formula="7 * ?f4 / 147"/><draw:equation draw:name="f11" draw:formula="0 + 3338 - 3295"/><draw:equation draw:name="f12" draw:formula="?f11 * ?f5 / 77"/><draw:equation draw:name="f13" draw:formula="0 + 3295 - 3295"/><draw:equation draw:name="f14" draw:formula="?f13 * ?f5 / 77"/><draw:equation draw:name="f15" draw:formula="31 * ?f4 / 147"/><draw:equation draw:name="f16" draw:formula="36 * ?f4 / 147"/><draw:equation draw:name="f17" draw:formula="0 + 3324 - 3295"/><draw:equation draw:name="f18" draw:formula="?f17 * ?f5 / 77"/><draw:equation draw:name="f19" draw:formula="26 * ?f4 / 14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60288" draw:name="Group 51" draw:id="id319" draw:style-name="a323"><svg:title/><svg:desc/><draw:custom-shape svg:x="2.35903in" svg:y="0.00486in" svg:width="0.06458in" svg:height="0.10208in" draw:z-index="0" draw:id="id315" draw:style-name="a319" draw:name="Freeform 55"><svg:title/><svg:desc/><draw:enhanced-geometry draw:type="non-primitive" svg:viewBox="0 0 93 147" draw:enhanced-path="M 73 0 L 42 0 33 3 25 10 16 15 11 24 6 35 2 48 0 66 0 95 5 114 12 131 28 143 49 147 64 147 73 144 77 139 37 139 30 135 23 117 19 99 18 75 30 72 40 70 83 70 76 63 30 63 18 62 22 40 28 24 35 15 42 10 83 10 83 3 73 0 Z N" draw:text-areas="?f131 ?f133 ?f132 ?f134" draw:glue-points="?f82 ?f83 ?f84 ?f83 ?f85 ?f86 ?f87 ?f88 ?f89 ?f90 ?f91 ?f92 ?f93 ?f94 ?f95 ?f96 ?f97 ?f98 ?f97 ?f99 ?f100 ?f101 ?f102 ?f103 ?f104 ?f105 ?f106 ?f107 ?f108 ?f107 ?f82 ?f109 ?f110 ?f111 ?f112 ?f111 ?f113 ?f114 ?f115 ?f116 ?f117 ?f118 ?f119 ?f120 ?f113 ?f121 ?f122 ?f123 ?f124 ?f123 ?f125 ?f126 ?f113 ?f126 ?f119 ?f127 ?f128 ?f129 ?f104 ?f92 ?f130 ?f90 ?f84 ?f88 ?f124 ?f88 ?f124 ?f86 ?f82 ?f8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3470 - 3397"/><draw:equation draw:name="f9" draw:formula="?f8 * ?f5 / 93"/><draw:equation draw:name="f10" draw:formula="7 * ?f4 / 147"/><draw:equation draw:name="f11" draw:formula="0 + 3439 - 3397"/><draw:equation draw:name="f12" draw:formula="?f11 * ?f5 / 93"/><draw:equation draw:name="f13" draw:formula="0 + 3430 - 3397"/><draw:equation draw:name="f14" draw:formula="?f13 * ?f5 / 93"/><draw:equation draw:name="f15" draw:formula="10 * ?f4 / 147"/><draw:equation draw:name="f16" draw:formula="0 + 3422 - 3397"/><draw:equation draw:name="f17" draw:formula="?f16 * ?f5 / 93"/><draw:equation draw:name="f18" draw:formula="17 * ?f4 / 147"/><draw:equation draw:name="f19" draw:formula="0 + 3413 - 3397"/><draw:equation draw:name="f20" draw:formula="?f19 * ?f5 / 93"/><draw:equation draw:name="f21" draw:formula="22 * ?f4 / 147"/><draw:equation draw:name="f22" draw:formula="0 + 3408 - 3397"/><draw:equation draw:name="f23" draw:formula="?f22 * ?f5 / 93"/><draw:equation draw:name="f24" draw:formula="31 * ?f4 / 147"/><draw:equation draw:name="f25" draw:formula="0 + 3403 - 3397"/><draw:equation draw:name="f26" draw:formula="?f25 * ?f5 / 93"/><draw:equation draw:name="f27" draw:formula="42 * ?f4 / 147"/><draw:equation draw:name="f28" draw:formula="0 + 3399 - 3397"/><draw:equation draw:name="f29" draw:formula="?f28 * ?f5 / 93"/><draw:equation draw:name="f30" draw:formula="55 * ?f4 / 147"/><draw:equation draw:name="f31" draw:formula="0 + 3397 - 3397"/><draw:equation draw:name="f32" draw:formula="?f31 * ?f5 / 93"/><draw:equation draw:name="f33" draw:formula="73 * ?f4 / 147"/><draw:equation draw:name="f34" draw:formula="102 * ?f4 / 147"/><draw:equation draw:name="f35" draw:formula="0 + 3402 - 3397"/><draw:equation draw:name="f36" draw:formula="?f35 * ?f5 / 93"/><draw:equation draw:name="f37" draw:formula="121 * ?f4 / 147"/><draw:equation draw:name="f38" draw:formula="0 + 3409 - 3397"/><draw:equation draw:name="f39" draw:formula="?f38 * ?f5 / 93"/><draw:equation draw:name="f40" draw:formula="138 * ?f4 / 147"/><draw:equation draw:name="f41" draw:formula="0 + 3425 - 3397"/><draw:equation draw:name="f42" draw:formula="?f41 * ?f5 / 93"/><draw:equation draw:name="f43" draw:formula="150 * ?f4 / 147"/><draw:equation draw:name="f44" draw:formula="0 + 3446 - 3397"/><draw:equation draw:name="f45" draw:formula="?f44 * ?f5 / 93"/><draw:equation draw:name="f46" draw:formula="154 * ?f4 / 147"/><draw:equation draw:name="f47" draw:formula="0 + 3461 - 3397"/><draw:equation draw:name="f48" draw:formula="?f47 * ?f5 / 93"/><draw:equation draw:name="f49" draw:formula="151 * ?f4 / 147"/><draw:equation draw:name="f50" draw:formula="0 + 3474 - 3397"/><draw:equation draw:name="f51" draw:formula="?f50 * ?f5 / 93"/><draw:equation draw:name="f52" draw:formula="146 * ?f4 / 147"/><draw:equation draw:name="f53" draw:formula="0 + 3434 - 3397"/><draw:equation draw:name="f54" draw:formula="?f53 * ?f5 / 93"/><draw:equation draw:name="f55" draw:formula="0 + 3427 - 3397"/><draw:equation draw:name="f56" draw:formula="?f55 * ?f5 / 93"/><draw:equation draw:name="f57" draw:formula="142 * ?f4 / 147"/><draw:equation draw:name="f58" draw:formula="0 + 3420 - 3397"/><draw:equation draw:name="f59" draw:formula="?f58 * ?f5 / 93"/><draw:equation draw:name="f60" draw:formula="124 * ?f4 / 147"/><draw:equation draw:name="f61" draw:formula="0 + 3416 - 3397"/><draw:equation draw:name="f62" draw:formula="?f61 * ?f5 / 93"/><draw:equation draw:name="f63" draw:formula="106 * ?f4 / 147"/><draw:equation draw:name="f64" draw:formula="0 + 3415 - 3397"/><draw:equation draw:name="f65" draw:formula="?f64 * ?f5 / 93"/><draw:equation draw:name="f66" draw:formula="82 * ?f4 / 147"/><draw:equation draw:name="f67" draw:formula="79 * ?f4 / 147"/><draw:equation draw:name="f68" draw:formula="0 + 3437 - 3397"/><draw:equation draw:name="f69" draw:formula="?f68 * ?f5 / 93"/><draw:equation draw:name="f70" draw:formula="77 * ?f4 / 147"/><draw:equation draw:name="f71" draw:formula="0 + 3480 - 3397"/><draw:equation draw:name="f72" draw:formula="?f71 * ?f5 / 93"/><draw:equation draw:name="f73" draw:formula="0 + 3473 - 3397"/><draw:equation draw:name="f74" draw:formula="?f73 * ?f5 / 93"/><draw:equation draw:name="f75" draw:formula="70 * ?f4 / 147"/><draw:equation draw:name="f76" draw:formula="69 * ?f4 / 147"/><draw:equation draw:name="f77" draw:formula="0 + 3419 - 3397"/><draw:equation draw:name="f78" draw:formula="?f77 * ?f5 / 93"/><draw:equation draw:name="f79" draw:formula="47 * ?f4 / 147"/><draw:equation draw:name="f80" draw:formula="0 + 3432 - 3397"/><draw:equation draw:name="f81" draw:formula="?f80 * ?f5 / 93"/><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9 / ?f6"/><draw:equation draw:name="f123" draw:formula="?f70 / ?f7"/><draw:equation draw:name="f124" draw:formula="?f72 / ?f6"/><draw:equation draw:name="f125" draw:formula="?f74 / ?f6"/><draw:equation draw:name="f126" draw:formula="?f75 / ?f7"/><draw:equation draw:name="f127" draw:formula="?f76 / ?f7"/><draw:equation draw:name="f128" draw:formula="?f78 / ?f6"/><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custom-shape svg:x="2.35903in" svg:y="0.00486in" svg:width="0.06458in" svg:height="0.10208in" draw:z-index="0" draw:id="id316" draw:style-name="a320" draw:name="Freeform 54"><svg:title/><svg:desc/><draw:enhanced-geometry draw:type="non-primitive" svg:viewBox="0 0 93 147" draw:enhanced-path="M 83 70 L 57 70 64 72 66 77 71 82 73 91 73 115 71 125 66 130 64 137 57 139 77 139 81 135 88 127 93 115 93 87 90 77 83 70 Z N" draw:text-areas="?f67 ?f69 ?f68 ?f70" draw:glue-points="?f43 ?f44 ?f45 ?f44 ?f46 ?f47 ?f48 ?f49 ?f50 ?f51 ?f52 ?f53 ?f52 ?f54 ?f50 ?f55 ?f48 ?f56 ?f46 ?f57 ?f45 ?f58 ?f59 ?f58 ?f60 ?f61 ?f62 ?f63 ?f64 ?f54 ?f64 ?f65 ?f66 ?f49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3480 - 3397"/><draw:equation draw:name="f9" draw:formula="?f8 * ?f5 / 93"/><draw:equation draw:name="f10" draw:formula="77 * ?f4 / 147"/><draw:equation draw:name="f11" draw:formula="0 + 3454 - 3397"/><draw:equation draw:name="f12" draw:formula="?f11 * ?f5 / 93"/><draw:equation draw:name="f13" draw:formula="0 + 3461 - 3397"/><draw:equation draw:name="f14" draw:formula="?f13 * ?f5 / 93"/><draw:equation draw:name="f15" draw:formula="79 * ?f4 / 147"/><draw:equation draw:name="f16" draw:formula="0 + 3463 - 3397"/><draw:equation draw:name="f17" draw:formula="?f16 * ?f5 / 93"/><draw:equation draw:name="f18" draw:formula="84 * ?f4 / 147"/><draw:equation draw:name="f19" draw:formula="0 + 3468 - 3397"/><draw:equation draw:name="f20" draw:formula="?f19 * ?f5 / 93"/><draw:equation draw:name="f21" draw:formula="89 * ?f4 / 147"/><draw:equation draw:name="f22" draw:formula="0 + 3470 - 3397"/><draw:equation draw:name="f23" draw:formula="?f22 * ?f5 / 93"/><draw:equation draw:name="f24" draw:formula="98 * ?f4 / 147"/><draw:equation draw:name="f25" draw:formula="122 * ?f4 / 147"/><draw:equation draw:name="f26" draw:formula="132 * ?f4 / 147"/><draw:equation draw:name="f27" draw:formula="137 * ?f4 / 147"/><draw:equation draw:name="f28" draw:formula="144 * ?f4 / 147"/><draw:equation draw:name="f29" draw:formula="146 * ?f4 / 147"/><draw:equation draw:name="f30" draw:formula="0 + 3474 - 3397"/><draw:equation draw:name="f31" draw:formula="?f30 * ?f5 / 93"/><draw:equation draw:name="f32" draw:formula="0 + 3478 - 3397"/><draw:equation draw:name="f33" draw:formula="?f32 * ?f5 / 93"/><draw:equation draw:name="f34" draw:formula="142 * ?f4 / 147"/><draw:equation draw:name="f35" draw:formula="0 + 3485 - 3397"/><draw:equation draw:name="f36" draw:formula="?f35 * ?f5 / 93"/><draw:equation draw:name="f37" draw:formula="134 * ?f4 / 147"/><draw:equation draw:name="f38" draw:formula="0 + 3490 - 3397"/><draw:equation draw:name="f39" draw:formula="?f38 * ?f5 / 93"/><draw:equation draw:name="f40" draw:formula="94 * ?f4 / 147"/><draw:equation draw:name="f41" draw:formula="0 + 3487 - 3397"/><draw:equation draw:name="f42" draw:formula="?f41 * ?f5 / 9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draw:custom-shape svg:x="2.35903in" svg:y="0.00486in" svg:width="0.06458in" svg:height="0.10208in" draw:z-index="0" draw:id="id317" draw:style-name="a321" draw:name="Freeform 53"><svg:title/><svg:desc/><draw:enhanced-geometry draw:type="non-primitive" svg:viewBox="0 0 93 147" draw:enhanced-path="M 66 60 L 42 60 30 63 76 63 66 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3463 - 3397"/><draw:equation draw:name="f9" draw:formula="?f8 * ?f5 / 93"/><draw:equation draw:name="f10" draw:formula="67 * ?f4 / 147"/><draw:equation draw:name="f11" draw:formula="0 + 3439 - 3397"/><draw:equation draw:name="f12" draw:formula="?f11 * ?f5 / 93"/><draw:equation draw:name="f13" draw:formula="0 + 3427 - 3397"/><draw:equation draw:name="f14" draw:formula="?f13 * ?f5 / 93"/><draw:equation draw:name="f15" draw:formula="70 * ?f4 / 147"/><draw:equation draw:name="f16" draw:formula="0 + 3473 - 3397"/><draw:equation draw:name="f17" draw:formula="?f16 * ?f5 / 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35903in" svg:y="0.00486in" svg:width="0.06458in" svg:height="0.10208in" draw:z-index="0" draw:id="id318" draw:style-name="a322" draw:name="Freeform 52"><svg:title/><svg:desc/><draw:enhanced-geometry draw:type="non-primitive" svg:viewBox="0 0 93 147" draw:enhanced-path="M 83 10 L 64 10 69 12 71 12 73 15 76 29 83 29 83 10 Z N" draw:text-areas="?f34 ?f36 ?f35 ?f37" draw:glue-points="?f24 ?f25 ?f26 ?f25 ?f27 ?f28 ?f29 ?f28 ?f30 ?f31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7"/><draw:equation draw:name="f8" draw:formula="0 + 3480 - 3397"/><draw:equation draw:name="f9" draw:formula="?f8 * ?f5 / 93"/><draw:equation draw:name="f10" draw:formula="17 * ?f4 / 147"/><draw:equation draw:name="f11" draw:formula="0 + 3461 - 3397"/><draw:equation draw:name="f12" draw:formula="?f11 * ?f5 / 93"/><draw:equation draw:name="f13" draw:formula="0 + 3466 - 3397"/><draw:equation draw:name="f14" draw:formula="?f13 * ?f5 / 93"/><draw:equation draw:name="f15" draw:formula="19 * ?f4 / 147"/><draw:equation draw:name="f16" draw:formula="0 + 3468 - 3397"/><draw:equation draw:name="f17" draw:formula="?f16 * ?f5 / 93"/><draw:equation draw:name="f18" draw:formula="0 + 3470 - 3397"/><draw:equation draw:name="f19" draw:formula="?f18 * ?f5 / 93"/><draw:equation draw:name="f20" draw:formula="22 * ?f4 / 147"/><draw:equation draw:name="f21" draw:formula="0 + 3473 - 3397"/><draw:equation draw:name="f22" draw:formula="?f21 * ?f5 / 93"/><draw:equation draw:name="f23" draw:formula="36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1312" draw:name="Group 46" draw:id="id324" draw:style-name="a328"><svg:title/><svg:desc/><draw:custom-shape svg:x="2.43333in" svg:y="0.00486in" svg:width="0.06458in" svg:height="0.10139in" draw:z-index="0" draw:id="id320" draw:style-name="a324" draw:name="Freeform 50"><svg:title/><svg:desc/><draw:enhanced-geometry draw:type="non-primitive" svg:viewBox="0 0 93 146" draw:enhanced-path="M 12 120 L 5 120 9 145 26 146 52 145 63 139 29 139 24 137 22 137 17 135 12 120 Z N" draw:text-areas="?f50 ?f52 ?f51 ?f53" draw:glue-points="?f34 ?f35 ?f36 ?f35 ?f37 ?f38 ?f39 ?f40 ?f41 ?f38 ?f42 ?f43 ?f44 ?f43 ?f45 ?f46 ?f47 ?f46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6"/><draw:equation draw:name="f8" draw:formula="0 + 3516 - 3504"/><draw:equation draw:name="f9" draw:formula="?f8 * ?f5 / 93"/><draw:equation draw:name="f10" draw:formula="127 * ?f4 / 146"/><draw:equation draw:name="f11" draw:formula="0 + 3509 - 3504"/><draw:equation draw:name="f12" draw:formula="?f11 * ?f5 / 93"/><draw:equation draw:name="f13" draw:formula="0 + 3513 - 3504"/><draw:equation draw:name="f14" draw:formula="?f13 * ?f5 / 93"/><draw:equation draw:name="f15" draw:formula="152 * ?f4 / 146"/><draw:equation draw:name="f16" draw:formula="0 + 3530 - 3504"/><draw:equation draw:name="f17" draw:formula="?f16 * ?f5 / 93"/><draw:equation draw:name="f18" draw:formula="153 * ?f4 / 146"/><draw:equation draw:name="f19" draw:formula="0 + 3556 - 3504"/><draw:equation draw:name="f20" draw:formula="?f19 * ?f5 / 93"/><draw:equation draw:name="f21" draw:formula="0 + 3567 - 3504"/><draw:equation draw:name="f22" draw:formula="?f21 * ?f5 / 93"/><draw:equation draw:name="f23" draw:formula="146 * ?f4 / 146"/><draw:equation draw:name="f24" draw:formula="0 + 3533 - 3504"/><draw:equation draw:name="f25" draw:formula="?f24 * ?f5 / 93"/><draw:equation draw:name="f26" draw:formula="0 + 3528 - 3504"/><draw:equation draw:name="f27" draw:formula="?f26 * ?f5 / 93"/><draw:equation draw:name="f28" draw:formula="144 * ?f4 / 146"/><draw:equation draw:name="f29" draw:formula="0 + 3526 - 3504"/><draw:equation draw:name="f30" draw:formula="?f29 * ?f5 / 93"/><draw:equation draw:name="f31" draw:formula="0 + 3521 - 3504"/><draw:equation draw:name="f32" draw:formula="?f31 * ?f5 / 93"/><draw:equation draw:name="f33" draw:formula="142 * ?f4 / 14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2.43333in" svg:y="0.00486in" svg:width="0.06458in" svg:height="0.10139in" draw:z-index="0" draw:id="id321" draw:style-name="a325" draw:name="Freeform 49"><svg:title/><svg:desc/><draw:enhanced-geometry draw:type="non-primitive" svg:viewBox="0 0 93 146" draw:enhanced-path="M 92 84 L 62 84 72 85 69 107 62 123 58 135 48 139 63 139 69 137 85 118 90 103 92 84 Z N" draw:text-areas="?f53 ?f55 ?f54 ?f56" draw:glue-points="?f35 ?f36 ?f37 ?f36 ?f38 ?f39 ?f40 ?f41 ?f37 ?f42 ?f43 ?f44 ?f45 ?f46 ?f47 ?f46 ?f40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6"/><draw:equation draw:name="f8" draw:formula="0 + 3596 - 3504"/><draw:equation draw:name="f9" draw:formula="?f8 * ?f5 / 93"/><draw:equation draw:name="f10" draw:formula="91 * ?f4 / 146"/><draw:equation draw:name="f11" draw:formula="0 + 3566 - 3504"/><draw:equation draw:name="f12" draw:formula="?f11 * ?f5 / 93"/><draw:equation draw:name="f13" draw:formula="0 + 3576 - 3504"/><draw:equation draw:name="f14" draw:formula="?f13 * ?f5 / 93"/><draw:equation draw:name="f15" draw:formula="92 * ?f4 / 146"/><draw:equation draw:name="f16" draw:formula="0 + 3573 - 3504"/><draw:equation draw:name="f17" draw:formula="?f16 * ?f5 / 93"/><draw:equation draw:name="f18" draw:formula="114 * ?f4 / 146"/><draw:equation draw:name="f19" draw:formula="130 * ?f4 / 146"/><draw:equation draw:name="f20" draw:formula="0 + 3562 - 3504"/><draw:equation draw:name="f21" draw:formula="?f20 * ?f5 / 93"/><draw:equation draw:name="f22" draw:formula="142 * ?f4 / 146"/><draw:equation draw:name="f23" draw:formula="0 + 3552 - 3504"/><draw:equation draw:name="f24" draw:formula="?f23 * ?f5 / 93"/><draw:equation draw:name="f25" draw:formula="146 * ?f4 / 146"/><draw:equation draw:name="f26" draw:formula="0 + 3567 - 3504"/><draw:equation draw:name="f27" draw:formula="?f26 * ?f5 / 93"/><draw:equation draw:name="f28" draw:formula="144 * ?f4 / 146"/><draw:equation draw:name="f29" draw:formula="0 + 3589 - 3504"/><draw:equation draw:name="f30" draw:formula="?f29 * ?f5 / 93"/><draw:equation draw:name="f31" draw:formula="125 * ?f4 / 146"/><draw:equation draw:name="f32" draw:formula="0 + 3594 - 3504"/><draw:equation draw:name="f33" draw:formula="?f32 * ?f5 / 93"/><draw:equation draw:name="f34" draw:formula="110 * ?f4 / 14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43333in" svg:y="0.00486in" svg:width="0.06458in" svg:height="0.10139in" draw:z-index="0" draw:id="id322" draw:style-name="a326" draw:name="Freeform 48"><svg:title/><svg:desc/><draw:enhanced-geometry draw:type="non-primitive" svg:viewBox="0 0 93 146" draw:enhanced-path="M 62 0 L 31 0 19 5 12 12 2 19 0 31 0 58 2 70 17 84 26 89 50 89 62 84 92 84 92 82 92 77 36 77 29 75 26 70 22 65 19 58 20 36 28 15 46 7 76 7 74 5 62 0 Z N" draw:text-areas="?f94 ?f96 ?f95 ?f97" draw:glue-points="?f60 ?f61 ?f62 ?f61 ?f63 ?f64 ?f65 ?f66 ?f67 ?f68 ?f69 ?f70 ?f69 ?f71 ?f67 ?f72 ?f73 ?f74 ?f75 ?f76 ?f77 ?f76 ?f60 ?f74 ?f78 ?f74 ?f78 ?f79 ?f78 ?f80 ?f81 ?f80 ?f82 ?f83 ?f75 ?f72 ?f84 ?f85 ?f63 ?f71 ?f86 ?f87 ?f88 ?f89 ?f90 ?f91 ?f92 ?f91 ?f93 ?f64 ?f60 ?f6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6"/><draw:equation draw:name="f8" draw:formula="0 + 3566 - 3504"/><draw:equation draw:name="f9" draw:formula="?f8 * ?f5 / 93"/><draw:equation draw:name="f10" draw:formula="7 * ?f4 / 146"/><draw:equation draw:name="f11" draw:formula="0 + 3535 - 3504"/><draw:equation draw:name="f12" draw:formula="?f11 * ?f5 / 93"/><draw:equation draw:name="f13" draw:formula="0 + 3523 - 3504"/><draw:equation draw:name="f14" draw:formula="?f13 * ?f5 / 93"/><draw:equation draw:name="f15" draw:formula="12 * ?f4 / 146"/><draw:equation draw:name="f16" draw:formula="0 + 3516 - 3504"/><draw:equation draw:name="f17" draw:formula="?f16 * ?f5 / 93"/><draw:equation draw:name="f18" draw:formula="19 * ?f4 / 146"/><draw:equation draw:name="f19" draw:formula="0 + 3506 - 3504"/><draw:equation draw:name="f20" draw:formula="?f19 * ?f5 / 93"/><draw:equation draw:name="f21" draw:formula="26 * ?f4 / 146"/><draw:equation draw:name="f22" draw:formula="0 + 3504 - 3504"/><draw:equation draw:name="f23" draw:formula="?f22 * ?f5 / 93"/><draw:equation draw:name="f24" draw:formula="38 * ?f4 / 146"/><draw:equation draw:name="f25" draw:formula="65 * ?f4 / 146"/><draw:equation draw:name="f26" draw:formula="77 * ?f4 / 146"/><draw:equation draw:name="f27" draw:formula="0 + 3521 - 3504"/><draw:equation draw:name="f28" draw:formula="?f27 * ?f5 / 93"/><draw:equation draw:name="f29" draw:formula="91 * ?f4 / 146"/><draw:equation draw:name="f30" draw:formula="0 + 3530 - 3504"/><draw:equation draw:name="f31" draw:formula="?f30 * ?f5 / 93"/><draw:equation draw:name="f32" draw:formula="96 * ?f4 / 146"/><draw:equation draw:name="f33" draw:formula="0 + 3554 - 3504"/><draw:equation draw:name="f34" draw:formula="?f33 * ?f5 / 93"/><draw:equation draw:name="f35" draw:formula="0 + 3596 - 3504"/><draw:equation draw:name="f36" draw:formula="?f35 * ?f5 / 93"/><draw:equation draw:name="f37" draw:formula="89 * ?f4 / 146"/><draw:equation draw:name="f38" draw:formula="84 * ?f4 / 146"/><draw:equation draw:name="f39" draw:formula="0 + 3540 - 3504"/><draw:equation draw:name="f40" draw:formula="?f39 * ?f5 / 93"/><draw:equation draw:name="f41" draw:formula="0 + 3533 - 3504"/><draw:equation draw:name="f42" draw:formula="?f41 * ?f5 / 93"/><draw:equation draw:name="f43" draw:formula="82 * ?f4 / 146"/><draw:equation draw:name="f44" draw:formula="0 + 3526 - 3504"/><draw:equation draw:name="f45" draw:formula="?f44 * ?f5 / 93"/><draw:equation draw:name="f46" draw:formula="72 * ?f4 / 146"/><draw:equation draw:name="f47" draw:formula="0 + 3524 - 3504"/><draw:equation draw:name="f48" draw:formula="?f47 * ?f5 / 93"/><draw:equation draw:name="f49" draw:formula="43 * ?f4 / 146"/><draw:equation draw:name="f50" draw:formula="0 + 3532 - 3504"/><draw:equation draw:name="f51" draw:formula="?f50 * ?f5 / 93"/><draw:equation draw:name="f52" draw:formula="22 * ?f4 / 146"/><draw:equation draw:name="f53" draw:formula="0 + 3550 - 3504"/><draw:equation draw:name="f54" draw:formula="?f53 * ?f5 / 93"/><draw:equation draw:name="f55" draw:formula="14 * ?f4 / 146"/><draw:equation draw:name="f56" draw:formula="0 + 3580 - 3504"/><draw:equation draw:name="f57" draw:formula="?f56 * ?f5 / 93"/><draw:equation draw:name="f58" draw:formula="0 + 3578 - 3504"/><draw:equation draw:name="f59" draw:formula="?f58 * ?f5 / 93"/><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6 / ?f6"/><draw:equation draw:name="f79" draw:formula="?f37 / ?f7"/><draw:equation draw:name="f80" draw:formula="?f38 / ?f7"/><draw:equation draw:name="f81" draw:formula="?f40 / ?f6"/><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9 / ?f6"/><draw:equation draw:name="f94" draw:formula="0 / ?f6"/><draw:equation draw:name="f95" draw:formula="?f1 / ?f6"/><draw:equation draw:name="f96" draw:formula="0 / ?f7"/><draw:equation draw:name="f97" draw:formula="?f3 / ?f7"/></draw:enhanced-geometry></draw:custom-shape><draw:custom-shape svg:x="2.43333in" svg:y="0.00486in" svg:width="0.06458in" svg:height="0.10139in" draw:z-index="0" draw:id="id323" draw:style-name="a327" draw:name="Freeform 47"><svg:title/><svg:desc/><draw:enhanced-geometry draw:type="non-primitive" svg:viewBox="0 0 93 146" draw:enhanced-path="M 76 7 L 55 7 62 15 70 30 73 48 74 72 65 77 92 77 92 52 88 32 82 17 76 7 Z N" draw:text-areas="?f56 ?f58 ?f57 ?f59" draw:glue-points="?f37 ?f38 ?f39 ?f38 ?f40 ?f41 ?f42 ?f43 ?f44 ?f45 ?f46 ?f47 ?f48 ?f49 ?f50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46"/><draw:equation draw:name="f8" draw:formula="0 + 3580 - 3504"/><draw:equation draw:name="f9" draw:formula="?f8 * ?f5 / 93"/><draw:equation draw:name="f10" draw:formula="14 * ?f4 / 146"/><draw:equation draw:name="f11" draw:formula="0 + 3559 - 3504"/><draw:equation draw:name="f12" draw:formula="?f11 * ?f5 / 93"/><draw:equation draw:name="f13" draw:formula="0 + 3566 - 3504"/><draw:equation draw:name="f14" draw:formula="?f13 * ?f5 / 93"/><draw:equation draw:name="f15" draw:formula="22 * ?f4 / 146"/><draw:equation draw:name="f16" draw:formula="0 + 3574 - 3504"/><draw:equation draw:name="f17" draw:formula="?f16 * ?f5 / 93"/><draw:equation draw:name="f18" draw:formula="37 * ?f4 / 146"/><draw:equation draw:name="f19" draw:formula="0 + 3577 - 3504"/><draw:equation draw:name="f20" draw:formula="?f19 * ?f5 / 93"/><draw:equation draw:name="f21" draw:formula="55 * ?f4 / 146"/><draw:equation draw:name="f22" draw:formula="0 + 3578 - 3504"/><draw:equation draw:name="f23" draw:formula="?f22 * ?f5 / 93"/><draw:equation draw:name="f24" draw:formula="79 * ?f4 / 146"/><draw:equation draw:name="f25" draw:formula="0 + 3569 - 3504"/><draw:equation draw:name="f26" draw:formula="?f25 * ?f5 / 93"/><draw:equation draw:name="f27" draw:formula="84 * ?f4 / 146"/><draw:equation draw:name="f28" draw:formula="0 + 3596 - 3504"/><draw:equation draw:name="f29" draw:formula="?f28 * ?f5 / 93"/><draw:equation draw:name="f30" draw:formula="59 * ?f4 / 146"/><draw:equation draw:name="f31" draw:formula="0 + 3592 - 3504"/><draw:equation draw:name="f32" draw:formula="?f31 * ?f5 / 93"/><draw:equation draw:name="f33" draw:formula="39 * ?f4 / 146"/><draw:equation draw:name="f34" draw:formula="0 + 3586 - 3504"/><draw:equation draw:name="f35" draw:formula="?f34 * ?f5 / 93"/><draw:equation draw:name="f36" draw:formula="24 * ?f4 / 14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 draw:z-index="251662336" draw:name="Group 41" draw:id="id329" draw:style-name="a333"><svg:title/><svg:desc/><draw:custom-shape svg:x="2.51111in" svg:y="0.00486in" svg:width="0.06597in" svg:height="0.10208in" draw:z-index="0" draw:id="id325" draw:style-name="a329" draw:name="Freeform 45"><svg:title/><svg:desc/><draw:enhanced-geometry draw:type="non-primitive" svg:viewBox="0 0 95 147" draw:enhanced-path="M 75 0 L 42 0 34 3 25 10 18 15 10 24 5 34 2 47 0 65 0 94 4 114 13 130 20 142 34 147 63 147 75 144 79 139 39 139 32 135 25 117 21 99 20 75 30 72 42 70 82 70 78 63 32 63 20 62 23 40 30 24 34 15 44 10 85 10 85 3 75 0 Z N" draw:text-areas="?f125 ?f127 ?f126 ?f128" draw:glue-points="?f78 ?f79 ?f80 ?f79 ?f81 ?f82 ?f83 ?f84 ?f85 ?f86 ?f87 ?f88 ?f89 ?f90 ?f91 ?f92 ?f93 ?f94 ?f93 ?f95 ?f96 ?f97 ?f98 ?f99 ?f100 ?f101 ?f81 ?f102 ?f103 ?f102 ?f78 ?f104 ?f105 ?f106 ?f107 ?f106 ?f108 ?f109 ?f83 ?f110 ?f111 ?f112 ?f100 ?f113 ?f114 ?f115 ?f80 ?f116 ?f117 ?f116 ?f118 ?f119 ?f108 ?f119 ?f100 ?f120 ?f121 ?f122 ?f114 ?f88 ?f81 ?f86 ?f123 ?f84 ?f124 ?f84 ?f124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7"/><draw:equation draw:name="f8" draw:formula="0 + 3691 - 3616"/><draw:equation draw:name="f9" draw:formula="?f8 * ?f5 / 95"/><draw:equation draw:name="f10" draw:formula="7 * ?f4 / 147"/><draw:equation draw:name="f11" draw:formula="0 + 3658 - 3616"/><draw:equation draw:name="f12" draw:formula="?f11 * ?f5 / 95"/><draw:equation draw:name="f13" draw:formula="0 + 3650 - 3616"/><draw:equation draw:name="f14" draw:formula="?f13 * ?f5 / 95"/><draw:equation draw:name="f15" draw:formula="10 * ?f4 / 147"/><draw:equation draw:name="f16" draw:formula="0 + 3641 - 3616"/><draw:equation draw:name="f17" draw:formula="?f16 * ?f5 / 95"/><draw:equation draw:name="f18" draw:formula="17 * ?f4 / 147"/><draw:equation draw:name="f19" draw:formula="0 + 3634 - 3616"/><draw:equation draw:name="f20" draw:formula="?f19 * ?f5 / 95"/><draw:equation draw:name="f21" draw:formula="22 * ?f4 / 147"/><draw:equation draw:name="f22" draw:formula="0 + 3626 - 3616"/><draw:equation draw:name="f23" draw:formula="?f22 * ?f5 / 95"/><draw:equation draw:name="f24" draw:formula="31 * ?f4 / 147"/><draw:equation draw:name="f25" draw:formula="0 + 3621 - 3616"/><draw:equation draw:name="f26" draw:formula="?f25 * ?f5 / 95"/><draw:equation draw:name="f27" draw:formula="41 * ?f4 / 147"/><draw:equation draw:name="f28" draw:formula="0 + 3618 - 3616"/><draw:equation draw:name="f29" draw:formula="?f28 * ?f5 / 95"/><draw:equation draw:name="f30" draw:formula="54 * ?f4 / 147"/><draw:equation draw:name="f31" draw:formula="0 + 3616 - 3616"/><draw:equation draw:name="f32" draw:formula="?f31 * ?f5 / 95"/><draw:equation draw:name="f33" draw:formula="72 * ?f4 / 147"/><draw:equation draw:name="f34" draw:formula="101 * ?f4 / 147"/><draw:equation draw:name="f35" draw:formula="0 + 3620 - 3616"/><draw:equation draw:name="f36" draw:formula="?f35 * ?f5 / 95"/><draw:equation draw:name="f37" draw:formula="121 * ?f4 / 147"/><draw:equation draw:name="f38" draw:formula="0 + 3629 - 3616"/><draw:equation draw:name="f39" draw:formula="?f38 * ?f5 / 95"/><draw:equation draw:name="f40" draw:formula="137 * ?f4 / 147"/><draw:equation draw:name="f41" draw:formula="0 + 3636 - 3616"/><draw:equation draw:name="f42" draw:formula="?f41 * ?f5 / 95"/><draw:equation draw:name="f43" draw:formula="149 * ?f4 / 147"/><draw:equation draw:name="f44" draw:formula="154 * ?f4 / 147"/><draw:equation draw:name="f45" draw:formula="0 + 3679 - 3616"/><draw:equation draw:name="f46" draw:formula="?f45 * ?f5 / 95"/><draw:equation draw:name="f47" draw:formula="151 * ?f4 / 147"/><draw:equation draw:name="f48" draw:formula="0 + 3695 - 3616"/><draw:equation draw:name="f49" draw:formula="?f48 * ?f5 / 95"/><draw:equation draw:name="f50" draw:formula="146 * ?f4 / 147"/><draw:equation draw:name="f51" draw:formula="0 + 3655 - 3616"/><draw:equation draw:name="f52" draw:formula="?f51 * ?f5 / 95"/><draw:equation draw:name="f53" draw:formula="0 + 3648 - 3616"/><draw:equation draw:name="f54" draw:formula="?f53 * ?f5 / 95"/><draw:equation draw:name="f55" draw:formula="142 * ?f4 / 147"/><draw:equation draw:name="f56" draw:formula="124 * ?f4 / 147"/><draw:equation draw:name="f57" draw:formula="0 + 3637 - 3616"/><draw:equation draw:name="f58" draw:formula="?f57 * ?f5 / 95"/><draw:equation draw:name="f59" draw:formula="106 * ?f4 / 147"/><draw:equation draw:name="f60" draw:formula="82 * ?f4 / 147"/><draw:equation draw:name="f61" draw:formula="0 + 3646 - 3616"/><draw:equation draw:name="f62" draw:formula="?f61 * ?f5 / 95"/><draw:equation draw:name="f63" draw:formula="79 * ?f4 / 147"/><draw:equation draw:name="f64" draw:formula="77 * ?f4 / 147"/><draw:equation draw:name="f65" draw:formula="0 + 3698 - 3616"/><draw:equation draw:name="f66" draw:formula="?f65 * ?f5 / 95"/><draw:equation draw:name="f67" draw:formula="0 + 3694 - 3616"/><draw:equation draw:name="f68" draw:formula="?f67 * ?f5 / 95"/><draw:equation draw:name="f69" draw:formula="70 * ?f4 / 147"/><draw:equation draw:name="f70" draw:formula="69 * ?f4 / 147"/><draw:equation draw:name="f71" draw:formula="0 + 3639 - 3616"/><draw:equation draw:name="f72" draw:formula="?f71 * ?f5 / 95"/><draw:equation draw:name="f73" draw:formula="47 * ?f4 / 147"/><draw:equation draw:name="f74" draw:formula="0 + 3660 - 3616"/><draw:equation draw:name="f75" draw:formula="?f74 * ?f5 / 95"/><draw:equation draw:name="f76" draw:formula="0 + 3701 - 3616"/><draw:equation draw:name="f77" draw:formula="?f76 * ?f5 / 95"/><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4 / ?f6"/><draw:equation draw:name="f109" draw:formula="?f55 / ?f7"/><draw:equation draw:name="f110" draw:formula="?f56 / ?f7"/><draw:equation draw:name="f111" draw:formula="?f58 / ?f6"/><draw:equation draw:name="f112" draw:formula="?f59 / ?f7"/><draw:equation draw:name="f113" draw:formula="?f60 / ?f7"/><draw:equation draw:name="f114" draw:formula="?f62 / ?f6"/><draw:equation draw:name="f115" draw:formula="?f63 / ?f7"/><draw:equation draw:name="f116" draw:formula="?f64 / ?f7"/><draw:equation draw:name="f117" draw:formula="?f66 / ?f6"/><draw:equation draw:name="f118" draw:formula="?f68 / ?f6"/><draw:equation draw:name="f119" draw:formula="?f69 / ?f7"/><draw:equation draw:name="f120" draw:formula="?f70 / ?f7"/><draw:equation draw:name="f121" draw:formula="?f72 / ?f6"/><draw:equation draw:name="f122" draw:formula="?f73 / ?f7"/><draw:equation draw:name="f123" draw:formula="?f75 / ?f6"/><draw:equation draw:name="f124" draw:formula="?f77 / ?f6"/><draw:equation draw:name="f125" draw:formula="0 / ?f6"/><draw:equation draw:name="f126" draw:formula="?f1 / ?f6"/><draw:equation draw:name="f127" draw:formula="0 / ?f7"/><draw:equation draw:name="f128" draw:formula="?f3 / ?f7"/></draw:enhanced-geometry></draw:custom-shape><draw:custom-shape svg:x="2.51111in" svg:y="0.00486in" svg:width="0.06597in" svg:height="0.10208in" draw:z-index="0" draw:id="id326" draw:style-name="a330" draw:name="Freeform 44"><svg:title/><svg:desc/><draw:enhanced-geometry draw:type="non-primitive" svg:viewBox="0 0 95 147" draw:enhanced-path="M 82 70 L 58 70 66 72 68 77 73 82 73 125 68 130 63 137 58 139 79 139 82 135 90 127 94 115 94 87 90 77 82 70 Z N" draw:text-areas="?f59 ?f61 ?f60 ?f62" draw:glue-points="?f38 ?f39 ?f40 ?f39 ?f41 ?f42 ?f43 ?f44 ?f45 ?f46 ?f45 ?f47 ?f43 ?f48 ?f49 ?f50 ?f40 ?f51 ?f52 ?f51 ?f38 ?f53 ?f54 ?f55 ?f56 ?f57 ?f56 ?f58 ?f54 ?f44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7"/><draw:equation draw:name="f8" draw:formula="0 + 3698 - 3616"/><draw:equation draw:name="f9" draw:formula="?f8 * ?f5 / 95"/><draw:equation draw:name="f10" draw:formula="77 * ?f4 / 147"/><draw:equation draw:name="f11" draw:formula="0 + 3674 - 3616"/><draw:equation draw:name="f12" draw:formula="?f11 * ?f5 / 95"/><draw:equation draw:name="f13" draw:formula="0 + 3682 - 3616"/><draw:equation draw:name="f14" draw:formula="?f13 * ?f5 / 95"/><draw:equation draw:name="f15" draw:formula="79 * ?f4 / 147"/><draw:equation draw:name="f16" draw:formula="0 + 3684 - 3616"/><draw:equation draw:name="f17" draw:formula="?f16 * ?f5 / 95"/><draw:equation draw:name="f18" draw:formula="84 * ?f4 / 147"/><draw:equation draw:name="f19" draw:formula="0 + 3689 - 3616"/><draw:equation draw:name="f20" draw:formula="?f19 * ?f5 / 95"/><draw:equation draw:name="f21" draw:formula="89 * ?f4 / 147"/><draw:equation draw:name="f22" draw:formula="132 * ?f4 / 147"/><draw:equation draw:name="f23" draw:formula="137 * ?f4 / 147"/><draw:equation draw:name="f24" draw:formula="0 + 3679 - 3616"/><draw:equation draw:name="f25" draw:formula="?f24 * ?f5 / 95"/><draw:equation draw:name="f26" draw:formula="144 * ?f4 / 147"/><draw:equation draw:name="f27" draw:formula="146 * ?f4 / 147"/><draw:equation draw:name="f28" draw:formula="0 + 3695 - 3616"/><draw:equation draw:name="f29" draw:formula="?f28 * ?f5 / 95"/><draw:equation draw:name="f30" draw:formula="142 * ?f4 / 147"/><draw:equation draw:name="f31" draw:formula="0 + 3706 - 3616"/><draw:equation draw:name="f32" draw:formula="?f31 * ?f5 / 95"/><draw:equation draw:name="f33" draw:formula="134 * ?f4 / 147"/><draw:equation draw:name="f34" draw:formula="0 + 3710 - 3616"/><draw:equation draw:name="f35" draw:formula="?f34 * ?f5 / 95"/><draw:equation draw:name="f36" draw:formula="122 * ?f4 / 147"/><draw:equation draw:name="f37" draw:formula="94 * ?f4 / 1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6 / ?f7"/><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2.51111in" svg:y="0.00486in" svg:width="0.06597in" svg:height="0.10208in" draw:z-index="0" draw:id="id327" draw:style-name="a331" draw:name="Freeform 43"><svg:title/><svg:desc/><draw:enhanced-geometry draw:type="non-primitive" svg:viewBox="0 0 95 147" draw:enhanced-path="M 68 60 L 42 60 32 63 78 63 68 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7"/><draw:equation draw:name="f8" draw:formula="0 + 3684 - 3616"/><draw:equation draw:name="f9" draw:formula="?f8 * ?f5 / 95"/><draw:equation draw:name="f10" draw:formula="67 * ?f4 / 147"/><draw:equation draw:name="f11" draw:formula="0 + 3658 - 3616"/><draw:equation draw:name="f12" draw:formula="?f11 * ?f5 / 95"/><draw:equation draw:name="f13" draw:formula="0 + 3648 - 3616"/><draw:equation draw:name="f14" draw:formula="?f13 * ?f5 / 95"/><draw:equation draw:name="f15" draw:formula="70 * ?f4 / 147"/><draw:equation draw:name="f16" draw:formula="0 + 3694 - 3616"/><draw:equation draw:name="f17" draw:formula="?f16 * ?f5 / 9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51111in" svg:y="0.00486in" svg:width="0.06597in" svg:height="0.10208in" draw:z-index="0" draw:id="id328" draw:style-name="a332" draw:name="Freeform 42"><svg:title/><svg:desc/><draw:enhanced-geometry draw:type="non-primitive" svg:viewBox="0 0 95 147" draw:enhanced-path="M 85 10 L 63 10 68 12 70 12 73 15 78 29 85 29 85 10 Z N" draw:text-areas="?f34 ?f36 ?f35 ?f37" draw:glue-points="?f24 ?f25 ?f26 ?f25 ?f27 ?f28 ?f29 ?f28 ?f30 ?f31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7"/><draw:equation draw:name="f8" draw:formula="0 + 3701 - 3616"/><draw:equation draw:name="f9" draw:formula="?f8 * ?f5 / 95"/><draw:equation draw:name="f10" draw:formula="17 * ?f4 / 147"/><draw:equation draw:name="f11" draw:formula="0 + 3679 - 3616"/><draw:equation draw:name="f12" draw:formula="?f11 * ?f5 / 95"/><draw:equation draw:name="f13" draw:formula="0 + 3684 - 3616"/><draw:equation draw:name="f14" draw:formula="?f13 * ?f5 / 95"/><draw:equation draw:name="f15" draw:formula="19 * ?f4 / 147"/><draw:equation draw:name="f16" draw:formula="0 + 3686 - 3616"/><draw:equation draw:name="f17" draw:formula="?f16 * ?f5 / 95"/><draw:equation draw:name="f18" draw:formula="0 + 3689 - 3616"/><draw:equation draw:name="f19" draw:formula="?f18 * ?f5 / 95"/><draw:equation draw:name="f20" draw:formula="22 * ?f4 / 147"/><draw:equation draw:name="f21" draw:formula="0 + 3694 - 3616"/><draw:equation draw:name="f22" draw:formula="?f21 * ?f5 / 95"/><draw:equation draw:name="f23" draw:formula="36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text:span></text:p>
      <text:p text:style-name="P28"/>
      <text:p text:style-name="P29"/>
      <text:p text:style-name="P30"/>
      <text:p text:style-name="P31"/>
      <text:p text:style-name="P32"/>
      <text:p text:style-name="P33"/>
      <text:p text:style-name="P34"/>
      <text:p text:style-name="P35"><text:span text:style-name="T36"><draw:g draw:z-index="0" draw:name="Group 2" draw:id="id364" draw:style-name="a368" text:anchor-type="as-char"><svg:title/><svg:desc/><draw:frame draw:id="id331" draw:style-name="a335" draw:name="Picture 39" svg:x="0in" svg:y="0.57014in" svg:width="0.24792in" svg:height="2.87639in" style:rel-width="scale" style:rel-height="scale"><draw:image xlink:href="media/image20.png" xlink:type="simple" xlink:show="embed" xlink:actuate="onLoad"/><svg:title/><svg:desc/></draw:frame><draw:custom-shape svg:x="0.17292in" svg:y="0.53194in" svg:width="0.07847in" svg:height="0.00139in" draw:z-index="0" draw:id="id332" draw:style-name="a336" draw:name="Freeform 38"><svg:title/><svg:desc/><draw:enhanced-geometry draw:type="non-primitive" svg:viewBox="0 0 71755 1270" draw:enhanced-path="M 0 0 L 71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1270"/><draw:equation draw:name="f8" draw:formula="0 / ?f6"/><draw:equation draw:name="f9" draw:formula="0 / ?f7"/><draw:equation draw:name="f10" draw:formula="71755 / ?f6"/><draw:equation draw:name="f11" draw:formula="1270 / ?f7"/></draw:enhanced-geometry></draw:custom-shape><draw:g draw:z-index="251659264" draw:name="Group 34" draw:id="id335" draw:style-name="a339"><svg:title/><svg:desc/><draw:custom-shape svg:x="0.17153in" svg:y="0.44653in" svg:width="0.06042in" svg:height="0.04514in" draw:z-index="0" draw:id="id333" draw:style-name="a337" draw:name="Freeform 36"><svg:title/><svg:desc/><draw:enhanced-geometry draw:type="non-primitive" svg:viewBox="0 0 87 65" draw:enhanced-path="M 34 0 L 17 0 14 3 10 3 7 5 5 10 2 12 2 19 0 22 0 65 86 65 86 53 10 53 10 22 12 22 12 17 14 15 17 15 19 12 49 12 48 10 43 7 38 3 34 0 Z N" draw:text-areas="?f77 ?f79 ?f78 ?f80" draw:glue-points="?f50 ?f51 ?f52 ?f51 ?f53 ?f54 ?f55 ?f54 ?f56 ?f57 ?f58 ?f59 ?f60 ?f61 ?f60 ?f62 ?f63 ?f64 ?f63 ?f65 ?f66 ?f65 ?f66 ?f67 ?f55 ?f67 ?f55 ?f64 ?f68 ?f64 ?f68 ?f69 ?f53 ?f70 ?f52 ?f70 ?f71 ?f61 ?f72 ?f61 ?f73 ?f59 ?f74 ?f75 ?f76 ?f54 ?f50 ?f5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5"/><draw:equation draw:name="f8" draw:formula="0 + 281 - 247"/><draw:equation draw:name="f9" draw:formula="?f8 * ?f5 / 87"/><draw:equation draw:name="f10" draw:formula="643 * ?f4 / 65"/><draw:equation draw:name="f11" draw:formula="0 + 264 - 247"/><draw:equation draw:name="f12" draw:formula="?f11 * ?f5 / 87"/><draw:equation draw:name="f13" draw:formula="0 + 261 - 247"/><draw:equation draw:name="f14" draw:formula="?f13 * ?f5 / 87"/><draw:equation draw:name="f15" draw:formula="646 * ?f4 / 65"/><draw:equation draw:name="f16" draw:formula="0 + 257 - 247"/><draw:equation draw:name="f17" draw:formula="?f16 * ?f5 / 87"/><draw:equation draw:name="f18" draw:formula="0 + 254 - 247"/><draw:equation draw:name="f19" draw:formula="?f18 * ?f5 / 87"/><draw:equation draw:name="f20" draw:formula="648 * ?f4 / 65"/><draw:equation draw:name="f21" draw:formula="0 + 252 - 247"/><draw:equation draw:name="f22" draw:formula="?f21 * ?f5 / 87"/><draw:equation draw:name="f23" draw:formula="653 * ?f4 / 65"/><draw:equation draw:name="f24" draw:formula="0 + 249 - 247"/><draw:equation draw:name="f25" draw:formula="?f24 * ?f5 / 87"/><draw:equation draw:name="f26" draw:formula="655 * ?f4 / 65"/><draw:equation draw:name="f27" draw:formula="662 * ?f4 / 65"/><draw:equation draw:name="f28" draw:formula="0 + 247 - 247"/><draw:equation draw:name="f29" draw:formula="?f28 * ?f5 / 87"/><draw:equation draw:name="f30" draw:formula="665 * ?f4 / 65"/><draw:equation draw:name="f31" draw:formula="708 * ?f4 / 65"/><draw:equation draw:name="f32" draw:formula="0 + 333 - 247"/><draw:equation draw:name="f33" draw:formula="?f32 * ?f5 / 87"/><draw:equation draw:name="f34" draw:formula="696 * ?f4 / 65"/><draw:equation draw:name="f35" draw:formula="0 + 259 - 247"/><draw:equation draw:name="f36" draw:formula="?f35 * ?f5 / 87"/><draw:equation draw:name="f37" draw:formula="660 * ?f4 / 65"/><draw:equation draw:name="f38" draw:formula="658 * ?f4 / 65"/><draw:equation draw:name="f39" draw:formula="0 + 266 - 247"/><draw:equation draw:name="f40" draw:formula="?f39 * ?f5 / 87"/><draw:equation draw:name="f41" draw:formula="0 + 296 - 247"/><draw:equation draw:name="f42" draw:formula="?f41 * ?f5 / 87"/><draw:equation draw:name="f43" draw:formula="0 + 295 - 247"/><draw:equation draw:name="f44" draw:formula="?f43 * ?f5 / 87"/><draw:equation draw:name="f45" draw:formula="0 + 290 - 247"/><draw:equation draw:name="f46" draw:formula="?f45 * ?f5 / 87"/><draw:equation draw:name="f47" draw:formula="650 * ?f4 / 65"/><draw:equation draw:name="f48" draw:formula="0 + 285 - 247"/><draw:equation draw:name="f49" draw:formula="?f48 * ?f5 / 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0.17153in" svg:y="0.44653in" svg:width="0.06042in" svg:height="0.04514in" draw:z-index="0" draw:id="id334" draw:style-name="a338" draw:name="Freeform 35"><svg:title/><svg:desc/><draw:enhanced-geometry draw:type="non-primitive" svg:viewBox="0 0 87 65" draw:enhanced-path="M 49 12 L 34 12 41 19 41 53 50 53 50 19 49 1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5"/><draw:equation draw:name="f8" draw:formula="0 + 296 - 247"/><draw:equation draw:name="f9" draw:formula="?f8 * ?f5 / 87"/><draw:equation draw:name="f10" draw:formula="655 * ?f4 / 65"/><draw:equation draw:name="f11" draw:formula="0 + 281 - 247"/><draw:equation draw:name="f12" draw:formula="?f11 * ?f5 / 87"/><draw:equation draw:name="f13" draw:formula="0 + 288 - 247"/><draw:equation draw:name="f14" draw:formula="?f13 * ?f5 / 87"/><draw:equation draw:name="f15" draw:formula="662 * ?f4 / 65"/><draw:equation draw:name="f16" draw:formula="696 * ?f4 / 65"/><draw:equation draw:name="f17" draw:formula="0 + 297 - 247"/><draw:equation draw:name="f18" draw:formula="?f17 * ?f5 / 8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0288" draw:name="Group 28" draw:id="id341" draw:style-name="a345"><svg:title/><svg:desc/><draw:custom-shape svg:x="0.17153in" svg:y="0.4in" svg:width="0.06181in" svg:height="0.04028in" draw:z-index="0" draw:id="id336" draw:style-name="a340" draw:name="Freeform 33"><svg:title/><svg:desc/><draw:enhanced-geometry draw:type="non-primitive" svg:viewBox="0 0 89 58" draw:enhanced-path="M 62 41 L 53 41 53 48 58 53 60 53 62 55 65 55 67 58 74 58 79 55 82 50 86 48 88 46 67 46 65 43 62 43 62 41 Z N" draw:text-areas="?f57 ?f59 ?f58 ?f60" draw:glue-points="?f38 ?f39 ?f40 ?f39 ?f40 ?f41 ?f42 ?f43 ?f44 ?f43 ?f38 ?f45 ?f46 ?f45 ?f47 ?f48 ?f49 ?f48 ?f50 ?f45 ?f51 ?f52 ?f53 ?f41 ?f54 ?f55 ?f47 ?f55 ?f46 ?f56 ?f38 ?f56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309 - 247"/><draw:equation draw:name="f9" draw:formula="?f8 * ?f5 / 89"/><draw:equation draw:name="f10" draw:formula="617 * ?f4 / 58"/><draw:equation draw:name="f11" draw:formula="0 + 300 - 247"/><draw:equation draw:name="f12" draw:formula="?f11 * ?f5 / 89"/><draw:equation draw:name="f13" draw:formula="624 * ?f4 / 58"/><draw:equation draw:name="f14" draw:formula="0 + 305 - 247"/><draw:equation draw:name="f15" draw:formula="?f14 * ?f5 / 89"/><draw:equation draw:name="f16" draw:formula="629 * ?f4 / 58"/><draw:equation draw:name="f17" draw:formula="0 + 307 - 247"/><draw:equation draw:name="f18" draw:formula="?f17 * ?f5 / 89"/><draw:equation draw:name="f19" draw:formula="631 * ?f4 / 58"/><draw:equation draw:name="f20" draw:formula="0 + 312 - 247"/><draw:equation draw:name="f21" draw:formula="?f20 * ?f5 / 89"/><draw:equation draw:name="f22" draw:formula="0 + 314 - 247"/><draw:equation draw:name="f23" draw:formula="?f22 * ?f5 / 89"/><draw:equation draw:name="f24" draw:formula="634 * ?f4 / 58"/><draw:equation draw:name="f25" draw:formula="0 + 321 - 247"/><draw:equation draw:name="f26" draw:formula="?f25 * ?f5 / 89"/><draw:equation draw:name="f27" draw:formula="0 + 326 - 247"/><draw:equation draw:name="f28" draw:formula="?f27 * ?f5 / 89"/><draw:equation draw:name="f29" draw:formula="0 + 329 - 247"/><draw:equation draw:name="f30" draw:formula="?f29 * ?f5 / 89"/><draw:equation draw:name="f31" draw:formula="626 * ?f4 / 58"/><draw:equation draw:name="f32" draw:formula="0 + 333 - 247"/><draw:equation draw:name="f33" draw:formula="?f32 * ?f5 / 89"/><draw:equation draw:name="f34" draw:formula="0 + 335 - 247"/><draw:equation draw:name="f35" draw:formula="?f34 * ?f5 / 89"/><draw:equation draw:name="f36" draw:formula="622 * ?f4 / 58"/><draw:equation draw:name="f37" draw:formula="619 * ?f4 / 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5 / ?f6"/><draw:equation draw:name="f55" draw:formula="?f36 / ?f7"/><draw:equation draw:name="f56" draw:formula="?f37 / ?f7"/><draw:equation draw:name="f57" draw:formula="0 / ?f6"/><draw:equation draw:name="f58" draw:formula="?f1 / ?f6"/><draw:equation draw:name="f59" draw:formula="0 / ?f7"/><draw:equation draw:name="f60" draw:formula="?f3 / ?f7"/></draw:enhanced-geometry></draw:custom-shape><draw:custom-shape svg:x="0.17153in" svg:y="0.4in" svg:width="0.06181in" svg:height="0.04028in" draw:z-index="0" draw:id="id337" draw:style-name="a341" draw:name="Freeform 32"><svg:title/><svg:desc/><draw:enhanced-geometry draw:type="non-primitive" svg:viewBox="0 0 89 58" draw:enhanced-path="M 86 0 L 84 0 82 2 36 2 34 5 31 5 26 10 26 12 24 14 24 17 22 22 22 34 24 36 24 41 26 46 34 53 38 55 41 55 43 46 38 43 34 38 31 38 31 24 34 19 36 17 36 14 80 14 79 12 84 12 86 10 86 0 Z N" draw:text-areas="?f86 ?f88 ?f87 ?f89" draw:glue-points="?f54 ?f55 ?f56 ?f55 ?f57 ?f58 ?f59 ?f58 ?f60 ?f61 ?f62 ?f61 ?f63 ?f64 ?f63 ?f65 ?f66 ?f67 ?f66 ?f68 ?f69 ?f70 ?f69 ?f71 ?f66 ?f72 ?f66 ?f73 ?f63 ?f74 ?f60 ?f75 ?f76 ?f77 ?f78 ?f77 ?f79 ?f74 ?f76 ?f80 ?f60 ?f81 ?f62 ?f81 ?f62 ?f82 ?f60 ?f83 ?f59 ?f68 ?f59 ?f67 ?f84 ?f67 ?f85 ?f65 ?f56 ?f65 ?f54 ?f64 ?f54 ?f5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333 - 247"/><draw:equation draw:name="f9" draw:formula="?f8 * ?f5 / 89"/><draw:equation draw:name="f10" draw:formula="576 * ?f4 / 58"/><draw:equation draw:name="f11" draw:formula="0 + 331 - 247"/><draw:equation draw:name="f12" draw:formula="?f11 * ?f5 / 89"/><draw:equation draw:name="f13" draw:formula="0 + 329 - 247"/><draw:equation draw:name="f14" draw:formula="?f13 * ?f5 / 89"/><draw:equation draw:name="f15" draw:formula="578 * ?f4 / 58"/><draw:equation draw:name="f16" draw:formula="0 + 283 - 247"/><draw:equation draw:name="f17" draw:formula="?f16 * ?f5 / 89"/><draw:equation draw:name="f18" draw:formula="0 + 281 - 247"/><draw:equation draw:name="f19" draw:formula="?f18 * ?f5 / 89"/><draw:equation draw:name="f20" draw:formula="581 * ?f4 / 58"/><draw:equation draw:name="f21" draw:formula="0 + 278 - 247"/><draw:equation draw:name="f22" draw:formula="?f21 * ?f5 / 89"/><draw:equation draw:name="f23" draw:formula="0 + 273 - 247"/><draw:equation draw:name="f24" draw:formula="?f23 * ?f5 / 89"/><draw:equation draw:name="f25" draw:formula="586 * ?f4 / 58"/><draw:equation draw:name="f26" draw:formula="588 * ?f4 / 58"/><draw:equation draw:name="f27" draw:formula="0 + 271 - 247"/><draw:equation draw:name="f28" draw:formula="?f27 * ?f5 / 89"/><draw:equation draw:name="f29" draw:formula="590 * ?f4 / 58"/><draw:equation draw:name="f30" draw:formula="593 * ?f4 / 58"/><draw:equation draw:name="f31" draw:formula="0 + 269 - 247"/><draw:equation draw:name="f32" draw:formula="?f31 * ?f5 / 89"/><draw:equation draw:name="f33" draw:formula="598 * ?f4 / 58"/><draw:equation draw:name="f34" draw:formula="610 * ?f4 / 58"/><draw:equation draw:name="f35" draw:formula="612 * ?f4 / 58"/><draw:equation draw:name="f36" draw:formula="617 * ?f4 / 58"/><draw:equation draw:name="f37" draw:formula="622 * ?f4 / 58"/><draw:equation draw:name="f38" draw:formula="629 * ?f4 / 58"/><draw:equation draw:name="f39" draw:formula="0 + 285 - 247"/><draw:equation draw:name="f40" draw:formula="?f39 * ?f5 / 89"/><draw:equation draw:name="f41" draw:formula="631 * ?f4 / 58"/><draw:equation draw:name="f42" draw:formula="0 + 288 - 247"/><draw:equation draw:name="f43" draw:formula="?f42 * ?f5 / 89"/><draw:equation draw:name="f44" draw:formula="0 + 290 - 247"/><draw:equation draw:name="f45" draw:formula="?f44 * ?f5 / 89"/><draw:equation draw:name="f46" draw:formula="619 * ?f4 / 58"/><draw:equation draw:name="f47" draw:formula="614 * ?f4 / 58"/><draw:equation draw:name="f48" draw:formula="600 * ?f4 / 58"/><draw:equation draw:name="f49" draw:formula="595 * ?f4 / 58"/><draw:equation draw:name="f50" draw:formula="0 + 327 - 247"/><draw:equation draw:name="f51" draw:formula="?f50 * ?f5 / 89"/><draw:equation draw:name="f52" draw:formula="0 + 326 - 247"/><draw:equation draw:name="f53" draw:formula="?f52 * ?f5 / 89"/><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4 / ?f6"/><draw:equation draw:name="f64" draw:formula="?f25 / ?f7"/><draw:equation draw:name="f65" draw:formula="?f26 / ?f7"/><draw:equation draw:name="f66" draw:formula="?f28 / ?f6"/><draw:equation draw:name="f67" draw:formula="?f29 / ?f7"/><draw:equation draw:name="f68" draw:formula="?f30 / ?f7"/><draw:equation draw:name="f69" draw:formula="?f32 / ?f6"/><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7 / ?f7"/><draw:equation draw:name="f82" draw:formula="?f48 / ?f7"/><draw:equation draw:name="f83" draw:formula="?f49 / ?f7"/><draw:equation draw:name="f84" draw:formula="?f51 / ?f6"/><draw:equation draw:name="f85" draw:formula="?f53 / ?f6"/><draw:equation draw:name="f86" draw:formula="0 / ?f6"/><draw:equation draw:name="f87" draw:formula="?f1 / ?f6"/><draw:equation draw:name="f88" draw:formula="0 / ?f7"/><draw:equation draw:name="f89" draw:formula="?f3 / ?f7"/></draw:enhanced-geometry></draw:custom-shape><draw:custom-shape svg:x="0.17153in" svg:y="0.4in" svg:width="0.06181in" svg:height="0.04028in" draw:z-index="0" draw:id="id338" draw:style-name="a342" draw:name="Freeform 31"><svg:title/><svg:desc/><draw:enhanced-geometry draw:type="non-primitive" svg:viewBox="0 0 89 58" draw:enhanced-path="M 80 14 L 70 14 77 22 79 26 79 41 74 46 88 46 89 43 89 31 86 29 86 24 84 22 80 14 Z N" draw:text-areas="?f53 ?f55 ?f54 ?f56" draw:glue-points="?f35 ?f36 ?f37 ?f36 ?f38 ?f39 ?f40 ?f41 ?f40 ?f42 ?f43 ?f44 ?f45 ?f44 ?f46 ?f47 ?f46 ?f48 ?f49 ?f50 ?f49 ?f51 ?f52 ?f39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327 - 247"/><draw:equation draw:name="f9" draw:formula="?f8 * ?f5 / 89"/><draw:equation draw:name="f10" draw:formula="590 * ?f4 / 58"/><draw:equation draw:name="f11" draw:formula="0 + 317 - 247"/><draw:equation draw:name="f12" draw:formula="?f11 * ?f5 / 89"/><draw:equation draw:name="f13" draw:formula="0 + 324 - 247"/><draw:equation draw:name="f14" draw:formula="?f13 * ?f5 / 89"/><draw:equation draw:name="f15" draw:formula="598 * ?f4 / 58"/><draw:equation draw:name="f16" draw:formula="0 + 326 - 247"/><draw:equation draw:name="f17" draw:formula="?f16 * ?f5 / 89"/><draw:equation draw:name="f18" draw:formula="602 * ?f4 / 58"/><draw:equation draw:name="f19" draw:formula="617 * ?f4 / 58"/><draw:equation draw:name="f20" draw:formula="0 + 321 - 247"/><draw:equation draw:name="f21" draw:formula="?f20 * ?f5 / 89"/><draw:equation draw:name="f22" draw:formula="622 * ?f4 / 58"/><draw:equation draw:name="f23" draw:formula="0 + 335 - 247"/><draw:equation draw:name="f24" draw:formula="?f23 * ?f5 / 89"/><draw:equation draw:name="f25" draw:formula="0 + 336 - 247"/><draw:equation draw:name="f26" draw:formula="?f25 * ?f5 / 89"/><draw:equation draw:name="f27" draw:formula="619 * ?f4 / 58"/><draw:equation draw:name="f28" draw:formula="607 * ?f4 / 58"/><draw:equation draw:name="f29" draw:formula="0 + 333 - 247"/><draw:equation draw:name="f30" draw:formula="?f29 * ?f5 / 89"/><draw:equation draw:name="f31" draw:formula="605 * ?f4 / 58"/><draw:equation draw:name="f32" draw:formula="600 * ?f4 / 58"/><draw:equation draw:name="f33" draw:formula="0 + 331 - 247"/><draw:equation draw:name="f34" draw:formula="?f33 * ?f5 / 8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8 / ?f7"/><draw:equation draw:name="f49" draw:formula="?f30 / ?f6"/><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0.17153in" svg:y="0.4in" svg:width="0.06181in" svg:height="0.04028in" draw:z-index="0" draw:id="id339" draw:style-name="a343" draw:name="Freeform 30"><svg:title/><svg:desc/><draw:enhanced-geometry draw:type="non-primitive" svg:viewBox="0 0 89 58" draw:enhanced-path="M 55 14 L 46 14 48 17 50 24 50 41 60 41 60 31 58 24 58 17 55 14 Z N" draw:text-areas="?f36 ?f38 ?f37 ?f39" draw:glue-points="?f25 ?f26 ?f27 ?f26 ?f28 ?f29 ?f30 ?f31 ?f30 ?f32 ?f33 ?f32 ?f33 ?f34 ?f35 ?f31 ?f35 ?f29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302 - 247"/><draw:equation draw:name="f9" draw:formula="?f8 * ?f5 / 89"/><draw:equation draw:name="f10" draw:formula="590 * ?f4 / 58"/><draw:equation draw:name="f11" draw:formula="0 + 293 - 247"/><draw:equation draw:name="f12" draw:formula="?f11 * ?f5 / 89"/><draw:equation draw:name="f13" draw:formula="0 + 295 - 247"/><draw:equation draw:name="f14" draw:formula="?f13 * ?f5 / 89"/><draw:equation draw:name="f15" draw:formula="593 * ?f4 / 58"/><draw:equation draw:name="f16" draw:formula="0 + 297 - 247"/><draw:equation draw:name="f17" draw:formula="?f16 * ?f5 / 89"/><draw:equation draw:name="f18" draw:formula="600 * ?f4 / 58"/><draw:equation draw:name="f19" draw:formula="617 * ?f4 / 58"/><draw:equation draw:name="f20" draw:formula="0 + 307 - 247"/><draw:equation draw:name="f21" draw:formula="?f20 * ?f5 / 89"/><draw:equation draw:name="f22" draw:formula="607 * ?f4 / 58"/><draw:equation draw:name="f23" draw:formula="0 + 305 - 247"/><draw:equation draw:name="f24" draw:formula="?f23 * ?f5 / 8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17153in" svg:y="0.4in" svg:width="0.06181in" svg:height="0.04028in" draw:z-index="0" draw:id="id340" draw:style-name="a344" draw:name="Freeform 29"><svg:title/><svg:desc/><draw:enhanced-geometry draw:type="non-primitive" svg:viewBox="0 0 89 58" draw:enhanced-path="M 0 12 L 0 26 17 34 17 26 0 12 Z N" draw:text-areas="?f20 ?f22 ?f21 ?f23" draw:glue-points="?f15 ?f16 ?f15 ?f17 ?f18 ?f19 ?f18 ?f17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8"/><draw:equation draw:name="f8" draw:formula="0 + 247 - 247"/><draw:equation draw:name="f9" draw:formula="?f8 * ?f5 / 89"/><draw:equation draw:name="f10" draw:formula="588 * ?f4 / 58"/><draw:equation draw:name="f11" draw:formula="602 * ?f4 / 58"/><draw:equation draw:name="f12" draw:formula="0 + 264 - 247"/><draw:equation draw:name="f13" draw:formula="?f12 * ?f5 / 89"/><draw:equation draw:name="f14" draw:formula="610 * ?f4 / 5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251661312" draw:name="Group 24" draw:id="id345" draw:style-name="a349"><svg:title/><svg:desc/><draw:custom-shape svg:x="0.18681in" svg:y="0.35486in" svg:width="0.06181in" svg:height="0.03889in" draw:z-index="0" draw:id="id342" draw:style-name="a346" draw:name="Freeform 27"><svg:title/><svg:desc/><draw:enhanced-geometry draw:type="non-primitive" svg:viewBox="0 0 89 56" draw:enhanced-path="M 24 10 L 9 10 4 15 0 22 0 34 7 48 21 55 40 55 50 53 55 48 58 46 24 46 14 41 12 36 9 34 9 24 12 19 19 12 24 10 Z N" draw:text-areas="?f73 ?f75 ?f74 ?f76" draw:glue-points="?f47 ?f48 ?f49 ?f48 ?f50 ?f51 ?f52 ?f53 ?f52 ?f54 ?f55 ?f56 ?f57 ?f58 ?f59 ?f58 ?f60 ?f61 ?f62 ?f56 ?f63 ?f64 ?f47 ?f64 ?f65 ?f66 ?f67 ?f68 ?f49 ?f54 ?f49 ?f69 ?f67 ?f70 ?f71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6"/><draw:equation draw:name="f8" draw:formula="0 + 293 - 269"/><draw:equation draw:name="f9" draw:formula="?f8 * ?f5 / 89"/><draw:equation draw:name="f10" draw:formula="521 * ?f4 / 56"/><draw:equation draw:name="f11" draw:formula="0 + 278 - 269"/><draw:equation draw:name="f12" draw:formula="?f11 * ?f5 / 89"/><draw:equation draw:name="f13" draw:formula="0 + 273 - 269"/><draw:equation draw:name="f14" draw:formula="?f13 * ?f5 / 89"/><draw:equation draw:name="f15" draw:formula="526 * ?f4 / 56"/><draw:equation draw:name="f16" draw:formula="0 + 269 - 269"/><draw:equation draw:name="f17" draw:formula="?f16 * ?f5 / 89"/><draw:equation draw:name="f18" draw:formula="533 * ?f4 / 56"/><draw:equation draw:name="f19" draw:formula="545 * ?f4 / 56"/><draw:equation draw:name="f20" draw:formula="0 + 276 - 269"/><draw:equation draw:name="f21" draw:formula="?f20 * ?f5 / 89"/><draw:equation draw:name="f22" draw:formula="559 * ?f4 / 56"/><draw:equation draw:name="f23" draw:formula="0 + 290 - 269"/><draw:equation draw:name="f24" draw:formula="?f23 * ?f5 / 89"/><draw:equation draw:name="f25" draw:formula="566 * ?f4 / 56"/><draw:equation draw:name="f26" draw:formula="0 + 309 - 269"/><draw:equation draw:name="f27" draw:formula="?f26 * ?f5 / 89"/><draw:equation draw:name="f28" draw:formula="0 + 319 - 269"/><draw:equation draw:name="f29" draw:formula="?f28 * ?f5 / 89"/><draw:equation draw:name="f30" draw:formula="564 * ?f4 / 56"/><draw:equation draw:name="f31" draw:formula="0 + 324 - 269"/><draw:equation draw:name="f32" draw:formula="?f31 * ?f5 / 89"/><draw:equation draw:name="f33" draw:formula="0 + 327 - 269"/><draw:equation draw:name="f34" draw:formula="?f33 * ?f5 / 89"/><draw:equation draw:name="f35" draw:formula="557 * ?f4 / 56"/><draw:equation draw:name="f36" draw:formula="0 + 283 - 269"/><draw:equation draw:name="f37" draw:formula="?f36 * ?f5 / 89"/><draw:equation draw:name="f38" draw:formula="552 * ?f4 / 56"/><draw:equation draw:name="f39" draw:formula="0 + 281 - 269"/><draw:equation draw:name="f40" draw:formula="?f39 * ?f5 / 89"/><draw:equation draw:name="f41" draw:formula="547 * ?f4 / 56"/><draw:equation draw:name="f42" draw:formula="535 * ?f4 / 56"/><draw:equation draw:name="f43" draw:formula="530 * ?f4 / 56"/><draw:equation draw:name="f44" draw:formula="0 + 288 - 269"/><draw:equation draw:name="f45" draw:formula="?f44 * ?f5 / 89"/><draw:equation draw:name="f46" draw:formula="523 * ?f4 / 5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0.18681in" svg:y="0.35486in" svg:width="0.06181in" svg:height="0.03889in" draw:z-index="0" draw:id="id343" draw:style-name="a347" draw:name="Freeform 26"><svg:title/><svg:desc/><draw:enhanced-geometry draw:type="non-primitive" svg:viewBox="0 0 89 56" draw:enhanced-path="M 86 12 L 74 12 79 17 79 19 81 24 81 34 79 36 79 41 76 41 74 43 72 43 69 53 76 53 81 51 88 43 88 17 86 12 Z N" draw:text-areas="?f52 ?f54 ?f53 ?f55" draw:glue-points="?f34 ?f35 ?f36 ?f35 ?f37 ?f38 ?f37 ?f39 ?f40 ?f41 ?f40 ?f42 ?f37 ?f43 ?f37 ?f44 ?f45 ?f44 ?f36 ?f46 ?f47 ?f46 ?f48 ?f49 ?f45 ?f49 ?f40 ?f50 ?f51 ?f46 ?f51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6"/><draw:equation draw:name="f8" draw:formula="0 + 355 - 269"/><draw:equation draw:name="f9" draw:formula="?f8 * ?f5 / 89"/><draw:equation draw:name="f10" draw:formula="523 * ?f4 / 56"/><draw:equation draw:name="f11" draw:formula="0 + 343 - 269"/><draw:equation draw:name="f12" draw:formula="?f11 * ?f5 / 89"/><draw:equation draw:name="f13" draw:formula="0 + 348 - 269"/><draw:equation draw:name="f14" draw:formula="?f13 * ?f5 / 89"/><draw:equation draw:name="f15" draw:formula="528 * ?f4 / 56"/><draw:equation draw:name="f16" draw:formula="530 * ?f4 / 56"/><draw:equation draw:name="f17" draw:formula="0 + 350 - 269"/><draw:equation draw:name="f18" draw:formula="?f17 * ?f5 / 89"/><draw:equation draw:name="f19" draw:formula="535 * ?f4 / 56"/><draw:equation draw:name="f20" draw:formula="545 * ?f4 / 56"/><draw:equation draw:name="f21" draw:formula="547 * ?f4 / 56"/><draw:equation draw:name="f22" draw:formula="552 * ?f4 / 56"/><draw:equation draw:name="f23" draw:formula="0 + 345 - 269"/><draw:equation draw:name="f24" draw:formula="?f23 * ?f5 / 89"/><draw:equation draw:name="f25" draw:formula="554 * ?f4 / 56"/><draw:equation draw:name="f26" draw:formula="0 + 341 - 269"/><draw:equation draw:name="f27" draw:formula="?f26 * ?f5 / 89"/><draw:equation draw:name="f28" draw:formula="0 + 338 - 269"/><draw:equation draw:name="f29" draw:formula="?f28 * ?f5 / 89"/><draw:equation draw:name="f30" draw:formula="564 * ?f4 / 56"/><draw:equation draw:name="f31" draw:formula="562 * ?f4 / 56"/><draw:equation draw:name="f32" draw:formula="0 + 357 - 269"/><draw:equation draw:name="f33" draw:formula="?f32 * ?f5 / 8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4 / ?f6"/><draw:equation draw:name="f46" draw:formula="?f25 / ?f7"/><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0.18681in" svg:y="0.35486in" svg:width="0.06181in" svg:height="0.03889in" draw:z-index="0" draw:id="id344" draw:style-name="a348" draw:name="Freeform 25"><svg:title/><svg:desc/><draw:enhanced-geometry draw:type="non-primitive" svg:viewBox="0 0 89 56" draw:enhanced-path="M 64 0 L 2 0 2 10 40 10 50 15 55 19 55 36 50 41 40 46 58 46 62 43 64 39 64 22 62 17 57 12 86 12 84 10 81 5 76 5 72 3 64 0 Z N" draw:text-areas="?f75 ?f77 ?f76 ?f78" draw:glue-points="?f48 ?f49 ?f50 ?f49 ?f50 ?f51 ?f52 ?f51 ?f53 ?f54 ?f55 ?f56 ?f55 ?f57 ?f53 ?f58 ?f52 ?f59 ?f60 ?f59 ?f61 ?f62 ?f48 ?f63 ?f48 ?f64 ?f61 ?f65 ?f66 ?f67 ?f68 ?f67 ?f69 ?f51 ?f70 ?f71 ?f72 ?f71 ?f73 ?f74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6"/><draw:equation draw:name="f8" draw:formula="0 + 333 - 269"/><draw:equation draw:name="f9" draw:formula="?f8 * ?f5 / 89"/><draw:equation draw:name="f10" draw:formula="511 * ?f4 / 56"/><draw:equation draw:name="f11" draw:formula="0 + 271 - 269"/><draw:equation draw:name="f12" draw:formula="?f11 * ?f5 / 89"/><draw:equation draw:name="f13" draw:formula="521 * ?f4 / 56"/><draw:equation draw:name="f14" draw:formula="0 + 309 - 269"/><draw:equation draw:name="f15" draw:formula="?f14 * ?f5 / 89"/><draw:equation draw:name="f16" draw:formula="0 + 319 - 269"/><draw:equation draw:name="f17" draw:formula="?f16 * ?f5 / 89"/><draw:equation draw:name="f18" draw:formula="526 * ?f4 / 56"/><draw:equation draw:name="f19" draw:formula="0 + 324 - 269"/><draw:equation draw:name="f20" draw:formula="?f19 * ?f5 / 89"/><draw:equation draw:name="f21" draw:formula="530 * ?f4 / 56"/><draw:equation draw:name="f22" draw:formula="547 * ?f4 / 56"/><draw:equation draw:name="f23" draw:formula="552 * ?f4 / 56"/><draw:equation draw:name="f24" draw:formula="557 * ?f4 / 56"/><draw:equation draw:name="f25" draw:formula="0 + 327 - 269"/><draw:equation draw:name="f26" draw:formula="?f25 * ?f5 / 89"/><draw:equation draw:name="f27" draw:formula="0 + 331 - 269"/><draw:equation draw:name="f28" draw:formula="?f27 * ?f5 / 89"/><draw:equation draw:name="f29" draw:formula="554 * ?f4 / 56"/><draw:equation draw:name="f30" draw:formula="550 * ?f4 / 56"/><draw:equation draw:name="f31" draw:formula="533 * ?f4 / 56"/><draw:equation draw:name="f32" draw:formula="528 * ?f4 / 56"/><draw:equation draw:name="f33" draw:formula="0 + 326 - 269"/><draw:equation draw:name="f34" draw:formula="?f33 * ?f5 / 89"/><draw:equation draw:name="f35" draw:formula="523 * ?f4 / 56"/><draw:equation draw:name="f36" draw:formula="0 + 355 - 269"/><draw:equation draw:name="f37" draw:formula="?f36 * ?f5 / 89"/><draw:equation draw:name="f38" draw:formula="0 + 353 - 269"/><draw:equation draw:name="f39" draw:formula="?f38 * ?f5 / 89"/><draw:equation draw:name="f40" draw:formula="0 + 350 - 269"/><draw:equation draw:name="f41" draw:formula="?f40 * ?f5 / 89"/><draw:equation draw:name="f42" draw:formula="516 * ?f4 / 56"/><draw:equation draw:name="f43" draw:formula="0 + 345 - 269"/><draw:equation draw:name="f44" draw:formula="?f43 * ?f5 / 89"/><draw:equation draw:name="f45" draw:formula="0 + 341 - 269"/><draw:equation draw:name="f46" draw:formula="?f45 * ?f5 / 89"/><draw:equation draw:name="f47" draw:formula="514 * ?f4 / 56"/><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4 / ?f7"/><draw:equation draw:name="f60" draw:formula="?f26 / ?f6"/><draw:equation draw:name="f61" draw:formula="?f28 / ?f6"/><draw:equation draw:name="f62" draw:formula="?f29 / ?f7"/><draw:equation draw:name="f63" draw:formula="?f30 / ?f7"/><draw:equation draw:name="f64" draw:formula="?f31 / ?f7"/><draw:equation draw:name="f65" draw:formula="?f32 / ?f7"/><draw:equation draw:name="f66" draw:formula="?f34 / ?f6"/><draw:equation draw:name="f67" draw:formula="?f35 / ?f7"/><draw:equation draw:name="f68" draw:formula="?f37 / ?f6"/><draw:equation draw:name="f69" draw:formula="?f39 / ?f6"/><draw:equation draw:name="f70" draw:formula="?f41 / ?f6"/><draw:equation draw:name="f71" draw:formula="?f42 / ?f7"/><draw:equation draw:name="f72" draw:formula="?f44 / ?f6"/><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draw:g draw:z-index="251662336" draw:name="Group 21" draw:id="id348" draw:style-name="a352"><svg:title/><svg:desc/><draw:custom-shape svg:x="0.17153in" svg:y="0.33681in" svg:width="0.06042in" svg:height="0.00833in" draw:z-index="0" draw:id="id346" draw:style-name="a350" draw:name="Freeform 23"><svg:title/><svg:desc/><draw:enhanced-geometry draw:type="non-primitive" svg:viewBox="0 0 87 12" draw:enhanced-path="M 12 0 L 0 0 0 12 12 12 1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draw:equation draw:name="f8" draw:formula="0 + 259 - 247"/><draw:equation draw:name="f9" draw:formula="?f8 * ?f5 / 87"/><draw:equation draw:name="f10" draw:formula="485 * ?f4 / 12"/><draw:equation draw:name="f11" draw:formula="0 + 247 - 247"/><draw:equation draw:name="f12" draw:formula="?f11 * ?f5 / 87"/><draw:equation draw:name="f13" draw:formula="497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153in" svg:y="0.33681in" svg:width="0.06042in" svg:height="0.00833in" draw:z-index="0" draw:id="id347" draw:style-name="a351" draw:name="Freeform 22"><svg:title/><svg:desc/><draw:enhanced-geometry draw:type="non-primitive" svg:viewBox="0 0 87 12" draw:enhanced-path="M 86 0 L 24 0 24 12 86 12 8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draw:equation draw:name="f8" draw:formula="0 + 333 - 247"/><draw:equation draw:name="f9" draw:formula="?f8 * ?f5 / 87"/><draw:equation draw:name="f10" draw:formula="485 * ?f4 / 12"/><draw:equation draw:name="f11" draw:formula="0 + 271 - 247"/><draw:equation draw:name="f12" draw:formula="?f11 * ?f5 / 87"/><draw:equation draw:name="f13" draw:formula="497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18681in" svg:y="0.29167in" svg:width="0.04514in" svg:height="0.03542in" draw:z-index="0" draw:id="id349" draw:style-name="a353" draw:name="Freeform 20"><svg:title/><svg:desc/><draw:enhanced-geometry draw:type="non-primitive" svg:viewBox="0 0 65 51" draw:enhanced-path="M 64 0 L 9 0 7 2 7 5 2 10 2 12 0 17 0 29 4 36 12 41 2 41 2 50 64 50 64 38 16 38 14 34 12 31 9 26 9 19 12 17 12 14 16 10 64 10 64 0 Z N" draw:text-areas="?f67 ?f69 ?f68 ?f70" draw:glue-points="?f42 ?f43 ?f44 ?f43 ?f45 ?f46 ?f45 ?f47 ?f48 ?f49 ?f48 ?f50 ?f51 ?f52 ?f51 ?f53 ?f54 ?f55 ?f56 ?f57 ?f48 ?f57 ?f48 ?f58 ?f42 ?f58 ?f42 ?f59 ?f60 ?f59 ?f61 ?f62 ?f56 ?f63 ?f44 ?f64 ?f44 ?f65 ?f56 ?f52 ?f56 ?f66 ?f60 ?f49 ?f42 ?f49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1"/><draw:equation draw:name="f8" draw:formula="0 + 333 - 269"/><draw:equation draw:name="f9" draw:formula="?f8 * ?f5 / 65"/><draw:equation draw:name="f10" draw:formula="420 * ?f4 / 51"/><draw:equation draw:name="f11" draw:formula="0 + 278 - 269"/><draw:equation draw:name="f12" draw:formula="?f11 * ?f5 / 65"/><draw:equation draw:name="f13" draw:formula="0 + 276 - 269"/><draw:equation draw:name="f14" draw:formula="?f13 * ?f5 / 65"/><draw:equation draw:name="f15" draw:formula="422 * ?f4 / 51"/><draw:equation draw:name="f16" draw:formula="425 * ?f4 / 51"/><draw:equation draw:name="f17" draw:formula="0 + 271 - 269"/><draw:equation draw:name="f18" draw:formula="?f17 * ?f5 / 65"/><draw:equation draw:name="f19" draw:formula="430 * ?f4 / 51"/><draw:equation draw:name="f20" draw:formula="432 * ?f4 / 51"/><draw:equation draw:name="f21" draw:formula="0 + 269 - 269"/><draw:equation draw:name="f22" draw:formula="?f21 * ?f5 / 65"/><draw:equation draw:name="f23" draw:formula="437 * ?f4 / 51"/><draw:equation draw:name="f24" draw:formula="449 * ?f4 / 51"/><draw:equation draw:name="f25" draw:formula="0 + 273 - 269"/><draw:equation draw:name="f26" draw:formula="?f25 * ?f5 / 65"/><draw:equation draw:name="f27" draw:formula="456 * ?f4 / 51"/><draw:equation draw:name="f28" draw:formula="0 + 281 - 269"/><draw:equation draw:name="f29" draw:formula="?f28 * ?f5 / 65"/><draw:equation draw:name="f30" draw:formula="461 * ?f4 / 51"/><draw:equation draw:name="f31" draw:formula="470 * ?f4 / 51"/><draw:equation draw:name="f32" draw:formula="458 * ?f4 / 51"/><draw:equation draw:name="f33" draw:formula="0 + 285 - 269"/><draw:equation draw:name="f34" draw:formula="?f33 * ?f5 / 65"/><draw:equation draw:name="f35" draw:formula="0 + 283 - 269"/><draw:equation draw:name="f36" draw:formula="?f35 * ?f5 / 65"/><draw:equation draw:name="f37" draw:formula="454 * ?f4 / 51"/><draw:equation draw:name="f38" draw:formula="451 * ?f4 / 51"/><draw:equation draw:name="f39" draw:formula="446 * ?f4 / 51"/><draw:equation draw:name="f40" draw:formula="439 * ?f4 / 51"/><draw:equation draw:name="f41" draw:formula="434 * ?f4 / 51"/><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6 / ?f6"/><draw:equation draw:name="f62" draw:formula="?f37 / ?f7"/><draw:equation draw:name="f63" draw:formula="?f38 / ?f7"/><draw:equation draw:name="f64" draw:formula="?f39 / ?f7"/><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g draw:z-index="251664384" draw:name="Group 15" draw:id="id353" draw:style-name="a357"><svg:title/><svg:desc/><draw:custom-shape svg:x="0.18681in" svg:y="0.24167in" svg:width="0.04722in" svg:height="0.04028in" draw:z-index="0" draw:id="id350" draw:style-name="a354" draw:name="Freeform 18"><svg:title/><svg:desc/><draw:enhanced-geometry draw:type="non-primitive" svg:viewBox="0 0 68 58" draw:enhanced-path="M 64 0 L 62 2 60 2 57 5 12 5 9 7 7 7 4 10 4 12 2 14 2 19 0 24 0 34 2 38 2 43 4 46 7 50 12 55 16 55 19 58 21 46 16 46 9 38 9 24 12 22 14 17 19 14 60 14 62 12 64 12 64 0 Z N" draw:text-areas="?f86 ?f88 ?f87 ?f89" draw:glue-points="?f54 ?f55 ?f56 ?f57 ?f58 ?f57 ?f59 ?f60 ?f61 ?f60 ?f62 ?f63 ?f64 ?f63 ?f65 ?f66 ?f65 ?f67 ?f68 ?f69 ?f68 ?f70 ?f71 ?f72 ?f71 ?f73 ?f68 ?f74 ?f68 ?f75 ?f65 ?f76 ?f64 ?f77 ?f61 ?f78 ?f79 ?f78 ?f80 ?f81 ?f82 ?f76 ?f79 ?f76 ?f62 ?f74 ?f62 ?f72 ?f61 ?f83 ?f84 ?f85 ?f80 ?f69 ?f58 ?f69 ?f56 ?f67 ?f54 ?f67 ?f54 ?f5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33 - 269"/><draw:equation draw:name="f9" draw:formula="?f8 * ?f5 / 68"/><draw:equation draw:name="f10" draw:formula="348 * ?f4 / 58"/><draw:equation draw:name="f11" draw:formula="0 + 331 - 269"/><draw:equation draw:name="f12" draw:formula="?f11 * ?f5 / 68"/><draw:equation draw:name="f13" draw:formula="350 * ?f4 / 58"/><draw:equation draw:name="f14" draw:formula="0 + 329 - 269"/><draw:equation draw:name="f15" draw:formula="?f14 * ?f5 / 68"/><draw:equation draw:name="f16" draw:formula="0 + 326 - 269"/><draw:equation draw:name="f17" draw:formula="?f16 * ?f5 / 68"/><draw:equation draw:name="f18" draw:formula="353 * ?f4 / 58"/><draw:equation draw:name="f19" draw:formula="0 + 281 - 269"/><draw:equation draw:name="f20" draw:formula="?f19 * ?f5 / 68"/><draw:equation draw:name="f21" draw:formula="0 + 278 - 269"/><draw:equation draw:name="f22" draw:formula="?f21 * ?f5 / 68"/><draw:equation draw:name="f23" draw:formula="355 * ?f4 / 58"/><draw:equation draw:name="f24" draw:formula="0 + 276 - 269"/><draw:equation draw:name="f25" draw:formula="?f24 * ?f5 / 68"/><draw:equation draw:name="f26" draw:formula="0 + 273 - 269"/><draw:equation draw:name="f27" draw:formula="?f26 * ?f5 / 68"/><draw:equation draw:name="f28" draw:formula="358 * ?f4 / 58"/><draw:equation draw:name="f29" draw:formula="360 * ?f4 / 58"/><draw:equation draw:name="f30" draw:formula="0 + 271 - 269"/><draw:equation draw:name="f31" draw:formula="?f30 * ?f5 / 68"/><draw:equation draw:name="f32" draw:formula="362 * ?f4 / 58"/><draw:equation draw:name="f33" draw:formula="367 * ?f4 / 58"/><draw:equation draw:name="f34" draw:formula="0 + 269 - 269"/><draw:equation draw:name="f35" draw:formula="?f34 * ?f5 / 68"/><draw:equation draw:name="f36" draw:formula="372 * ?f4 / 58"/><draw:equation draw:name="f37" draw:formula="382 * ?f4 / 58"/><draw:equation draw:name="f38" draw:formula="386 * ?f4 / 58"/><draw:equation draw:name="f39" draw:formula="391 * ?f4 / 58"/><draw:equation draw:name="f40" draw:formula="394 * ?f4 / 58"/><draw:equation draw:name="f41" draw:formula="398 * ?f4 / 58"/><draw:equation draw:name="f42" draw:formula="403 * ?f4 / 58"/><draw:equation draw:name="f43" draw:formula="0 + 285 - 269"/><draw:equation draw:name="f44" draw:formula="?f43 * ?f5 / 68"/><draw:equation draw:name="f45" draw:formula="0 + 288 - 269"/><draw:equation draw:name="f46" draw:formula="?f45 * ?f5 / 68"/><draw:equation draw:name="f47" draw:formula="406 * ?f4 / 58"/><draw:equation draw:name="f48" draw:formula="0 + 290 - 269"/><draw:equation draw:name="f49" draw:formula="?f48 * ?f5 / 68"/><draw:equation draw:name="f50" draw:formula="370 * ?f4 / 58"/><draw:equation draw:name="f51" draw:formula="0 + 283 - 269"/><draw:equation draw:name="f52" draw:formula="?f51 * ?f5 / 68"/><draw:equation draw:name="f53" draw:formula="365 * ?f4 / 58"/><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20 / ?f6"/><draw:equation draw:name="f62" draw:formula="?f22 / ?f6"/><draw:equation draw:name="f63" draw:formula="?f23 / ?f7"/><draw:equation draw:name="f64" draw:formula="?f25 / ?f6"/><draw:equation draw:name="f65" draw:formula="?f27 / ?f6"/><draw:equation draw:name="f66" draw:formula="?f28 / ?f7"/><draw:equation draw:name="f67" draw:formula="?f29 / ?f7"/><draw:equation draw:name="f68" draw:formula="?f31 / ?f6"/><draw:equation draw:name="f69" draw:formula="?f32 / ?f7"/><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4 / ?f6"/><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0.18681in" svg:y="0.24167in" svg:width="0.04722in" svg:height="0.04028in" draw:z-index="0" draw:id="id351" draw:style-name="a355" draw:name="Freeform 17"><svg:title/><svg:desc/><draw:enhanced-geometry draw:type="non-primitive" svg:viewBox="0 0 68 58" draw:enhanced-path="M 33 14 L 24 14 26 19 28 26 28 41 31 43 31 48 38 55 40 55 43 58 57 58 60 53 64 48 45 48 45 46 40 46 40 43 38 41 38 31 36 24 36 19 33 14 Z N" draw:text-areas="?f71 ?f73 ?f72 ?f74" draw:glue-points="?f46 ?f47 ?f48 ?f47 ?f49 ?f50 ?f51 ?f52 ?f51 ?f53 ?f54 ?f55 ?f54 ?f56 ?f57 ?f58 ?f59 ?f58 ?f60 ?f61 ?f62 ?f61 ?f63 ?f64 ?f65 ?f56 ?f66 ?f56 ?f66 ?f67 ?f59 ?f67 ?f59 ?f55 ?f57 ?f53 ?f57 ?f68 ?f69 ?f70 ?f69 ?f50 ?f46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02 - 269"/><draw:equation draw:name="f9" draw:formula="?f8 * ?f5 / 68"/><draw:equation draw:name="f10" draw:formula="362 * ?f4 / 58"/><draw:equation draw:name="f11" draw:formula="0 + 293 - 269"/><draw:equation draw:name="f12" draw:formula="?f11 * ?f5 / 68"/><draw:equation draw:name="f13" draw:formula="0 + 295 - 269"/><draw:equation draw:name="f14" draw:formula="?f13 * ?f5 / 68"/><draw:equation draw:name="f15" draw:formula="367 * ?f4 / 58"/><draw:equation draw:name="f16" draw:formula="0 + 297 - 269"/><draw:equation draw:name="f17" draw:formula="?f16 * ?f5 / 68"/><draw:equation draw:name="f18" draw:formula="374 * ?f4 / 58"/><draw:equation draw:name="f19" draw:formula="389 * ?f4 / 58"/><draw:equation draw:name="f20" draw:formula="0 + 300 - 269"/><draw:equation draw:name="f21" draw:formula="?f20 * ?f5 / 68"/><draw:equation draw:name="f22" draw:formula="391 * ?f4 / 58"/><draw:equation draw:name="f23" draw:formula="396 * ?f4 / 58"/><draw:equation draw:name="f24" draw:formula="0 + 307 - 269"/><draw:equation draw:name="f25" draw:formula="?f24 * ?f5 / 68"/><draw:equation draw:name="f26" draw:formula="403 * ?f4 / 58"/><draw:equation draw:name="f27" draw:formula="0 + 309 - 269"/><draw:equation draw:name="f28" draw:formula="?f27 * ?f5 / 68"/><draw:equation draw:name="f29" draw:formula="0 + 312 - 269"/><draw:equation draw:name="f30" draw:formula="?f29 * ?f5 / 68"/><draw:equation draw:name="f31" draw:formula="406 * ?f4 / 58"/><draw:equation draw:name="f32" draw:formula="0 + 326 - 269"/><draw:equation draw:name="f33" draw:formula="?f32 * ?f5 / 68"/><draw:equation draw:name="f34" draw:formula="0 + 329 - 269"/><draw:equation draw:name="f35" draw:formula="?f34 * ?f5 / 68"/><draw:equation draw:name="f36" draw:formula="401 * ?f4 / 58"/><draw:equation draw:name="f37" draw:formula="0 + 333 - 269"/><draw:equation draw:name="f38" draw:formula="?f37 * ?f5 / 68"/><draw:equation draw:name="f39" draw:formula="0 + 314 - 269"/><draw:equation draw:name="f40" draw:formula="?f39 * ?f5 / 68"/><draw:equation draw:name="f41" draw:formula="394 * ?f4 / 58"/><draw:equation draw:name="f42" draw:formula="379 * ?f4 / 58"/><draw:equation draw:name="f43" draw:formula="0 + 305 - 269"/><draw:equation draw:name="f44" draw:formula="?f43 * ?f5 / 68"/><draw:equation draw:name="f45" draw:formula="372 * ?f4 / 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40 / ?f6"/><draw:equation draw:name="f67" draw:formula="?f41 / ?f7"/><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18681in" svg:y="0.24167in" svg:width="0.04722in" svg:height="0.04028in" draw:z-index="0" draw:id="id352" draw:style-name="a356" draw:name="Freeform 16"><svg:title/><svg:desc/><draw:enhanced-geometry draw:type="non-primitive" svg:viewBox="0 0 68 58" draw:enhanced-path="M 57 14 L 40 14 45 17 48 17 57 26 57 41 50 48 64 48 67 43 67 34 64 29 64 26 62 22 60 19 57 14 Z N" draw:text-areas="?f55 ?f57 ?f56 ?f58" draw:glue-points="?f36 ?f37 ?f38 ?f37 ?f39 ?f40 ?f41 ?f40 ?f36 ?f42 ?f36 ?f43 ?f44 ?f45 ?f46 ?f45 ?f47 ?f48 ?f47 ?f49 ?f46 ?f50 ?f46 ?f42 ?f51 ?f52 ?f53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26 - 269"/><draw:equation draw:name="f9" draw:formula="?f8 * ?f5 / 68"/><draw:equation draw:name="f10" draw:formula="362 * ?f4 / 58"/><draw:equation draw:name="f11" draw:formula="0 + 309 - 269"/><draw:equation draw:name="f12" draw:formula="?f11 * ?f5 / 68"/><draw:equation draw:name="f13" draw:formula="0 + 314 - 269"/><draw:equation draw:name="f14" draw:formula="?f13 * ?f5 / 68"/><draw:equation draw:name="f15" draw:formula="365 * ?f4 / 58"/><draw:equation draw:name="f16" draw:formula="0 + 317 - 269"/><draw:equation draw:name="f17" draw:formula="?f16 * ?f5 / 68"/><draw:equation draw:name="f18" draw:formula="374 * ?f4 / 58"/><draw:equation draw:name="f19" draw:formula="389 * ?f4 / 58"/><draw:equation draw:name="f20" draw:formula="0 + 319 - 269"/><draw:equation draw:name="f21" draw:formula="?f20 * ?f5 / 68"/><draw:equation draw:name="f22" draw:formula="396 * ?f4 / 58"/><draw:equation draw:name="f23" draw:formula="0 + 333 - 269"/><draw:equation draw:name="f24" draw:formula="?f23 * ?f5 / 68"/><draw:equation draw:name="f25" draw:formula="0 + 336 - 269"/><draw:equation draw:name="f26" draw:formula="?f25 * ?f5 / 68"/><draw:equation draw:name="f27" draw:formula="391 * ?f4 / 58"/><draw:equation draw:name="f28" draw:formula="382 * ?f4 / 58"/><draw:equation draw:name="f29" draw:formula="377 * ?f4 / 58"/><draw:equation draw:name="f30" draw:formula="0 + 331 - 269"/><draw:equation draw:name="f31" draw:formula="?f30 * ?f5 / 68"/><draw:equation draw:name="f32" draw:formula="370 * ?f4 / 58"/><draw:equation draw:name="f33" draw:formula="0 + 329 - 269"/><draw:equation draw:name="f34" draw:formula="?f33 * ?f5 / 68"/><draw:equation draw:name="f35" draw:formula="367 * ?f4 / 5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draw:custom-shape svg:x="0.17153in" svg:y="0.18472in" svg:width="0.06042in" svg:height="0.02222in" draw:z-index="0" draw:id="id354" draw:style-name="a358" draw:name="Freeform 14"><svg:title/><svg:desc/><draw:enhanced-geometry draw:type="non-primitive" svg:viewBox="0 0 87 32" draw:enhanced-path="M 86 0 L 0 0 0 8 5 8 7 12 14 20 19 27 22 32 31 32 31 29 26 20 24 17 22 12 19 10 86 10 86 0 Z N" draw:text-areas="?f56 ?f58 ?f57 ?f59" draw:glue-points="?f37 ?f38 ?f39 ?f38 ?f39 ?f40 ?f41 ?f40 ?f42 ?f43 ?f44 ?f45 ?f46 ?f47 ?f48 ?f49 ?f50 ?f49 ?f50 ?f51 ?f52 ?f45 ?f53 ?f54 ?f48 ?f43 ?f46 ?f55 ?f37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2"/><draw:equation draw:name="f8" draw:formula="0 + 333 - 247"/><draw:equation draw:name="f9" draw:formula="?f8 * ?f5 / 87"/><draw:equation draw:name="f10" draw:formula="266 * ?f4 / 32"/><draw:equation draw:name="f11" draw:formula="0 + 247 - 247"/><draw:equation draw:name="f12" draw:formula="?f11 * ?f5 / 87"/><draw:equation draw:name="f13" draw:formula="274 * ?f4 / 32"/><draw:equation draw:name="f14" draw:formula="0 + 252 - 247"/><draw:equation draw:name="f15" draw:formula="?f14 * ?f5 / 87"/><draw:equation draw:name="f16" draw:formula="0 + 254 - 247"/><draw:equation draw:name="f17" draw:formula="?f16 * ?f5 / 87"/><draw:equation draw:name="f18" draw:formula="278 * ?f4 / 32"/><draw:equation draw:name="f19" draw:formula="0 + 261 - 247"/><draw:equation draw:name="f20" draw:formula="?f19 * ?f5 / 87"/><draw:equation draw:name="f21" draw:formula="286 * ?f4 / 32"/><draw:equation draw:name="f22" draw:formula="0 + 266 - 247"/><draw:equation draw:name="f23" draw:formula="?f22 * ?f5 / 87"/><draw:equation draw:name="f24" draw:formula="293 * ?f4 / 32"/><draw:equation draw:name="f25" draw:formula="0 + 269 - 247"/><draw:equation draw:name="f26" draw:formula="?f25 * ?f5 / 87"/><draw:equation draw:name="f27" draw:formula="298 * ?f4 / 32"/><draw:equation draw:name="f28" draw:formula="0 + 278 - 247"/><draw:equation draw:name="f29" draw:formula="?f28 * ?f5 / 87"/><draw:equation draw:name="f30" draw:formula="295 * ?f4 / 32"/><draw:equation draw:name="f31" draw:formula="0 + 273 - 247"/><draw:equation draw:name="f32" draw:formula="?f31 * ?f5 / 87"/><draw:equation draw:name="f33" draw:formula="0 + 271 - 247"/><draw:equation draw:name="f34" draw:formula="?f33 * ?f5 / 87"/><draw:equation draw:name="f35" draw:formula="283 * ?f4 / 32"/><draw:equation draw:name="f36" draw:formula="276 * ?f4 / 32"/><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 draw:z-index="251666432" draw:name="Group 9" draw:id="id358" draw:style-name="a362"><svg:title/><svg:desc/><draw:custom-shape svg:x="0.17153in" svg:y="0.10694in" svg:width="0.06181in" svg:height="0.03681in" draw:z-index="0" draw:id="id355" draw:style-name="a359" draw:name="Freeform 12"><svg:title/><svg:desc/><draw:enhanced-geometry draw:type="non-primitive" svg:viewBox="0 0 89 53" draw:enhanced-path="M 41 9 L 31 9 24 16 24 19 22 24 22 31 29 45 43 52 67 52 77 48 82 43 48 43 41 40 36 38 34 33 31 31 31 21 34 16 38 14 41 9 Z N" draw:text-areas="?f75 ?f77 ?f76 ?f78" draw:glue-points="?f48 ?f49 ?f50 ?f49 ?f51 ?f52 ?f51 ?f53 ?f54 ?f55 ?f54 ?f56 ?f57 ?f58 ?f59 ?f60 ?f61 ?f60 ?f62 ?f63 ?f64 ?f65 ?f66 ?f65 ?f48 ?f67 ?f68 ?f69 ?f70 ?f71 ?f50 ?f56 ?f50 ?f72 ?f70 ?f52 ?f73 ?f74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3"/><draw:equation draw:name="f8" draw:formula="0 + 288 - 247"/><draw:equation draw:name="f9" draw:formula="?f8 * ?f5 / 89"/><draw:equation draw:name="f10" draw:formula="163 * ?f4 / 53"/><draw:equation draw:name="f11" draw:formula="0 + 278 - 247"/><draw:equation draw:name="f12" draw:formula="?f11 * ?f5 / 89"/><draw:equation draw:name="f13" draw:formula="0 + 271 - 247"/><draw:equation draw:name="f14" draw:formula="?f13 * ?f5 / 89"/><draw:equation draw:name="f15" draw:formula="170 * ?f4 / 53"/><draw:equation draw:name="f16" draw:formula="173 * ?f4 / 53"/><draw:equation draw:name="f17" draw:formula="0 + 269 - 247"/><draw:equation draw:name="f18" draw:formula="?f17 * ?f5 / 89"/><draw:equation draw:name="f19" draw:formula="178 * ?f4 / 53"/><draw:equation draw:name="f20" draw:formula="185 * ?f4 / 53"/><draw:equation draw:name="f21" draw:formula="0 + 276 - 247"/><draw:equation draw:name="f22" draw:formula="?f21 * ?f5 / 89"/><draw:equation draw:name="f23" draw:formula="199 * ?f4 / 53"/><draw:equation draw:name="f24" draw:formula="0 + 290 - 247"/><draw:equation draw:name="f25" draw:formula="?f24 * ?f5 / 89"/><draw:equation draw:name="f26" draw:formula="206 * ?f4 / 53"/><draw:equation draw:name="f27" draw:formula="0 + 314 - 247"/><draw:equation draw:name="f28" draw:formula="?f27 * ?f5 / 89"/><draw:equation draw:name="f29" draw:formula="0 + 324 - 247"/><draw:equation draw:name="f30" draw:formula="?f29 * ?f5 / 89"/><draw:equation draw:name="f31" draw:formula="202 * ?f4 / 53"/><draw:equation draw:name="f32" draw:formula="0 + 329 - 247"/><draw:equation draw:name="f33" draw:formula="?f32 * ?f5 / 89"/><draw:equation draw:name="f34" draw:formula="197 * ?f4 / 53"/><draw:equation draw:name="f35" draw:formula="0 + 295 - 247"/><draw:equation draw:name="f36" draw:formula="?f35 * ?f5 / 89"/><draw:equation draw:name="f37" draw:formula="194 * ?f4 / 53"/><draw:equation draw:name="f38" draw:formula="0 + 283 - 247"/><draw:equation draw:name="f39" draw:formula="?f38 * ?f5 / 89"/><draw:equation draw:name="f40" draw:formula="192 * ?f4 / 53"/><draw:equation draw:name="f41" draw:formula="0 + 281 - 247"/><draw:equation draw:name="f42" draw:formula="?f41 * ?f5 / 89"/><draw:equation draw:name="f43" draw:formula="187 * ?f4 / 53"/><draw:equation draw:name="f44" draw:formula="175 * ?f4 / 53"/><draw:equation draw:name="f45" draw:formula="0 + 285 - 247"/><draw:equation draw:name="f46" draw:formula="?f45 * ?f5 / 89"/><draw:equation draw:name="f47" draw:formula="168 * ?f4 / 53"/><draw:equation draw:name="f48" draw:formula="?f9 / ?f6"/><draw:equation draw:name="f49" draw:formula="?f10 / ?f7"/><draw:equation draw:name="f50" draw:formula="?f12 / ?f6"/><draw:equation draw:name="f51" draw:formula="?f14 / ?f6"/><draw:equation draw:name="f52" draw:formula="?f15 / ?f7"/><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0.17153in" svg:y="0.10694in" svg:width="0.06181in" svg:height="0.03681in" draw:z-index="0" draw:id="id356" draw:style-name="a360" draw:name="Freeform 11"><svg:title/><svg:desc/><draw:enhanced-geometry draw:type="non-primitive" svg:viewBox="0 0 89 53" draw:enhanced-path="M 79 9 L 70 9 77 16 79 21 79 28 77 33 70 40 62 43 82 43 84 40 89 31 89 19 84 12 79 9 Z N" draw:text-areas="?f49 ?f51 ?f50 ?f52" draw:glue-points="?f32 ?f33 ?f34 ?f33 ?f35 ?f36 ?f32 ?f37 ?f32 ?f38 ?f35 ?f39 ?f34 ?f40 ?f41 ?f42 ?f43 ?f42 ?f44 ?f40 ?f45 ?f46 ?f45 ?f47 ?f44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3"/><draw:equation draw:name="f8" draw:formula="0 + 326 - 247"/><draw:equation draw:name="f9" draw:formula="?f8 * ?f5 / 89"/><draw:equation draw:name="f10" draw:formula="163 * ?f4 / 53"/><draw:equation draw:name="f11" draw:formula="0 + 317 - 247"/><draw:equation draw:name="f12" draw:formula="?f11 * ?f5 / 89"/><draw:equation draw:name="f13" draw:formula="0 + 324 - 247"/><draw:equation draw:name="f14" draw:formula="?f13 * ?f5 / 89"/><draw:equation draw:name="f15" draw:formula="170 * ?f4 / 53"/><draw:equation draw:name="f16" draw:formula="175 * ?f4 / 53"/><draw:equation draw:name="f17" draw:formula="182 * ?f4 / 53"/><draw:equation draw:name="f18" draw:formula="187 * ?f4 / 53"/><draw:equation draw:name="f19" draw:formula="194 * ?f4 / 53"/><draw:equation draw:name="f20" draw:formula="0 + 309 - 247"/><draw:equation draw:name="f21" draw:formula="?f20 * ?f5 / 89"/><draw:equation draw:name="f22" draw:formula="197 * ?f4 / 53"/><draw:equation draw:name="f23" draw:formula="0 + 329 - 247"/><draw:equation draw:name="f24" draw:formula="?f23 * ?f5 / 89"/><draw:equation draw:name="f25" draw:formula="0 + 331 - 247"/><draw:equation draw:name="f26" draw:formula="?f25 * ?f5 / 89"/><draw:equation draw:name="f27" draw:formula="0 + 336 - 247"/><draw:equation draw:name="f28" draw:formula="?f27 * ?f5 / 89"/><draw:equation draw:name="f29" draw:formula="185 * ?f4 / 53"/><draw:equation draw:name="f30" draw:formula="173 * ?f4 / 53"/><draw:equation draw:name="f31" draw:formula="166 * ?f4 / 5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17153in" svg:y="0.10694in" svg:width="0.06181in" svg:height="0.03681in" draw:z-index="0" draw:id="id357" draw:style-name="a361" draw:name="Freeform 10"><svg:title/><svg:desc/><draw:enhanced-geometry draw:type="non-primitive" svg:viewBox="0 0 89 53" draw:enhanced-path="M 86 0 L 0 0 0 9 86 9 8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53"/><draw:equation draw:name="f8" draw:formula="0 + 333 - 247"/><draw:equation draw:name="f9" draw:formula="?f8 * ?f5 / 89"/><draw:equation draw:name="f10" draw:formula="154 * ?f4 / 53"/><draw:equation draw:name="f11" draw:formula="0 + 247 - 247"/><draw:equation draw:name="f12" draw:formula="?f11 * ?f5 / 89"/><draw:equation draw:name="f13" draw:formula="163 * ?f4 / 5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5" draw:id="id362" draw:style-name="a366"><svg:title/><svg:desc/><draw:custom-shape svg:x="0.18681in" svg:y="0.05694in" svg:width="0.04722in" svg:height="0.04028in" draw:z-index="0" draw:id="id359" draw:style-name="a363" draw:name="Freeform 8"><svg:title/><svg:desc/><draw:enhanced-geometry draw:type="non-primitive" svg:viewBox="0 0 68 58" draw:enhanced-path="M 36 0 L 24 0 14 2 9 9 4 14 0 21 0 38 4 45 14 55 24 57 43 57 52 55 60 48 36 48 36 45 16 45 14 40 12 38 9 33 9 24 12 19 16 16 21 12 36 12 36 0 Z N" draw:text-areas="?f76 ?f78 ?f77 ?f79" draw:glue-points="?f48 ?f49 ?f50 ?f49 ?f51 ?f52 ?f53 ?f54 ?f55 ?f56 ?f57 ?f58 ?f57 ?f59 ?f55 ?f60 ?f51 ?f61 ?f50 ?f62 ?f63 ?f62 ?f64 ?f61 ?f65 ?f66 ?f48 ?f66 ?f48 ?f60 ?f67 ?f60 ?f51 ?f68 ?f69 ?f59 ?f53 ?f70 ?f53 ?f71 ?f69 ?f72 ?f67 ?f73 ?f74 ?f75 ?f48 ?f75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05 - 269"/><draw:equation draw:name="f9" draw:formula="?f8 * ?f5 / 68"/><draw:equation draw:name="f10" draw:formula="82 * ?f4 / 58"/><draw:equation draw:name="f11" draw:formula="0 + 293 - 269"/><draw:equation draw:name="f12" draw:formula="?f11 * ?f5 / 68"/><draw:equation draw:name="f13" draw:formula="0 + 283 - 269"/><draw:equation draw:name="f14" draw:formula="?f13 * ?f5 / 68"/><draw:equation draw:name="f15" draw:formula="84 * ?f4 / 58"/><draw:equation draw:name="f16" draw:formula="0 + 278 - 269"/><draw:equation draw:name="f17" draw:formula="?f16 * ?f5 / 68"/><draw:equation draw:name="f18" draw:formula="91 * ?f4 / 58"/><draw:equation draw:name="f19" draw:formula="0 + 273 - 269"/><draw:equation draw:name="f20" draw:formula="?f19 * ?f5 / 68"/><draw:equation draw:name="f21" draw:formula="96 * ?f4 / 58"/><draw:equation draw:name="f22" draw:formula="0 + 269 - 269"/><draw:equation draw:name="f23" draw:formula="?f22 * ?f5 / 68"/><draw:equation draw:name="f24" draw:formula="103 * ?f4 / 58"/><draw:equation draw:name="f25" draw:formula="120 * ?f4 / 58"/><draw:equation draw:name="f26" draw:formula="127 * ?f4 / 58"/><draw:equation draw:name="f27" draw:formula="137 * ?f4 / 58"/><draw:equation draw:name="f28" draw:formula="139 * ?f4 / 58"/><draw:equation draw:name="f29" draw:formula="0 + 312 - 269"/><draw:equation draw:name="f30" draw:formula="?f29 * ?f5 / 68"/><draw:equation draw:name="f31" draw:formula="0 + 321 - 269"/><draw:equation draw:name="f32" draw:formula="?f31 * ?f5 / 68"/><draw:equation draw:name="f33" draw:formula="0 + 329 - 269"/><draw:equation draw:name="f34" draw:formula="?f33 * ?f5 / 68"/><draw:equation draw:name="f35" draw:formula="130 * ?f4 / 58"/><draw:equation draw:name="f36" draw:formula="0 + 285 - 269"/><draw:equation draw:name="f37" draw:formula="?f36 * ?f5 / 68"/><draw:equation draw:name="f38" draw:formula="122 * ?f4 / 58"/><draw:equation draw:name="f39" draw:formula="0 + 281 - 269"/><draw:equation draw:name="f40" draw:formula="?f39 * ?f5 / 68"/><draw:equation draw:name="f41" draw:formula="115 * ?f4 / 58"/><draw:equation draw:name="f42" draw:formula="106 * ?f4 / 58"/><draw:equation draw:name="f43" draw:formula="101 * ?f4 / 58"/><draw:equation draw:name="f44" draw:formula="98 * ?f4 / 58"/><draw:equation draw:name="f45" draw:formula="0 + 290 - 269"/><draw:equation draw:name="f46" draw:formula="?f45 * ?f5 / 68"/><draw:equation draw:name="f47" draw:formula="94 * ?f4 / 5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8 / ?f7"/><draw:equation draw:name="f63" draw:formula="?f30 / ?f6"/><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2 / ?f7"/><draw:equation draw:name="f72" draw:formula="?f43 / ?f7"/><draw:equation draw:name="f73" draw:formula="?f44 / ?f7"/><draw:equation draw:name="f74" draw:formula="?f46 / ?f6"/><draw:equation draw:name="f75" draw:formula="?f47 / ?f7"/><draw:equation draw:name="f76" draw:formula="0 / ?f6"/><draw:equation draw:name="f77" draw:formula="?f1 / ?f6"/><draw:equation draw:name="f78" draw:formula="0 / ?f7"/><draw:equation draw:name="f79" draw:formula="?f3 / ?f7"/></draw:enhanced-geometry></draw:custom-shape><draw:custom-shape svg:x="0.18681in" svg:y="0.05694in" svg:width="0.04722in" svg:height="0.04028in" draw:z-index="0" draw:id="id360" draw:style-name="a364" draw:name="Freeform 7"><svg:title/><svg:desc/><draw:enhanced-geometry draw:type="non-primitive" svg:viewBox="0 0 68 58" draw:enhanced-path="M 45 0 L 45 12 48 14 52 16 55 19 55 21 57 24 57 33 55 38 48 45 43 48 60 48 62 45 67 38 67 21 64 14 52 2 45 0 Z N" draw:text-areas="?f62 ?f64 ?f63 ?f65" draw:glue-points="?f40 ?f41 ?f40 ?f42 ?f43 ?f44 ?f45 ?f46 ?f47 ?f48 ?f47 ?f49 ?f50 ?f51 ?f50 ?f52 ?f47 ?f53 ?f43 ?f54 ?f55 ?f56 ?f57 ?f56 ?f58 ?f54 ?f59 ?f53 ?f59 ?f49 ?f60 ?f44 ?f45 ?f61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14 - 269"/><draw:equation draw:name="f9" draw:formula="?f8 * ?f5 / 68"/><draw:equation draw:name="f10" draw:formula="82 * ?f4 / 58"/><draw:equation draw:name="f11" draw:formula="94 * ?f4 / 58"/><draw:equation draw:name="f12" draw:formula="0 + 317 - 269"/><draw:equation draw:name="f13" draw:formula="?f12 * ?f5 / 68"/><draw:equation draw:name="f14" draw:formula="96 * ?f4 / 58"/><draw:equation draw:name="f15" draw:formula="0 + 321 - 269"/><draw:equation draw:name="f16" draw:formula="?f15 * ?f5 / 68"/><draw:equation draw:name="f17" draw:formula="98 * ?f4 / 58"/><draw:equation draw:name="f18" draw:formula="0 + 324 - 269"/><draw:equation draw:name="f19" draw:formula="?f18 * ?f5 / 68"/><draw:equation draw:name="f20" draw:formula="101 * ?f4 / 58"/><draw:equation draw:name="f21" draw:formula="103 * ?f4 / 58"/><draw:equation draw:name="f22" draw:formula="0 + 326 - 269"/><draw:equation draw:name="f23" draw:formula="?f22 * ?f5 / 68"/><draw:equation draw:name="f24" draw:formula="106 * ?f4 / 58"/><draw:equation draw:name="f25" draw:formula="115 * ?f4 / 58"/><draw:equation draw:name="f26" draw:formula="120 * ?f4 / 58"/><draw:equation draw:name="f27" draw:formula="127 * ?f4 / 58"/><draw:equation draw:name="f28" draw:formula="0 + 312 - 269"/><draw:equation draw:name="f29" draw:formula="?f28 * ?f5 / 68"/><draw:equation draw:name="f30" draw:formula="130 * ?f4 / 58"/><draw:equation draw:name="f31" draw:formula="0 + 329 - 269"/><draw:equation draw:name="f32" draw:formula="?f31 * ?f5 / 68"/><draw:equation draw:name="f33" draw:formula="0 + 331 - 269"/><draw:equation draw:name="f34" draw:formula="?f33 * ?f5 / 68"/><draw:equation draw:name="f35" draw:formula="0 + 336 - 269"/><draw:equation draw:name="f36" draw:formula="?f35 * ?f5 / 68"/><draw:equation draw:name="f37" draw:formula="0 + 333 - 269"/><draw:equation draw:name="f38" draw:formula="?f37 * ?f5 / 68"/><draw:equation draw:name="f39" draw:formula="84 * ?f4 / 58"/><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7 / ?f7"/><draw:equation draw:name="f47" draw:formula="?f19 / ?f6"/><draw:equation draw:name="f48" draw:formula="?f20 / ?f7"/><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9 / ?f6"/><draw:equation draw:name="f56" draw:formula="?f30 / ?f7"/><draw:equation draw:name="f57" draw:formula="?f32 / ?f6"/><draw:equation draw:name="f58" draw:formula="?f34 / ?f6"/><draw:equation draw:name="f59" draw:formula="?f36 / ?f6"/><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0.18681in" svg:y="0.05694in" svg:width="0.04722in" svg:height="0.04028in" draw:z-index="0" draw:id="id361" draw:style-name="a365" draw:name="Freeform 6"><svg:title/><svg:desc/><draw:enhanced-geometry draw:type="non-primitive" svg:viewBox="0 0 68 58" draw:enhanced-path="M 36 12 L 26 12 26 45 36 45 36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8"/><draw:equation draw:name="f8" draw:formula="0 + 305 - 269"/><draw:equation draw:name="f9" draw:formula="?f8 * ?f5 / 68"/><draw:equation draw:name="f10" draw:formula="94 * ?f4 / 58"/><draw:equation draw:name="f11" draw:formula="0 + 295 - 269"/><draw:equation draw:name="f12" draw:formula="?f11 * ?f5 / 68"/><draw:equation draw:name="f13" draw:formula="127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17153in" svg:y="0in" svg:width="0.06042in" svg:height="0.02222in" draw:z-index="0" draw:id="id363" draw:style-name="a367" draw:name="Freeform 4"><svg:title/><svg:desc/><draw:enhanced-geometry draw:type="non-primitive" svg:viewBox="0 0 87 32" draw:enhanced-path="M 86 0 L 0 0 0 7 5 7 7 12 14 19 19 26 22 31 31 31 31 29 26 19 24 17 22 12 19 10 86 10 86 0 Z N" draw:text-areas="?f56 ?f58 ?f57 ?f59" draw:glue-points="?f37 ?f38 ?f39 ?f38 ?f39 ?f40 ?f41 ?f40 ?f42 ?f43 ?f44 ?f45 ?f46 ?f47 ?f48 ?f49 ?f50 ?f49 ?f50 ?f51 ?f52 ?f45 ?f53 ?f54 ?f48 ?f43 ?f46 ?f55 ?f37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32"/><draw:equation draw:name="f8" draw:formula="0 + 333 - 247"/><draw:equation draw:name="f9" draw:formula="?f8 * ?f5 / 87"/><draw:equation draw:name="f10" draw:formula="0 * ?f4 / 32"/><draw:equation draw:name="f11" draw:formula="0 + 247 - 247"/><draw:equation draw:name="f12" draw:formula="?f11 * ?f5 / 87"/><draw:equation draw:name="f13" draw:formula="7 * ?f4 / 32"/><draw:equation draw:name="f14" draw:formula="0 + 252 - 247"/><draw:equation draw:name="f15" draw:formula="?f14 * ?f5 / 87"/><draw:equation draw:name="f16" draw:formula="0 + 254 - 247"/><draw:equation draw:name="f17" draw:formula="?f16 * ?f5 / 87"/><draw:equation draw:name="f18" draw:formula="12 * ?f4 / 32"/><draw:equation draw:name="f19" draw:formula="0 + 261 - 247"/><draw:equation draw:name="f20" draw:formula="?f19 * ?f5 / 87"/><draw:equation draw:name="f21" draw:formula="19 * ?f4 / 32"/><draw:equation draw:name="f22" draw:formula="0 + 266 - 247"/><draw:equation draw:name="f23" draw:formula="?f22 * ?f5 / 87"/><draw:equation draw:name="f24" draw:formula="26 * ?f4 / 32"/><draw:equation draw:name="f25" draw:formula="0 + 269 - 247"/><draw:equation draw:name="f26" draw:formula="?f25 * ?f5 / 87"/><draw:equation draw:name="f27" draw:formula="31 * ?f4 / 32"/><draw:equation draw:name="f28" draw:formula="0 + 278 - 247"/><draw:equation draw:name="f29" draw:formula="?f28 * ?f5 / 87"/><draw:equation draw:name="f30" draw:formula="29 * ?f4 / 32"/><draw:equation draw:name="f31" draw:formula="0 + 273 - 247"/><draw:equation draw:name="f32" draw:formula="?f31 * ?f5 / 87"/><draw:equation draw:name="f33" draw:formula="0 + 271 - 247"/><draw:equation draw:name="f34" draw:formula="?f33 * ?f5 / 87"/><draw:equation draw:name="f35" draw:formula="17 * ?f4 / 32"/><draw:equation draw:name="f36" draw:formula="10 * ?f4 / 32"/><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text:span></text:p>
      <text:p text:style-name="P37"/>
      <text:p text:style-name="P38"><text:span text:style-name="T39"><draw:frame draw:style-name="a369" draw:name="image21.png" text:anchor-type="as-char" svg:x="0in" svg:y="0in" svg:width="0.48854in" svg:height="0.48854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83in">
        <style:tab-stops/>
      </style:paragraph-properties>
      <style:text-properties style:font-name="Times New Roman" style:font-name-asian="Times New Roman"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472in" fo:margin-left="0.3333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5-16T05:42:00Z</meta:creation-date>
    <dc:date>2024-05-16T05:42:00Z</dc:date>
    <meta:template xlink:href="Normal.dotm" xlink:type="simple"/>
    <meta:editing-cycles>2</meta:editing-cycles>
    <meta:editing-duration>PT0S</meta:editing-duration>
    <meta:user-defined meta:name="Created" meta:value-type="date">2024-05-16T00:00:00Z</meta:user-defined>
    <meta:user-defined meta:name="LastSaved" meta:value-type="date">2024-05-16T00:00:00Z</meta:user-defined>
    <meta:document-statistic meta:page-count="1" meta:paragraph-count="0" meta:word-count="0" meta:character-count="2" meta:row-count="27" meta:non-whitespace-character-count="0"/>
  </office:meta>
</office:document-meta>
</file>